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afvalstoffenheffing en reinigingsrechten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8 november 2023;</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24, citeertitel: “Verordening reinigingsheffingen Noord-Bev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Gereserveer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Gereserveer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2023" van 15 december 2022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Noord-Beveland 2024".</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Tarieventabel </text:span> <text:span text:style-name="nr"/> behorende bij de 'Verordening reinigingsrechten Noord-Beveland 2024'.</text:p>
          <text:p text:style-name="al">Algemeen</text:p>
          <text:p text:style-name="al">De bedragen genoemd in deze tabel zijn inclusief omzetbelasting indien deze verschuldigd is.</text:p>
          <text:p text:style-name="al"/>
          <text:p text:style-name="al">Hoofdstuk 1 Maatstaf en tarief afvalstoffenheffing</text:p>
          <text:list text:style-name="id1-3-2-4-6">
            <text:list-item text:style-override="id1-3-2-4-6-1">
              <text:number>1.1</text:number>
              <text:p text:style-name="al">De belasting bedraagt per permanent bewoond perceel per belastingjaar</text:p>
            </text:list-item>
            <text:list-item text:style-override="id1-3-2-4-6-2">
              <text:number>1.1.1</text:number>
              <text:p text:style-name="al">indien dat perceel wordt gebruikt door één persoon € 225,00;</text:p>
            </text:list-item>
            <text:list-item text:style-override="id1-3-2-4-6-3">
              <text:number>1.1.2</text:number>
              <text:p text:style-name="al">indien dat perceel wordt gebruikt door meer dan één persoon € 284,00.</text:p>
            </text:list-item>
            <text:list-item text:style-override="id1-3-2-4-6-4">
              <text:number>1.2</text:number>
              <text:p text:style-name="al">De belasting bedraagt voor niet-permanent bewoonde woningen € 284,00.</text:p>
            </text:list-item>
            <text:list-item text:style-override="id1-3-2-4-6-5">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item>
            <text:list-item text:style-override="id1-3-2-4-6-6">
              <text:number>1.3.1</text:number>
              <text:p text:style-name="al">container, bestemd voor de overige huishoudelijke afvalstoffen: per extra container € 142,00</text:p>
            </text:list-item>
          </text:list>
          <text:p text:style-name="al">Hoofdstuk 2 Maatstaven en jaarlijkse tarieven reinigingsrechten</text:p>
          <text:list text:style-name="id1-3-2-4-8">
            <text:list-item text:style-override="id1-3-2-4-8-1">
              <text:number>2.1</text:number>
              <text:p text:style-name="al">Het recht per belastingjaar voor het beschikbaar stellen, het gebruik en het éénmaal per week ledigen van een container en het verwijderen van de daarin verzamelde afvalstoffen bedraagt:</text:p>
            </text:list-item>
            <text:list-item text:style-override="id1-3-2-4-8-2">
              <text:number>2.1.1</text:number>
              <text:p text:style-name="al">per container per jaar € 284,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reinigingsheffingen Noord-Beveland 2024</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afvalstoffenheffing en reinigingsrechten Noord-Beveland 2024</meta:user-defined>
    <meta:user-defined meta:name="DCTERMS.W3CDTF/DCTERMS.available">2023-12-28</meta:user-defined>
    <meta:user-defined meta:name="DCTERMS.W3CDTF/OVERHEIDop.jaargang">2023</meta:user-defined>
    <meta:user-defined meta:name="OVERHEIDop.publicationIssue">563832</meta:user-defined>
    <meta:user-defined meta:name="OVERHEIDop.betreftRegeling">CVDR711715_1</meta:user-defined>
    <meta:user-defined meta:name="xs:date/OVERHEIDop.startdatum">2023-12-29</meta:user-defined>
    <meta:user-defined meta:name="OVERHEIDop.GmbID/DC.identifier">gmb-2023-563832</meta:user-defined>
    <meta:user-defined meta:name="OVERHEIDop.versieInformatie"/>
  </office:meta>
</office:document-meta>
</file>