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212) gemeente Hoeksche Waard 2023</text:p>
      <text:section text:name="regeling_id1-3-2" text:style-name="regeling">
        <text:section text:name="aanhef_id1-3-2-1" text:style-name="aanhef">
          <text:section text:name="preambule_id1-3-2-1-1" text:style-name="preambule">
            <text:p text:style-name="al">De raad van de gemeente Hoeksche Waard; gezien het voorstel van burgemeester en wethouders van </text:p>
            <text:p text:style-name="al">14 november / DOC-23777335</text:p>
            <text:p text:style-name="al"/>
            <text:p text:style-name="al">gelet op artikel 212, eerste lid, van de Gemeentewet; </text:p>
            <text:p text:style-name="al"/>
            <text:p text:style-name="al">BESLUIT:</text:p>
            <text:p text:style-name="al">Vast te stellen: </text:p>
            <text:p text:style-name="al">Verordening financieel beleid, beheer en organisatie (212) gemeente Hoeksche 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dministratie</text:span>:</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team</text:span>:</text:p>
                  <text:p text:style-name="al">iedere organisatorische eenheid binnen de gemeentelijke organisatie met een eigen rechtstreekse verantwoordelijkheid aan het college;</text:p>
                </text:list-item>
                <text:list-item text:style-override="id1-3-2-2-1-2-3-3">
                  <text:number>c.</text:number>
                  <text:p text:style-name="al">
                  <text:span text:style-name="nadrukcur">inkomsten</text:span>: </text:p>
                  <text:p text:style-name="al">totaal van de baten voor toevoegingen en onttrekkingen van reserves; </text:p>
                </text:list-item>
                <text:list-item text:style-override="id1-3-2-2-1-2-3-4">
                  <text:number>d.</text:number>
                  <text:p text:style-name="al">
                  <text:span text:style-name="nadrukcur">overheidsbedrijf</text:span>: </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
                  <text:span text:style-name="nadrukcur">rechtmatigheidsverantwoording:</text:span>
                </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Programma-indeling </text:p>
                <text:list text:style-name="id1-3-2-2-2-2-2-2">
                  <text:list-item text:style-override="id1-3-2-2-2-2-2-2">
                    <text:number>1.</text:number>
                    <text:p text:style-name="al">De raad stelt bij vaststelling van de begroting de beoogd maatschappelijke effecten en doelen vast.</text:p>
                  </text:list-item>
                  <text:list-item text:style-override="id1-3-2-2-2-2-2-3">
                    <text:number>2.</text:number>
                    <text:p text:style-name="al">De raad stelt de programma-indeling vast. </text:p>
                  </text:list-item>
                  <text:list-item text:style-override="id1-3-2-2-2-2-2-4">
                    <text:number>3.</text:number>
                    <text:p text:style-name="al">De raad stelt bij vaststelling van de begroting op voorstel van het college de taakvelden per programma vast. </text:p>
                  </text:list-item>
                  <text:list-item text:style-override="id1-3-2-2-2-2-2-5">
                    <text:number>4.</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6">
                    <text:number>5.</text:number>
                    <text:p text:style-name="al">De raad stelt vast over welke onderwerpen hij in extra paragrafen, naast de verplichte paragrafen, in de begroting en rekening kaders wil stellen en wil worden geïnformeerd. </text:p>
                  </text:list-item>
                </text:list>
              </text:section>
              <text:section text:name="artikel_id1-3-2-2-2-2-3" text:style-name="artikel">
                <text:p text:style-name="artikel_kop_titel"><text:span text:style-name="artikel_kop_label">Artikel</text:span> <text:span text:style-name="artikel_kop_nr">3.</text:span> Inrichting begroting en jaarstukken </text:p>
                <text:list text:style-name="id1-3-2-2-2-2-3-2">
                  <text:list-item text:style-override="id1-3-2-2-2-2-3-2">
                    <text:number>1.</text:number>
                    <text:p text:style-name="al">Bij de begroting en de jaarstukken worden onder elk van de programma’s de lasten en baten per programma weergegeven. Daarnaast wordt er ook een overzicht gegeven van de overhead en de algemene dekkingsmiddelen. Aanvullend worden de baten en lasten per taakveld weergeven. </text:p>
                  </text:list-item>
                  <text:list-item text:style-override="id1-3-2-2-2-2-3-3">
                    <text:number>2.</text:number>
                    <text:p text:style-name="al">Bij de uiteenzetting van de financiële positie in de begroting wordt van de nieuwe investeringen per investering het benodigde investeringskrediet weergegeven.</text:p>
                  </text:list-item>
                  <text:list-item text:style-override="id1-3-2-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2-3-5">
                    <text:number>4.</text:number>
                    <text:p text:style-name="al">In de jaarrekening wordt van de lopende investeringen de uitputting van de geautoriseerde investeringskredieten en de actuele raming van de totale uitgaven en inkomsten weergegeven. </text:p>
                  </text:list-item>
                  <text:list-item text:style-override="id1-3-2-2-2-2-3-6">
                    <text:number>5.</text:number>
                    <text:p text:style-name="al">In het overzicht van de incidentele baten en lasten per programma worden posten afzonderlijk gespecificeerd.</text:p>
                  </text:list-item>
                </text:list>
              </text:section>
              <text:section text:name="artikel_id1-3-2-2-2-2-4" text:style-name="artikel">
                <text:p text:style-name="artikel_kop_titel"><text:span text:style-name="artikel_kop_label">Artikel</text:span> <text:span text:style-name="artikel_kop_nr">4.</text:span> Kaders begroting</text:p>
                <text:list text:style-name="id1-3-2-2-2-2-4-2">
                  <text:list-item text:style-override="id1-3-2-2-2-2-4-2">
                    <text:number>1.</text:number>
                    <text:p text:style-name="al">Burgemeester en wethouders biedt voor 1 juli aan de raad een nota aan met een voorstel voor het beleid en de financiële kaders van de begroting voor het volgende begrotingsjaar en de meerjarenraming. De raad stelt deze nota voor 15 juli vast.</text:p>
                  </text:list-item>
                  <text:list-item text:style-override="id1-3-2-2-2-2-4-3">
                    <text:number>2.</text:number>
                    <text:p text:style-name="al">In de begroting wordt een post onvoorzien van € 1,- als lasten opgenomen. </text:p>
                  </text:list-item>
                </text:list>
              </text:section>
              <text:section text:name="artikel_id1-3-2-2-2-2-5" text:style-name="artikel">
                <text:p text:style-name="artikel_kop_titel"><text:span text:style-name="artikel_kop_label">Artikel</text:span> <text:span text:style-name="artikel_kop_nr">5.</text:span> Autorisatie begroting en investeringskredieten</text:p>
                <text:list text:style-name="id1-3-2-2-2-2-5-2">
                  <text:list-item text:style-override="id1-3-2-2-2-2-5-2">
                    <text:number>1.</text:number>
                    <text:p text:style-name="al">De raad autoriseert met het vaststellen van de begroting de baten en de lasten per programma, alsmede de overhead, het overzicht van algemene dekkingsmiddelen, de post onvoorzien en de raming voor de vennootschapsbelasting. </text:p>
                  </text:list-item>
                  <text:list-item text:style-override="id1-3-2-2-2-2-5-3">
                    <text:number>2.</text:number>
                    <text:p text:style-name="al">Bij de begrotingsbehandeling geeft de raad aan van welke nieuwe investeringen hij op een later tijdstip een apart voorstel voor autorisatie van het investeringskrediet wil ontvangen. De overige nieuwe investeringen worden per investering bij de begrotingsbehandeling met het vaststellen van de begroting geautoriseerd.</text:p>
                  </text:list-item>
                  <text:list-item text:style-override="id1-3-2-2-2-2-5-4">
                    <text:number>3.</text:number>
                    <text:p text:style-name="al">De raad autoriseert de investeringskredieten voor de totale looptijd van de investering. De investeringskredieten zijn daarmee niet jaargebonden. Restantkredieten worden bij de jaarstukken automatisch doorgeschoven naar het volgende begrotingsjaar. Hierbij wordt wel getoetst naar het nut en de noodzaak ervan. Het college beoordeelt jaarlijks de voortgang van het investeringskrediet, de omvang van het investeringskrediet en de noodzaak ervan. Bij de jaarrekening wordt de raad geïnformeerd over de stand van zaken (o.a. benutting) van de investeringskredieten.</text:p>
                  </text:list-item>
                  <text:list-item text:style-override="id1-3-2-2-2-2-5-5">
                    <text:number>4.</text:number>
                    <text:p text:style-name="al">In het kader van een soepele voortgang in de bedrijfsvoering en/of besluitvormingstraject is het college bevoegd vooraf te beslissen en autoriseert de raad achteraf middels de tussentijdse rapportages en/of de jaarstukken:</text:p>
                    <text:list text:style-name="id1-3-2-2-2-2-5-5-3">
                      <text:list-item text:style-override="id1-3-2-2-2-2-5-5-3-1">
                        <text:number>a.</text:number>
                        <text:p text:style-name="al">incidentele budgetten en structurele budgetten die passen binnen de structurele begrotingsruimte en die niet in de begroting zijn opgenomen, bijvoorbeeld voor de aan en verkoop van goederen en diensten, met een maximum overschrijding van € 50.000,- ;</text:p>
                      </text:list-item>
                      <text:list-item text:style-override="id1-3-2-2-2-2-5-5-3-2">
                        <text:number>b.</text:number>
                        <text:p text:style-name="al">op bestaande investeringskredieten tot € 500.000,- is een overschrijding van maximaal € 50.000,- toegestaan; voor bestaande investeringskredieten groter dan € 500.000,- is een overschrijding toegestaan van maximaal 10% van het investeringskrediet doch niet meer dan € 250.000,-.</text:p>
                      </text:list-item>
                      <text:list-item text:style-override="id1-3-2-2-2-2-5-5-3-3">
                        <text:number>c.</text:number>
                        <text:p text:style-name="al">het doen van nieuwe investeringen die niet in de begroting zijn opgenomen tot een maximum van € 250.000,- (per investering) mits de bij de nieuwe investering behorende kapitaallasten passen binnen de structurele begrotingsruimte.</text:p>
                      </text:list-item>
                      <text:list-item text:style-override="id1-3-2-2-2-2-5-5-3-4">
                        <text:number>d.</text:number>
                        <text:p text:style-name="al">Verschuivingen tussen soortgelijke investeringskredieten binnen eenzelfde programma indien de wijziging budgettair neutraal verloopt en de doelstellingen en prestaties worden geleverd die vooraf door de raad zijn vastgelegd.</text:p>
                      </text:list-item>
                      <text:list-item text:style-override="id1-3-2-2-2-2-5-5-3-5">
                        <text:number>e.</text:number>
                        <text:p text:style-name="al">Budgetten die niet in de begroting zijn opgenomen, welke worden gedekt door direct gerelateerde inkomsten met een specifiek bestedingsdoel.</text:p>
                      </text:list-item>
                    </text:list>
                  </text:list-item>
                  <text:list-item text:style-override="id1-3-2-2-2-2-5-6">
                    <text:number>5.</text:number>
                    <text:p text:style-name="al">Burgemeester en wethouders informeert de raad, met in achtneming van het bepaalde in lid 4, indien zij voorziet dat de lasten van een geautoriseerd programmabudget of investeringsbudget dreigt te worden overschreden of dat de baten worden onderschreden. Burgemeester en wethouders voegen hierbij een voorstel voor wijziging van de geautoriseerde programmabudget of investeringsbudget of een voorstel voor bijstelling van het beleid.</text:p>
                  </text:list-item>
                  <text:list-item text:style-override="id1-3-2-2-2-2-5-7">
                    <text:number>6.</text:number>
                    <text:p text:style-name="al">Bij de behandeling van de tussentijdse rapportages in de raad bedoeld in artikel 6, lid 1, doen burgemeester en wethouders voorstellen voor het wijzigen van de geautoriseerde baten en lasten, het wijzigen van de geautoriseerde investeringskredieten en het bijstellen van het beleid.</text:p>
                  </text:list-item>
                </text:list>
              </text:section>
              <text:section text:name="artikel_id1-3-2-2-2-2-6" text:style-name="artikel">
                <text:p text:style-name="artikel_kop_titel"><text:span text:style-name="artikel_kop_label">Artikel</text:span> <text:span text:style-name="artikel_kop_nr">6.</text:span> Tussentijdse rapportage</text:p>
                <text:list text:style-name="id1-3-2-2-2-2-6-2">
                  <text:list-item text:style-override="id1-3-2-2-2-2-6-2">
                    <text:number>1.</text:number>
                    <text:p text:style-name="al">Burgemeester en wethouders informeren de raad door middel van tussentijdse rapportages ) over realisatie van de begroting van het lopende boekjaar en de meerjarenramingen.</text:p>
                  </text:list-item>
                  <text:list-item text:style-override="id1-3-2-2-2-2-6-3">
                    <text:number>2.</text:number>
                    <text:p text:style-name="al">De tussentijdse rapportages bevatten een uiteenzetting over de uitvoering en het bijstellen van de programmabegroting en een overzicht met het bijgestelde geprognosticeerde rekeningresultaat.</text:p>
                  </text:list-item>
                  <text:list-item text:style-override="id1-3-2-2-2-2-6-4">
                    <text:number>3.</text:number>
                    <text:p text:style-name="al">In de tussentijdse rapportages worden afwijkingen op de oorspronkelijke ramingen van de baten en de lasten van taakvelden en investeringskredieten in de begroting groter dan € 250.000,- toegelicht. Budgettair neutrale verschuivingen binnen hetzelfde programma vallen hier buiten.</text:p>
                  </text:list-item>
                </text:list>
              </text:section>
              <text:section text:name="artikel_id1-3-2-2-2-2-7" text:style-name="artikel">
                <text:p text:style-name="artikel_kop_titel"><text:span text:style-name="artikel_kop_label">Artikel</text:span> <text:span text:style-name="artikel_kop_nr">7.</text:span> Jaarstukken</text:p>
                <text:list text:style-name="id1-3-2-2-2-2-7-2">
                  <text:list-item text:style-override="id1-3-2-2-2-2-7-2">
                    <text:number>1.</text:number>
                    <text:p text:style-name="al">Gelijktijdig met het aanbieden van de jaarstukken bieden burgemeester en wethouders de raad het voorstel aan over de bestemming van het jaarrekeningresultaat.</text:p>
                  </text:list-item>
                  <text:list-item text:style-override="id1-3-2-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 </text:p>
                  </text:list-item>
                </text:list>
              </text:section>
              <text:section text:name="artikel_id1-3-2-2-2-2-8" text:style-name="artikel">
                <text:p text:style-name="artikel_kop_titel"><text:span text:style-name="artikel_kop_label">Artikel</text:span> <text:span text:style-name="artikel_kop_nr">8.</text:span> Wensen en bedenkingen over grote onderwerpen</text:p>
                <text:list text:style-name="id1-3-2-2-2-2-8-2">
                  <text:list-item text:style-override="id1-3-2-2-2-2-8-2">
                    <text:number>1.</text:number>
                    <text:p text:style-name="al">Bij het afsluiten van een overeenkomst verstrekken burgemeester en wethouder vooraf inlichtingen aan de raad indien:</text:p>
                    <text:p text:style-name="al">A: de raad daarom vraagt of:</text:p>
                    <text:p text:style-name="al"> B: als de overeenkomst ingrijpende gevolgen (beleid en of financieel) kan hebben voor de gemeente. In dat geval nemen burgemeester en wethouders pas een besluit nadat het de raad in de gelegenheid heeft gesteld zijn wensen en bedenkingen te uiten.</text:p>
                  </text:list-item>
                  <text:list-item text:style-override="id1-3-2-2-2-2-8-3">
                    <text:number>2.</text:number>
                    <text:p text:style-name="al">Het college besluit niet over het verstrekken van kapitaal aan instellingen en ondernemingen; </text:p>
                    <text:p text:style-name="al">dan nadat de raad is geïnformeerd over het voornemen en hiertoe in de gelegenheid is gesteld zijn wensen en bedenkingen ter kennis van het college te brengen. </text:p>
                  </text:list-item>
                </text:list>
              </text:section>
              <text:section text:name="artikel_id1-3-2-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zij een voorstel voor het wijzigen van de begroting. </text:p>
              </text:section>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0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actuel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Burgemeester en wethouders bieden de raad een nota waardering en afschrijving vaste activa aan. De raad stelt de nota vast. In deze nota is opgenomen:</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welke afschrijvingsmethode en afschrijvingstermijn wordt gehanteerd;</text:p>
                    </text:list-item>
                    <text:list-item text:style-override="id1-3-2-2-4-2-2-3-3">
                      <text:number>c.</text:number>
                      <text:p text:style-name="al">welke activa worden gewaardeerd en tegen welke waarde</text:p>
                    </text:list-item>
                    <text:list-item text:style-override="id1-3-2-2-4-2-2-3-4">
                      <text:number>d.</text:number>
                      <text:p text:style-name="al">overige van belang zijnde aspecten ten aanzien van waardering en afschrijving.</text:p>
                    </text:list-item>
                  </text:list>
                </text:list-item>
                <text:list-item text:style-override="id1-3-2-2-4-2-3">
                  <text:number>2.</text:number>
                  <text:p text:style-name="al">Burgemeester en wethouders bieden de raad jaarlijks een meerjareninvesteringsplan aan in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Bij het opstellen van de jaarrekening wordt voor de openstaande vorderingen een beoordeling op inbaarheid gedaan. Afhankelijk van de bevindingen wordt bij de jaarrekening een voorziening gevormd.</text:p>
            </text:section>
            <text:section text:name="artikel_id1-3-2-2-4-4" text:style-name="artikel">
              <text:p text:style-name="artikel_kop_titel"><text:span text:style-name="artikel_kop_label">Artikel</text:span> <text:span text:style-name="artikel_kop_nr">16.</text:span> Reserves en voorzieningen</text:p>
              <text:p text:style-name="al">Burgemeester en wethouders bieden de raad een nota reserves en voorzieningen aan. Deze nota wordt door de raad vastgesteld en behandelt minimaal:</text:p>
              <text:list text:style-name="id1-3-2-2-4-4-3">
                <text:list-item text:style-override="id1-3-2-2-4-4-3-1">
                  <text:number>a.</text:number>
                  <text:p text:style-name="al">de vorming en besteding van reserves;</text:p>
                </text:list-item>
                <text:list-item text:style-override="id1-3-2-2-4-4-3-2">
                  <text:number>b.</text:number>
                  <text:p text:style-name="al">de vorming en besteding van voorzieninge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4-5-8">
                  <text:number>7.</text:number>
                  <text:p text:style-name="al">Er wordt geen rentevergoeding over de reserves en voorzieningen toegepast, tenzij wettelijk voorgeschreven.</text:p>
                </text:list-item>
                <text:list-item text:style-override="id1-3-2-2-4-5-9">
                  <text:number>8.</text:number>
                  <text:p text:style-name="al">In afwijking van lid 7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stellen burgemeester en wethouders vooraf voor elk van deze activiteiten afzonderlijk een voorstel op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stellen burgemeester en wethouders vooraf een voorstel op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stellen burgemeester en wethouders vooraf een voorstel op voor een raadsbesluit, waarin het publiek belang van de kapitaalverstrekking wordt gemotiveerd.</text:p>
                </text:list-item>
                <text:list-item text:style-override="id1-3-2-2-4-6-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en heffingen.</text:p>
                </text:list-item>
                <text:list-item text:style-override="id1-3-2-2-4-7-3">
                  <text:number>2.</text:number>
                  <text:p text:style-name="al">Het vaststellen van de prijzen voor de levering van gemeentelijke goederen, werken en diensten aan overheidsbedrijven en derden en voor de huren en de erfpachten is een bevoegdheid van het college. Het college doet de raad hiervoor periodiek een voorstel. </text:p>
                </text:list-item>
              </text:list>
            </text:section>
            <text:section text:name="artikel_id1-3-2-2-4-8" text:style-name="artikel">
              <text:p text:style-name="artikel_kop_titel"><text:span text:style-name="artikel_kop_label">Artikel</text:span> <text:span text:style-name="artikel_kop_nr">20.</text:span> Financieringsfunctie </text:p>
              <text:p text:style-name="al">Voor de uitoefening van de financieringsfunctie biedt het college de raad een Treasurystatuut aan. De raad stelt de Treasurystatuut vast. In dit statuut zijn regels gesteld over:</text:p>
              <text:list text:style-name="id1-3-2-2-4-8-3">
                <text:list-item text:style-override="id1-3-2-2-4-8-3-1">
                  <text:number>a.</text:number>
                  <text:p text:style-name="al">het aantrekken en uitzetten van gelden;</text:p>
                </text:list-item>
                <text:list-item text:style-override="id1-3-2-2-4-8-3-2">
                  <text:number>b.</text:number>
                  <text:p text:style-name="al">het beheersen van de risico’s die verbonden zijn aan de financieringsfuncties;</text:p>
                </text:list-item>
                <text:list-item text:style-override="id1-3-2-2-4-8-3-3">
                  <text:number>c.</text:number>
                  <text:p text:style-name="al">het verstrekken en aangaan van leninge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men burgemeester en wethouders in de paragraaf lokale heffingen naast de verplichte onderdelen op grond van artikel 10 van het Besluit begroting en verantwoording in ieder geval op de kostentoerekening (inclusief geraamde overheadkosten) aan de rechten en heffingen waarmee kosten in rekening worden gebracht.</text:p>
            </text:section>
            <text:section text:name="artikel_id1-3-2-2-5-3" text:style-name="artikel">
              <text:p text:style-name="artikel_kop_titel"><text:span text:style-name="artikel_kop_label">Artikel</text:span> <text:span text:style-name="artikel_kop_nr">22.</text:span> Weerstandsvermogen &amp; risicobeheersing</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In de paragraaf weerstandsvermogen en risicobeheersing bij de begroting en de jaarstukken nemen burgemeester en wethouders de verplichte onderdelen op grond van artikel 11 van het Besluit begroting en verantwoording op;</text:p>
                </text:list-item>
                <text:list-item text:style-override="id1-3-2-2-5-3-4">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5-3-5">
                  <text:number>4.</text:number>
                  <text:p text:style-name="al">Burgemeester en wethouders bieden de raad periodiek een nota risicomanagement aan. De raad stelt de nota vast.</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In de paragraaf onderhoud kapitaalgoederen bij de begroting en de jaarstukken nemen burgemeester en wethouders de verplichte onderdelen op grond van artikel 12 van het Besluit begroting en verantwoording op.</text:p>
                </text:list-item>
                <text:list-item text:style-override="id1-3-2-2-5-4-3">
                  <text:number>2.</text:number>
                  <text:p text:style-name="al">Burgemeester en wethouders bieden de raad ten minste eens in de vijf jaar een onderhoudsplan openbare ruimte aan. Het plan geeft het kader weer voor het beoogde onderhoudsniveau, de planning van het onderhoud en de kosten van het onderhoud voor het openbaar groen, water, wegen, kunstwerken, openbare verlichting, speelvoorzieningen en straatmeubilair. De raad stelt het plan vast.</text:p>
                </text:list-item>
                <text:list-item text:style-override="id1-3-2-2-5-4-4">
                  <text:number>3.</text:number>
                  <text:p text:style-name="al">Burgemeester en wethouders bieden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5">
                  <text:number>4.</text:number>
                  <text:p text:style-name="al">Burgemeester en wethouders bieden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4.</text:span> Financiering</text:p>
              <text:p text:style-name="al">In de paragraaf financiering bij de begroting en de jaarstukken nemen burgemeester en wethouders in ieder geval de verplichte onderdelen op grond van artikel 13 van het Besluit begroting en verantwoording op. </text:p>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men burgemeester en wethouders naast de verplichte onderdelen op grond van artikel 14 van het Besluit begroting en verantwoording de belangrijke ontwikkelingen en thema's op. Daarnaast wordt opgenomen:</text:p>
              <text:list text:style-name="id1-3-2-2-5-6-3">
                <text:list-item text:style-override="id1-3-2-2-5-6-3-1">
                  <text:number>a.</text:number>
                  <text:p text:style-name="al">een toelichting op alle afwijkingen in rechtmatigheid, die in de rechtmatigheidsverantwoording zijn opgenomen [, voor zover deze de rapportagegrens, zoals bedoeld in artikel 10 overschrijden):</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geconstateerde fraude door eigen medewerkers, als dit voorkomt.</text:p>
                </text:list-item>
                <text:list-item text:style-override="id1-3-2-2-5-6-3-4">
                  <text:number>d.</text:number>
                  <text:p text:style-name="al">in de Jaarstukken de ENSIA verantwoording betreffende het boekjaar.</text:p>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men burgemeester en wethouders in de paragraaf verbonden partijen de verplichte onderdelen op grond van artikel 15 van het Besluit begroting en verantwoording op.</text:p>
                </text:list-item>
                <text:list-item text:style-override="id1-3-2-2-5-7-3">
                  <text:number>2.</text:number>
                  <text:p text:style-name="al">Burgemeester en wethouders bieden de raad periodiek een nota verbonden partijen aan. De raad stelt de nota vast. </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men burgemeester en wethouders de verplichte onderdelen op grond van artikel van 16 van het Besluit begroting en verantwoording provincies en gemeenten in ieder geval op. </text:p>
                </text:list-item>
                <text:list-item text:style-override="id1-3-2-2-5-8-3">
                  <text:number>2.</text:number>
                  <text:p text:style-name="al">De voorziening voor verliesgevende grondexploitaties wordt gewaardeerd tegen eindwaarde.</text:p>
                </text:list-item>
                <text:list-item text:style-override="id1-3-2-2-5-8-4">
                  <text:number>3.</text:number>
                  <text:p text:style-name="al">Burgemeester en wethouders bieden de raad periodiek een nota grondbeleid aan. De raad stelt de nota vast. </text:p>
                  <text:p text:style-name="al">In de nota wordt aandacht besteed aan:</text:p>
                  <text:list text:style-name="id1-3-2-2-5-8-4-4">
                    <text:list-item text:style-override="id1-3-2-2-5-8-4-4-1">
                      <text:number>a.</text:number>
                      <text:p text:style-name="al">de strategische visie van het toekomstig grondbeleid van de gemeente;</text:p>
                    </text:list-item>
                    <text:list-item text:style-override="id1-3-2-2-5-8-4-4-2">
                      <text:number>b.</text:number>
                      <text:p text:style-name="al">te ontwikkelen en in ontwikkeling genomen projecten;</text:p>
                    </text:list-item>
                    <text:list-item text:style-override="id1-3-2-2-5-8-4-4-3">
                      <text:number>c.</text:number>
                      <text:p text:style-name="al">het verloop van de grondvoorraad;</text:p>
                    </text:list-item>
                    <text:list-item text:style-override="id1-3-2-2-5-8-4-4-4">
                      <text:number>d.</text:number>
                      <text:p text:style-name="al">de uitgangspunten voor de verkoopprijzen van gronden.</text:p>
                    </text:list-item>
                  </text:list>
                </text:list-item>
              </text:list>
            </text:section>
            <text:section text:name="artikel_id1-3-2-2-5-9" text:style-name="artikel">
              <text:p text:style-name="artikel_kop_titel"><text:span text:style-name="artikel_kop_label">Artikel</text:span> <text:span text:style-name="artikel_kop_nr">28.</text:span> Openbaarheidsparagraaf Wet open overheid (Woo)</text:p>
              <text:list text:style-name="id1-3-2-2-5-9-2">
                <text:list-item text:style-override="id1-3-2-2-5-9-2">
                  <text:number>1.</text:number>
                  <text:p text:style-name="al">Met de openbaarheidsparagraaf Woo wordt beoogd een impuls te geven aan de actieve openbaarheid door in de begroting en jaarstukken aan te geven hoe rekening wordt gehouden met de bepalingen uit de Woo.</text:p>
                </text:list-item>
                <text:list-item text:style-override="id1-3-2-2-5-9-3">
                  <text:number>2.</text:number>
                  <text:p text:style-name="al">In de openbaarheidsparagraaf Woo nemen burgemeester en wethouders bij de begroting de beleidsvoornemens inzake de uitvoering van de wet Woo op. Bij de jaarstukken wordt de jaarlijkse verantwoording van de uitvoering ervan opgenomen, mede in relatie tot de beleidsvoornemens.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en de doelmatig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en de doelmatig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fouten en onduidelijkhed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worden periodiek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ing oude regeling</text:p>
              <text:p text:style-name="al">De <text:span text:style-name="nadrukcur">Financiële verordening gemeente Hoeksche Waard 2021</text:span> wordt ingetrokken.</text:p>
            </text:section>
            <text:section text:name="artikel_id1-3-2-2-7-3" text:style-name="artikel">
              <text:p text:style-name="artikel_kop_titel"><text:span text:style-name="artikel_kop_label">Artikel</text:span> <text:span text:style-name="artikel_kop_nr">33.</text:span> Inwerkingtreding</text:p>
              <text:p text:style-name="al">Deze verordening treedt in werking met ingang van de dag na haar bekendmaking, en zij werkt terug tot 1 januari 2023 met dien verstande dat zij van toepassing is op de accountantscontrole van de jaarrekening en deelverantwoordingen van het verslagjaar 2023 en later.</text:p>
            </text:section>
            <text:section text:name="artikel_id1-3-2-2-7-4" text:style-name="artikel">
              <text:p text:style-name="artikel_kop_titel"><text:span text:style-name="artikel_kop_label">Artikel</text:span> <text:span text:style-name="artikel_kop_nr">34.</text:span> Citeertitel</text:p>
              <text:p text:style-name="al">Deze verordening wordt aangehaald als: </text:p>
              <text:p text:style-name="al">
              <text:span text:style-name="nadrukcur">Financiële verordening gemeente Hoeksche Waard 2023. </text:span>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text:span></text:p>
            <text:p><text:span text:style-name="functie">gehouden op 12 december 2023.</text:span></text:p>
          </text:section>
          <text:section text:name="ondertekening_id1-3-2-3-2">
            <text:p><text:span text:style-name="functie"/></text:p>
            <text:p><text:span text:style-name="functie">de griffier, G. de Schipper-Tinga </text:span></text:p>
          </text:section>
          <text:section text:name="ondertekening_id1-3-2-3-3">
            <text:p><text:span text:style-name="functie"/></text:p>
            <text:p><text:span text:style-name="functie">de voorzitter, F.D. van Heijning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Een programma van de begroting kan op grond van artikel 8 van het Besluit begroting en verantwoording provincies en gemeenten (hierna: BBV) worden opgedeeld in activiteiten. </text:p>
          <text:p text:style-name="al">Het begrip inkomsten is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 De overige begrippen zijn overgenomen uit de modelverordening van de VNG.</text:p>
          <text:p text:style-name="al"/>
          <text:p text:style-name="al">
          <text:span text:style-name="nadrukvet">Artikel 2. Programma-indeling</text:span>
        </text:p>
          <text:p text:style-name="al">Dit artikel bevat bepalingen over de inrichting van de begroting en de jaarstukken. </text:p>
          <text:p text:style-name="al">In het eerste lid van artikel 2 van de financiële verordening wordt de begroting zogenaamd SMART (bv. beleidsindicatoren) gemaakt. Het derde lid van artikel 8 BBV stelt namelijk dat per programma wordt aangegeven wat de doelstelling – in het bijzonder de beoogde maatschappelijke effecten – is en hoe er naar wordt gestreefd deze effecten te bereiken. Beoogd maatschappelijk effect geeft de ambitie weer. Dit is de outcome. Wat willen we wanneer bereiken? Daaruit voortvloeiend worden beleidsdoelstellingen en operationele doelstellingen geformuleerd. Wat moet hiervoor worden gerealiseerd? En welke resultaten willen we bereiken?</text:p>
          <text:p text:style-name="al">De indeling van de programma’s wordt door de raad vastgesteld. Het BBV bepaalt in aanvulling hierop dat de taakvelden aan de programma’s moeten worden toegewezen.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per programma beschikbaar te stellen (zie art 5). </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onder andere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In het vierde lid wordt van de investeringen de uitputting van de geautoriseerde investeringskredieten weergegeven. Het vijfde lid geeft in het overzicht van de geraamde incidentele baten en lasten posten per programma worden gespecificeer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de gemeente Hoeksche Waard de naam Perspectief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programma niveau. Naast lopende uitgaven doet een gemeenten investeringen. Ook uitgaven voor investeringen moeten worden geautoriseerd – denk hierbij ook aan de grondexploitatie. Voor de autorisatie van deze investeringskredieten is gekozen deze bij de begrotingsbehandeling mee te nemen (tweede lid). Het is nadrukkelijk niet de bedoeling dat nieuwe investeringen worden opgeknipt om onder het grensbedrag te blijven, derde lid.</text:p>
          <text:p text:style-name="al">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Investeringskredieten worden geautoriseerd voor de totale looptijd. </text:p>
          <text:p text:style-name="al">In het vierde lid zijn bedragen opgenomen waar tot het college gemachtigd is uitgaven en investeringen te doen. Tevens is extra onderbouwd dat budgetoverschrijdingen die geheel of grotendeels worden gecompenseerd door direct gerelateerde opbrengsten, bijvoorbeeld via subsidies of kostendekkende omzet wel onrechtmatig zijn, maar niet mee tellen voor het rechtmatigheidsoordeel.</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ijfde lid).</text:p>
          <text:p text:style-name="al">Voor het behandelen van de daadwerkelijke begrotingswijzigingen en bijstellingen van beleid is er voor gekozen deze mee te nemen bij de behandeling van de tussentijdse rapportages (zesde lid). </text:p>
          <text:p text:style-name="al"/>
          <text:p text:style-name="al">
          <text:span text:style-name="nadrukvet">Artikel 6. Tussentijdse rapportage</text:span>
        </text:p>
          <text:p text:style-name="al">Een belangrijk onderdeel van de planning- en controlcyclus voor de raad zijn de tussentijdse rapportages. Op basis van tussentijdse rapportages wordt de raad in ieder geval geïnformeerd over de actuele (meerjarige) prognose van het lopend begrotingsjaar.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tijdse rapportages moet toelichten. </text:p>
          <text:p text:style-name="al"/>
          <text:p text:style-name="al">
          <text:span text:style-name="nadrukvet">Artikel 7. Jaarstukken</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 </text:span>In artikel 8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Wat ingrijpende gevolgen zijn is aan de raad en het college te bepalen. Hierbij kan gedacht worden aan beleidsontwikkelingen die van invloed zijn op de beoogd maatschappelijke effecten of een aanbesteding met grote financiële consequenties.</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53">
            <text:list-item text:style-override="id1-3-2-4-53-1">
              <text:number>-</text:number>
              <text:p text:style-name="al">begrotingscriterium: de financiële handelingen passen binnen het kader van de geautoriseerde begroting;</text:p>
            </text:list-item>
            <text:list-item text:style-override="id1-3-2-4-53-2">
              <text:number>-</text:number>
              <text:p text:style-name="al">voorwaardencriterium: voorwaarden in wet- en regelgeving worden nageleefd, zoals subsidievoorwaarden;</text:p>
            </text:list-item>
            <text:list-item text:style-override="id1-3-2-4-5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Het derde lid geeft aan boven welk bedrag afzonderlijke afwijkingen nader moeten worden toegelicht (rapportagegrens). </text:p>
          <text:p text:style-name="al"/>
          <text:p text:style-name="al">
          <text:span text:style-name="nadrukvet">Artikel 11 Voorwaardencriterium</text:span>
        </text:p>
          <text:p text:style-name="al">In het eerste lid wordt de definitie weergegeven van het voorwaardencriterium, het zogenaamde “normenkader”. 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Burgemeester en wethouders wordt opgedragen om regels op stellen voor het voorkomen van misbruik en oneigenlijk gebruik van gemeentelijke regelingen en eigendommen.</text:p>
          <text:p text:style-name="al"/>
          <text:p text:style-name="al">
          <text:span text:style-name="nadrukvet">Artikel 14.</text:span>
          <text:span text:style-name="nadrukvet">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gesteld, dat het college dit nader uitwerkt in een nota waardering en afschrijving vaste activa. In de nota zijn naast de methodiek de afschrijvingstermijnen voor de verschillende categorieën materiele vaste activa met economisch en maatschappelijk nut opgenomen.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5. Voorziening voor oninbare vorderingen</text:span>
        </text:p>
          <text:p text:style-name="al">Voor de oninbaarheid van vorderingen moet een gemeente een voorziening vormen. Vorderingen worden individueel beoordeeld op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6. Reserves en voorzieningen</text:span>
        </text:p>
          <text:p text:style-name="al">Het eerst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text:p>
          <text:p text:style-name="al"/>
          <text:p text:style-name="al">
          <text:span text:style-name="nadrukvet">Artikel 17.</text:span>
          <text:span text:style-name="nadrukvet">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Met de herziening van het BBV met ingang van 2017 moeten de overheadkosten apart worden verantwoord. Ze worden bij de gemeente niet meer doorberekend aan de programma’s. Daarmee vervalt de mogelijkheid om de integrale kostprijzen in de administratie van de baten en lasten op productniveau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Het vijfde lid geeft de definitie van de kostenverdeelsleutel voor de toerekening van de overheadkosten aan de kostprijzen van rechten en heffingen waarmee de gemeente kosten in rekening brengt.Het zesde lid geeft aan hoe het percentage van de omslagrente voor de toerekening van rente voor de financiering van de in gebruik zijnde activa wordt vastgesteld. </text:p>
          <text:p text:style-name="al">Het zevende en achtste lid handelen over de toerekening van rente over de inzet van reserves, voorzieningen, vennootschapsbelastingplichtige activiteiten en grondexploitaties.</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p text:style-name="al">
          <text:span text:style-name="nadrukvet">Artikel 19. Vaststelling hoogte belastingen, rechten, heffingen en prijzen </text:span>
        </text:p>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
          <text:p text:style-name="al">
          <text:span text:style-name="nadrukvet">Artikel 20.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stelt dat het college een Treasurystatuut aanbiedt dat kaders stelt voor het financieringsbeleid. </text:p>
          <text:p text:style-name="al"/>
          <text:p text:style-name="al">
          <text:span text:style-name="nadrukvet">
            <text:span text:style-name="nadrukondlijn">Paragrafen</text:span>
          </text:span>
        </text:p>
          <text:p text:style-name="al">Het Besluit begroting en verantwoording provincies en gemeenten geeft in de artikelen 16 tot en met 21 aan wat er in de paragrafen lokale heffingen, financiering, weerstandsvermogen en risicobeheersing, onderhoud kapitaalgoederen, bedrijfsvoering, verbonden partijen en grondbeleid ten minste moet staan. In de financiële verordening kan de raad bepalen dat hij ook over aanvullende zaken in de paragrafen wil worden geïnformeerd<text:span text:style-name="nadrukcur">. </text:span></text:p>
          <text:p text:style-name="al"/>
          <text:p text:style-name="al">
          <text:span text:style-name="nadrukvet">Artikel 21. Lokale heffingen</text:span>
        </text:p>
          <text:p text:style-name="al">In het Besluit begroting en verantwoording provincies en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22. Weerstandsvermogen &amp; risicobeheersing</text:span>
        </text:p>
          <text:p text:style-name="al">In het Besluit begroting en verantwoording provincies en gemeenten staat in artikel 11 welke informatie de paragraaf weerstandsvermogen in elk geval moet bevatten. Voor de begrippen netto schuld per inwoner en onbenutte belastingcapaciteit zijn de definities gevolgd die www.waarstaatjegemeente.nl toepast voor de financiële kengetallen over de gemeentefinanciën. In deze verordening is een artikel waarin deze aanvullende informatievraag van de raad is gedefinieerd. Er is opgenomen dat de raad voor het vormen van een oordeel van de weerstandscapaciteit in deze paragraaf ook wordt geïnformeerd over de ontwikkeling van de netto schuld per inwoner, de ontwikkeling van het saldo van baten en lasten en over de onbenutte belastingcapaciteit als aandeel van de inkomsten. Met deze aanvulling op de wettelijk verplichte financiële kengetallen komt de set financiële kengetallen overeen met die van www.waarstaatjegemeente.nl. In het tweede lid wordt aangegeven op welke wijze in beeld moet worden gebracht of de weerstandscapaciteit voldoende is. Hiervoor bestaan verschillende methoden.</text:p>
          <text:p text:style-name="al"/>
          <text:p text:style-name="al">
          <text:span text:style-name="nadrukvet">Artikel 23. Onderhoud kapitaalgoederen</text:span>
        </text:p>
          <text:p text:style-name="al">In het Besluit begroting en verantwoording provincies en gemeenten staat in artikel 12 welke informatie de paragraaf onderhoud kapitaalgoederen in elk geval moet bevatten. Aanvullend heeft de raad opgenomen dat de raad in de paragraaf onderhoud kapitaalgoederen ook wordt geïnformeerd over de voortgang van het geplande onderhoud en de omvang van het achterstallig onderhoud.</text:p>
          <text:p text:style-name="al">De navolgende leden bevatten de bepaling dat het college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het Besluit begroting en verantwoording provincies en gemeenten staat in artikel 13 welke informatie de paragraaf financiering in elk geval moet bevatten. Het kan zijn dat de raad aanvullende wensen heeft voor de informatie in deze paragraaf. Er is opgenomen dat de raad in de paragraaf financiering ook wordt geïnformeerd over de opbouw van de korte en lange schuldpositie en de rentevisie voor de komende jaren. </text:p>
          <text:p text:style-name="al"/>
          <text:p text:style-name="al">
          <text:span text:style-name="nadrukvet">Artikel 25. Bedrijfsvoering</text:span>
        </text:p>
          <text:p text:style-name="al">In het Besluit begroting en verantwoording provincies en gemeenten staat in artikel 14 welke informatie de paragraaf bedrijfsvoering in elk geval moet bevatten. </text:p>
          <text:p text:style-name="al"/>
          <text:p text:style-name="al">Onder f</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20">
            <text:list-item text:style-override="id1-3-2-4-120-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120-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120-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span text:style-name="nadrukvet">Artikel 26. Verbonden partijen</text:span>
        </text:p>
          <text:p text:style-name="al">In het Besluit begroting en verantwoording provincies en gemeenten staat in artikel 15 welke informatie de paragraaf verbonden partijen in elk geval moet bevatten. Het tweede lid bepaalt dat het college de raad een nota verbonden partijen aanbiedt.</text:p>
          <text:p text:style-name="al"/>
          <text:p text:style-name="al">
          <text:span text:style-name="nadrukvet">Artikel 27. Grondbeleid</text:span>
        </text:p>
          <text:p text:style-name="al">In het Besluit begroting en verantwoording provincies en gemeenten staat in artikel 16 welke informatie de paragraaf grondbeleid in elk geval moet bevatten. Er is opgenomen dat de raad in de paragraaf grondbeleid ook wordt geïnformeerd over het verloop van de grondvoorraad en de te ontwikkelen en in ontwikkeling genomen projecten. </text:p>
          <text:p text:style-name="al">Het tweede lid bepaalt dat het college de raad een nota grondbeleid aanbiedt. Met de nota kan de raad de kaders voor het toekomstig grondbeleid vaststellen.</text:p>
          <text:p text:style-name="al"/>
          <text:p text:style-name="al">
          <text:span text:style-name="nadrukvet">Artikel 28. Openbaarheidsparagraaf Wet open overheid (</text:span>
          <text:span text:style-name="nadrukvet">Woo</text:span>
          <text:span text:style-name="nadrukvet">)</text:span>
        </text:p>
          <text:p text:style-name="al">Met de openbaarheidsparagraaf Woo wordt beoogd een impuls te geven aan de actieve openbaarheid door in de begroting en jaarstukken aan te geven hoe rekening wordt gehouden met de bepalingen uit de Woo.</text:p>
          <text:p text:style-name="al"/>
          <text:p text:style-name="al"/>
          <text:p text:style-name="al">
          <text:span text:style-name="nadrukvet">Artikel 29.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30. </text:span>
          <text:span text:style-name="nadrukvet">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vet">Artikel 31. </text:span>
          <text:span text:style-name="nadrukvet">Interne controle</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Periodiek moet worden gecontroleerd of de administratie van registergoederen en bedrijfsmiddelen overeenkomt met het daadwerkelijke bezit.</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8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OVERHEIDop.referentienummer">DOC-23777335</meta:user-defined>
    <meta:user-defined meta:name="DCTERMS.alternative">Financiële verordening gemeente Hoeksche Waard 2023</meta:user-defined>
    <dc:language>nl</dc:language>
    <meta:user-defined meta:name="OVERHEIDop.locatietype/OVERHEIDop.gebiedsmarkering">Gemeente</meta:user-defined>
    <meta:user-defined meta:name="DC.title">Verordening financieel beleid, beheer en organisatie (212) gemeente Hoeksche Waard 2023</meta:user-defined>
    <meta:user-defined meta:name="DCTERMS.W3CDTF/DCTERMS.available">2023-12-28</meta:user-defined>
    <meta:user-defined meta:name="DCTERMS.W3CDTF/OVERHEIDop.jaargang">2023</meta:user-defined>
    <meta:user-defined meta:name="OVERHEIDop.publicationIssue">563830</meta:user-defined>
    <meta:user-defined meta:name="OVERHEIDop.betreftRegeling">CVDR711713_1</meta:user-defined>
    <meta:user-defined meta:name="xs:date/OVERHEIDop.startdatum">2023-12-29</meta:user-defined>
    <meta:user-defined meta:name="OVERHEIDop.GmbID/DC.identifier">gmb-2023-563830</meta:user-defined>
    <meta:user-defined meta:name="OVERHEIDop.versieInformatie"/>
  </office:meta>
</office:document-meta>
</file>