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text:list-style style:name="id1-3-2-4-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1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1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2-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7-23-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3-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7-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2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2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3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3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3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3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3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4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0-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3-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5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6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6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7-62-2-1">
      <text:list-level-style-bullet style:num-suffix="" text:bullet-char="​" text:level="1">
        <style:list-level-properties text:min-label-width="10mm"/>
      </text:list-level-style-bullet>
    </text:list-style>
    <text:list-style style:name="id1-3-2-4-4-1-7-62-2-1-1">
      <text:list-level-style-bullet style:num-suffix="" text:bullet-char="​" text:level="1">
        <style:list-level-properties text:min-label-width="10mm"/>
      </text:list-level-style-bullet>
    </text:list-style>
    <text:list-style style:name="id1-3-2-4-4-1-7-6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6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7-63-2-1">
      <text:list-level-style-bullet style:num-suffix="" text:bullet-char="​" text:level="1">
        <style:list-level-properties text:min-label-width="10mm"/>
      </text:list-level-style-bullet>
    </text:list-style>
    <text:list-style style:name="id1-3-2-4-4-1-7-63-2-1-1">
      <text:list-level-style-bullet style:num-suffix="" text:bullet-char="​" text:level="1">
        <style:list-level-properties text:min-label-width="10mm"/>
      </text:list-level-style-bullet>
    </text:list-style>
    <text:list-style style:name="id1-3-2-4-4-1-7-63-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6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7-64-2-1">
      <text:list-level-style-bullet style:num-suffix="" text:bullet-char="​" text:level="1">
        <style:list-level-properties text:min-label-width="10mm"/>
      </text:list-level-style-bullet>
    </text:list-style>
    <text:list-style style:name="id1-3-2-4-4-1-7-64-2-1-1">
      <text:list-level-style-bullet style:num-suffix="" text:bullet-char="​" text:level="1">
        <style:list-level-properties text:min-label-width="10mm"/>
      </text:list-level-style-bullet>
    </text:list-style>
    <text:list-style style:name="id1-3-2-4-4-1-7-64-2-1-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64-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7-65-2-1">
      <text:list-level-style-bullet style:num-suffix="" text:bullet-char="​" text:level="1">
        <style:list-level-properties text:min-label-width="10mm"/>
      </text:list-level-style-bullet>
    </text:list-style>
    <text:list-style style:name="id1-3-2-4-4-1-7-65-2-1-1">
      <text:list-level-style-bullet style:num-suffix="" text:bullet-char="​" text:level="1">
        <style:list-level-properties text:min-label-width="10mm"/>
      </text:list-level-style-bullet>
    </text:list-style>
    <text:list-style style:name="id1-3-2-4-4-1-7-65-2-1-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65-2-1-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7-6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7-67-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7-67-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4 Berg en Dal </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het college van burgemeester en wethouders van 7 november 2023;</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de invordering van lijkbezorgingsrechten 2024 Berg en Dal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text:p>
            <text:list text:style-name="id1-3-2-2-1-3">
              <text:list-item text:style-override="id1-3-2-2-1-3-1">
                <text:number>a.</text:number>
                <text:p text:style-name="al">begraafplaatsen: de gemeentelijke begraafplaats Heselenberg gelegen aan de Klaverberg te Groesbeek en de gemeentelijke begraafplaats te Millingen aan de Rijn, gelegen aan de Vossengraaf te Millingen aan de Rijn;</text:p>
              </text:list-item>
              <text:list-item text:style-override="id1-3-2-2-1-3-2">
                <text:number>b.</text:number>
                <text:p text:style-name="al">graf: een zandgraf of een keldergraf;</text:p>
              </text:list-item>
              <text:list-item text:style-override="id1-3-2-2-1-3-3">
                <text:number>c.</text:number>
                <text:p text:style-name="al">asbus: een bus ter berging van as van een overledene;</text:p>
              </text:list-item>
              <text:list-item text:style-override="id1-3-2-2-1-3-4">
                <text:number>d.</text:number>
                <text:p text:style-name="al">urn: een voorwerp ter berging van een of meer asbussen;</text:p>
              </text:list-item>
              <text:list-item text:style-override="id1-3-2-2-1-3-5">
                <text:number>e.</text:number>
                <text:p text:style-name="al">particulier zandgraf: een graf waarvoor aan een natuurlijk of rechtspersoon het uitsluitend recht is verleend tot:</text:p>
                <text:list text:style-name="id1-3-2-2-1-3-5-3">
                  <text:list-item text:style-override="id1-3-2-2-1-3-5-3-1">
                    <text:number>1.</text:number>
                    <text:p text:style-name="al">het doen begraven en begraven houden van lijken;</text:p>
                  </text:list-item>
                  <text:list-item text:style-override="id1-3-2-2-1-3-5-3-2">
                    <text:number>2.</text:number>
                    <text:p text:style-name="al">het doen bijzetten en bijgezet houden van asbussen met of zonder urnen; </text:p>
                  </text:list-item>
                  <text:list-item text:style-override="id1-3-2-2-1-3-5-3-3">
                    <text:number>3.</text:number>
                    <text:p text:style-name="al">het doen verstrooien van as;</text:p>
                  </text:list-item>
                </text:list>
              </text:list-item>
              <text:list-item text:style-override="id1-3-2-2-1-3-6">
                <text:number>f.</text:number>
                <text:p text:style-name="al">particulier keldergraf: een door de gemeente aan te brengen betonnen constructie (graf) in de grond waarvoor aan een natuurlijk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 </text:p>
                  </text:list-item>
                </text:list>
              </text:list-item>
              <text:list-item text:style-override="id1-3-2-2-1-3-7">
                <text:number>g.</text:number>
                <text:p text:style-name="al">kindergraf: een particulier graf op een afzonderlijk daarvoor bestemd gedeelte van de begraafplaatsen voor stoffelijke overschotten van kinderen beneden de leeftijd van 12 jaar;</text:p>
              </text:list-item>
              <text:list-item text:style-override="id1-3-2-2-1-3-8">
                <text:number>h.</text:number>
                <text:p text:style-name="al">algemeen graf: een zandgraf bij de gemeente in beheer waarin gelegenheid wordt geboden tot het doen begraven van lijken en het bijzetten van asbussen;</text:p>
              </text:list-item>
              <text:list-item text:style-override="id1-3-2-2-1-3-9">
                <text:number>i.</text:number>
                <text:p text:style-name="al">particulier urnengraf: een graf, waarvoor aan een natuurlijk of rechtspersoon het uitsluitend recht is verleend tot:</text:p>
                <text:list text:style-name="id1-3-2-2-1-3-9-3">
                  <text:list-item text:style-override="id1-3-2-2-1-3-9-3-1">
                    <text:number>1.</text:number>
                    <text:p text:style-name="al">het doen bijzetten en bijgezet houden van asbussen;</text:p>
                  </text:list-item>
                  <text:list-item text:style-override="id1-3-2-2-1-3-9-3-2">
                    <text:number>2.</text:number>
                    <text:p text:style-name="al">het verstrooien van as;</text:p>
                  </text:list-item>
                </text:list>
              </text:list-item>
              <text:list-item text:style-override="id1-3-2-2-1-3-10">
                <text:number>j.</text:number>
                <text:p text:style-name="al">urnennis: een urnennis bij de gemeente in beheer waarvoor aan een natuurlijk of rechtspersoon gelegenheid wordt geboden tot het doen bijzetten en bijgezet houden van asbussen;</text:p>
              </text:list-item>
              <text:list-item text:style-override="id1-3-2-2-1-3-11">
                <text:number>k.</text:number>
                <text:p text:style-name="al">grafbedekking: gedenkteken en grafbeplanting op een graf of een verstrooiings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en) en voor het door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Wijze van heffing</text:p>
            <text:p text:style-name="al">De rechten als bedoeld in de tarieventabel worden geheven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6" text:style-name="artikel">
            <text:p text:style-name="artikel_kop_titel"><text:span text:style-name="artikel_kop_label">Artikel</text:span> <text:span text:style-name="artikel_kop_nr">6</text:span> Ontstaan van de belastingschuld </text:p>
            <text:p text:style-name="al">De rechten als bedoeld in de tarieventabel zijn verschuldigd bij de aanvang van de dienstverlening of bij de aanvang van het gebruik van de bezittingen, werken of inrichting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7-3">
                <text:number>2.</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ijkbezorgingsrecht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lijkbezorgingsrechten 2023 Berg en Dal’ met bijbehorende tarieventabel van 15 december 2022 wordt ingetrokken met ingang van de in artikel 10, tweede lid, genoemde datum van ingang van de heffing, met dien verstande dat zij van toepassing blijven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4.</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ijkbezorgingsrechten 2024 Berg en Dal’.</text:p>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Berg en Dal op 14 december 2023,</text:span></text:p>
          </text:section>
          <text:section text:name="ondertekening_id1-3-2-3-2">
            <text:p><text:span text:style-name="functie"/></text:p>
            <text:p><text:span text:style-name="functie">De raadsgriffier, </text:span></text:p>
            <text:p><text:span text:style-name="functie">J. van Workum </text:span></text:p>
          </text:section>
          <text:section text:name="ondertekening_id1-3-2-3-3">
            <text:p><text:span text:style-name="functie"/></text:p>
            <text:p><text:span text:style-name="functie">De voorzitter,</text:span></text:p>
            <text:p><text:span text:style-name="functie">mr. M. Slinkman</text:span></text:p>
          </text:section>
        </text:section>
        <text:section text:name="bijlage_id1-3-2-4" text:style-name="bijlage">
          <text:p text:style-name="bijlage_top"/>
          <text:p text:style-name="hoofdstuk_kop"><text:span text:style-name="label">Bijlage</text:span> <text:span text:style-name="nr"/> Tarieventabel behorende bij de Verordening lijkbezorgingsrechten 2024 Berg en Dal</text:p>
          <text:p text:style-name="al"/>
          <text:p text:style-name="al">Geheven wordt: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4-4-1-7-1-2-1">
                    <text:list-item text:style-override="id1-3-2-4-4-1-7-1-2-1-1">
                      <text:number>1.</text:number>
                      <text:p text:style-name="table_al">Voor het verlenen van het uitsluitend recht op een particulier zandgraf voor een periode van 2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935,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2-1">
                    <text:list-item text:style-override="id1-3-2-4-4-1-7-2-2-1-1">
                      <text:number>2.</text:number>
                      <text:p text:style-name="table_al">Voor het verlenen van het uitsluitend recht op een particulier zandgraf voor een periode van 3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369,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3-2-1">
                    <text:list-item text:style-override="id1-3-2-4-4-1-7-3-2-1-1">
                      <text:number>3.</text:number>
                      <text:p text:style-name="table_al">Voor een tweede c.q. derde inlage - per inlage:</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4-4-1-7-5-2-1">
                    <text:list-item text:style-override="id1-3-2-4-4-1-7-5-2-1-1">
                      <text:number>1.</text:number>
                      <text:p text:style-name="table_al">Voor het verlenen van het uitsluitend recht op een particulier keldergraf voor een periode van 2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30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2-1">
                    <text:list-item text:style-override="id1-3-2-4-4-1-7-6-2-1-1">
                      <text:number>2.</text:number>
                      <text:p text:style-name="table_al">Voor het verlenen van het uitsluitend recht op een particulier keldergraf voor een periode van 30 jaar, inclusief de eerste begraving en het algemeen onderhoud 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73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7-2-1">
                    <text:list-item text:style-override="id1-3-2-4-4-1-7-7-2-1-1">
                      <text:number>3.</text:number>
                      <text:p text:style-name="table_al">Voor een tweede inlage: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8-2-1">
                    <text:list-item text:style-override="id1-3-2-4-4-1-7-8-2-1-1">
                      <text:number>4.</text:number>
                      <text:p text:style-name="table_al">Voor het bijplaatsen van een asbu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begraving in een algemeen (zand)graf voor de tijd van 10 jaren van een stoffelijk overschot met inbegrip van het onderhoud zoals bedoeld in de gemeentelijke beheersverordening, per begraving:</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84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list text:style-name="id1-3-2-4-4-1-7-12-2-1">
                    <text:list-item text:style-override="id1-3-2-4-4-1-7-12-2-1-1">
                      <text:number>1.</text:number>
                      <text:p text:style-name="table_al">Voor het verlenen van het uitsluitend recht op een particulier kindergraf voor een periode van 20 jaar, inclusief de eerste begraving en het algemeen onderhoud als bedoeld in de gemeentelijke beheersverordening gedurende die tijd:</text:p>
                      <text:list text:style-name="id1-3-2-4-4-1-7-12-2-1-1-3">
                        <text:list-item text:style-override="id1-3-2-4-4-1-7-12-2-1-1-3-1">
                          <text:number>a.</text:number>
                          <text:p text:style-name="table_al">een vierde gedeelte van het onder artikel 1 lid 1 genoemde tarief voor het stoffelijke overschot van kinderen beneden 1 jaar;</text:p>
                        </text:list-item>
                        <text:list-item text:style-override="id1-3-2-4-4-1-7-12-2-1-1-3-2">
                          <text:number>b.</text:number>
                          <text:p text:style-name="table_al">de helft van het onder artikel 1 lid 1 genoemde tarief voor het stoffelijk overschot van kinderen van 1 tot 12 jaar;</text:p>
                        </text:list-item>
                        <text:list-item text:style-override="id1-3-2-4-4-1-7-12-2-1-1-3-3">
                          <text:number>c.</text:number>
                          <text:p text:style-name="table_al">voor een tweede en derde inlage, de helft van het onder artikel 1 lid 3 genoemde tarief.</text:p>
                        </text:list-item>
                      </text:list>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13-2-1">
                    <text:list-item text:style-override="id1-3-2-4-4-1-7-13-2-1-1">
                      <text:number>2.</text:number>
                      <text:p text:style-name="table_al">Voor het verlenen van het uitsluitend recht op een particulier kindergraf voor een periode van 30 jaar, inclusief de eerste begraving en het algemeen onderhoud als bedoeld in de gemeentelijke beheersverordening gedurende die tijd:</text:p>
                      <text:list text:style-name="id1-3-2-4-4-1-7-13-2-1-1-3">
                        <text:list-item text:style-override="id1-3-2-4-4-1-7-13-2-1-1-3-1">
                          <text:number>a.</text:number>
                          <text:p text:style-name="table_al">een vierde gedeelte van het onder artikel 1 lid 2 genoemde tarief voor het stoffelijke overschot van kinderen beneden 1 jaar;</text:p>
                        </text:list-item>
                        <text:list-item text:style-override="id1-3-2-4-4-1-7-13-2-1-1-3-2">
                          <text:number>b.</text:number>
                          <text:p text:style-name="table_al">de helft van het onder artikel 1 lid 2 genoemde tarief voor het stoffelijk overschot van kinderen van 1 tot 12 jaar;</text:p>
                        </text:list-item>
                        <text:list-item text:style-override="id1-3-2-4-4-1-7-13-2-1-1-3-3">
                          <text:number>c.</text:number>
                          <text:p text:style-name="table_al">Voor een tweede en derde inlage, de helft van het onder artikel 1 lid 3 genoemde tarief.</text:p>
                        </text:list-item>
                      </text:list>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list text:style-name="id1-3-2-4-4-1-7-15-2-1">
                    <text:list-item text:style-override="id1-3-2-4-4-1-7-15-2-1-1">
                      <text:number>1.</text:number>
                      <text:p text:style-name="table_al">Voor het verlenen van het uitsluitend recht op een particulier urnengraf voor een periode van 20 jaar inclusief de eerste bijzetting en het algemeen onderhoud zo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7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6-2-1">
                    <text:list-item text:style-override="id1-3-2-4-4-1-7-16-2-1-1">
                      <text:number>2.</text:number>
                      <text:p text:style-name="table_al">Voor het verlenen van het uitsluitend recht op een particulier urnengraf voor een periode van 30 jaar inclusief de eerste bijzetting en het algemeen onderhoud zoals bedoeld in de gemeentelijke beheersverordening gedurende die tijd:</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4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17-2-1">
                    <text:list-item text:style-override="id1-3-2-4-4-1-7-17-2-1-1">
                      <text:number>3.</text:number>
                      <text:p text:style-name="table_al">Voor de bijplaatsing van een asbus in een particulier zandgraf of een particulier urnengraf per bijzett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2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list text:style-name="id1-3-2-4-4-1-7-19-2-1">
                    <text:list-item text:style-override="id1-3-2-4-4-1-7-19-2-1-1">
                      <text:number>1.</text:number>
                      <text:p text:style-name="table_al">Voor het plaatsen van een asbus in een nis van het columbarium met inbegrip van het onderhoud zoals bedoeld in de gemeentelijke beheersverordening gedurende 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43,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0-2-1">
                    <text:list-item text:style-override="id1-3-2-4-4-1-7-20-2-1-1">
                      <text:number>2.</text:number>
                      <text:p text:style-name="table_al">Voor het plaatsen van een asbus in een nis van het columbarium met inbegrip van het onderhoud zoals bedoeld in de gemeentelijke beheersverordening gedurende 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97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1-2-1">
                    <text:list-item text:style-override="id1-3-2-4-4-1-7-21-2-1-1">
                      <text:number>3.</text:number>
                      <text:p text:style-name="table_al">Voor het plaatsen van een asbus in een nis van het columbarium met inbegrip van het onderhoud zoals bedoeld in de gemeentelijke beheersverordening gedurende 3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41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2-2-1">
                    <text:list-item text:style-override="id1-3-2-4-4-1-7-22-2-1-1">
                      <text:number>4.</text:number>
                      <text:p text:style-name="table_al">Voor een eenmalige bijzetting van een asbu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62,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3-2-1">
                    <text:list-item text:style-override="id1-3-2-4-4-1-7-23-2-1-1">
                      <text:number>5.</text:number>
                      <text:p text:style-name="table_al">Voor het plaatsen van een letterplaat aan de voorzijde van een nis van het columbarium: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13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list text:style-name="id1-3-2-4-4-1-7-25-2-1">
                    <text:list-item text:style-override="id1-3-2-4-4-1-7-25-2-1-1">
                      <text:number>1.</text:number>
                      <text:p text:style-name="table_al">Voor het verstrooien van as op het strooiveld of op graven door de gemeente, per verstrooi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26-2-1">
                    <text:list-item text:style-override="id1-3-2-4-4-1-7-26-2-1-1">
                      <text:number>2.</text:number>
                      <text:p text:style-name="table_al">voor het zelfstandig verstrooien van as door rechthebbenden op het strooiveld of op graven, per verstrooiing:</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 het verkrijgen van de bevoegdheid tot het plaatsen van een grafteken op:</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29-2-1">
                    <text:list-item text:style-override="id1-3-2-4-4-1-7-29-2-1-1">
                      <text:number>a.</text:number>
                      <text:p text:style-name="table_al">een particulier kelder- of zandgraf, algemeen of kinder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30-2-1">
                    <text:list-item text:style-override="id1-3-2-4-4-1-7-30-2-1-1">
                      <text:number>b.</text:number>
                      <text:p text:style-name="table_al">een particulier urnen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list text:style-name="id1-3-2-4-4-1-7-32-2-1">
                    <text:list-item text:style-override="id1-3-2-4-4-1-7-32-2-1-1">
                      <text:number>1.</text:number>
                      <text:p text:style-name="table_al">Ter zake van het in behandeling nemen van een verzoek tot het verkrijgen van een vergunning tot het opgraven van een stoffelijk overschot :</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33-2-1">
                    <text:list-item text:style-override="id1-3-2-4-4-1-7-33-2-1-1">
                      <text:number>2.</text:number>
                      <text:p text:style-name="table_al">Ter zake van het in behandeling nemen van een verzoek tot het verkrijgen van een vergunning tot het opgraven van een stoffelijk overschot inclusief het openmaken en sluiten van de grafruimte:</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list text:style-name="id1-3-2-4-4-1-7-35-2-1">
                    <text:list-item text:style-override="id1-3-2-4-4-1-7-35-2-1-1">
                      <text:number>1.</text:number>
                      <text:p text:style-name="table_al">Voor het opgraven of verwijderen van een asbus uit een particulier zandgraf, particulier urnengraf, een algemeen 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108,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6-2-1">
                    <text:list-item text:style-override="id1-3-2-4-4-1-7-36-2-1-1">
                      <text:number>2.</text:number>
                      <text:p text:style-name="table_al">Voor het verwijderen van een asbus uit een urnennis:</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37-2-1">
                    <text:list-item text:style-override="id1-3-2-4-4-1-7-37-2-1-1">
                      <text:number>3.</text:number>
                      <text:p text:style-name="table_al">Voor het verwijderen van een asbus uit een keldergraf:</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6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ruitgifte van een particulier zandgraf of keldergraf met inbegrip van het onderhoud zoals bedoeld in gemeentelijke beheersverordening gedurende die tijd, telkens 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40-2-1">
                    <text:list-item text:style-override="id1-3-2-4-4-1-7-40-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41-2-1">
                    <text:list-item text:style-override="id1-3-2-4-4-1-7-41-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4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42-2-1">
                    <text:list-item text:style-override="id1-3-2-4-4-1-7-42-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6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4-4-1-7-43-2-1">
                    <text:list-item text:style-override="id1-3-2-4-4-1-7-43-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ruitgifte van een particulier urnengraf met inbegrip van het onderhoud zoals bedoeld in gemeentelijke beheersverordening gedurende die tijd, telkens 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46-2-1">
                    <text:list-item text:style-override="id1-3-2-4-4-1-7-46-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7-2-1">
                    <text:list-item text:style-override="id1-3-2-4-4-1-7-47-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8-2-1">
                    <text:list-item text:style-override="id1-3-2-4-4-1-7-48-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5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49-2-1">
                    <text:list-item text:style-override="id1-3-2-4-4-1-7-49-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ruitgifte van een urnennis met inbegrip van het onderhoud zoals bedoeld in gemeentelijke beheersverordening gedurende die tijd, telkens voor een periode va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52-2-1">
                    <text:list-item text:style-override="id1-3-2-4-4-1-7-52-2-1-1">
                      <text:number>a.</text:number>
                      <text:p text:style-name="table_al">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7,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3-2-1">
                    <text:list-item text:style-override="id1-3-2-4-4-1-7-53-2-1-1">
                      <text:number>b.</text:number>
                      <text:p text:style-name="table_al">1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4-2-1">
                    <text:list-item text:style-override="id1-3-2-4-4-1-7-54-2-1-1">
                      <text:number>c.</text:number>
                      <text:p text:style-name="table_al">15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5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55-2-1">
                    <text:list-item text:style-override="id1-3-2-4-4-1-7-55-2-1-1">
                      <text:number>d.</text:number>
                      <text:p text:style-name="table_al">20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ruitgifte van een kindergraf met inbegrip van het onderhoud zoals bedoeld in de gemeentelijke beheersverordening gedurende die tijd, telkens voor een periode van 5, 10, 15 of 20 jaar:</text:p>
                  <text:list text:style-name="id1-3-2-4-4-1-7-57-2-2">
                    <text:list-item text:style-override="id1-3-2-4-4-1-7-57-2-2-1">
                      <text:number>a.</text:number>
                      <text:p text:style-name="table_al">Een vierde gedeelte van het onder respectievelijk 11 sub a., b., c., of sub d. bedoelde tarief voor een graf met stoffelijk overschot van kinderen beneden de 1 jaar;</text:p>
                    </text:list-item>
                    <text:list-item text:style-override="id1-3-2-4-4-1-7-57-2-2-2">
                      <text:number>b.</text:number>
                      <text:p text:style-name="table_al">De helft van het onder respectievelijk 11 sub a., b., c., of sub d. bedoelde tarief voor een graf met stoffelijk overschot van kinderen van 1 tot 12 jaar.</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de uitgiftetermijn tot tenminste de wettelijk minimum grafrusttermijn als bedoeld in de gemeentelijke beheersverordening wordt een recht naar rato geheven van het onder 11 en 14 bedoelde recht voor elk jaar waarmee de uitgiftetermijn wordt verlengd met een minimum van vijf jar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list text:style-name="id1-3-2-4-4-1-7-59-2-1">
                    <text:list-item text:style-override="id1-3-2-4-4-1-7-59-2-1-1">
                      <text:number>a.</text:number>
                      <text:p text:style-name="table_al">Voor het na ruiming van een graf afzonderen van een lijk ten behoeve van crematie of herbegraving inclusief een kist geschikt voor herbegraving of crematie, bedraagt het tarief het bedrag van de voorafgaand aan het in behandeling nemen van de aanvraag aan de aanvrager meegedeelde kosten, blijkend uit een begroting die door het college van burgemeester en wethouders is opgesteld:</text:p>
                    </text:list-item>
                  </text:list>
                </table:table-cell>
                <table:table-cell table:style-name="cell_frame_all" table:number-rows-spanned="1" table:number-columns-spanned="2"/>
                <table:table-cell table:style-name="cell_frame_all" table:number-rows-spanned="1" table:number-columns-spanned="2">
                  <text:p text:style-name="table_al">begroting</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0-2-1">
                    <text:list-item text:style-override="id1-3-2-4-4-1-7-60-2-1-1">
                      <text:number>b.</text:number>
                      <text:p text:style-name="table_al">Indien een begroting als bedoeld onder a. is uitgebracht, wordt een aanvraag in behandeling genomen op de vijfde werkdag na de dag waarop de begroting aan de aanvrager ter kennis is gebracht, tenzij de aanvraag voor deze vijfde werkdag schriftelijk is ingetrokken.</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1">
                  <text:list text:style-name="id1-3-2-4-4-1-7-61-2-1">
                    <text:list-item text:style-override="id1-3-2-4-4-1-7-61-2-1-1">
                      <text:number>1.</text:number>
                      <text:p text:style-name="table_al">Voor het reserveren van een graf, urnengraf of urnennis voor een periode van:</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4-1-7-62-2-1">
                    <text:list-item text:style-override="id1-3-2-4-4-1-7-62-2-1-1">
                      <text:number/>
                      <text:list text:style-name="id1-3-2-4-4-1-7-62-2-1-1-2">
                        <text:list-item text:style-override="id1-3-2-4-4-1-7-62-2-1-1-2-1">
                          <text:number>a.</text:number>
                          <text:p text:style-name="table_al">5 jaar</text:p>
                        </text:list-item>
                      </text:list>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17,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list text:style-name="id1-3-2-4-4-1-7-63-2-1">
                    <text:list-item text:style-override="id1-3-2-4-4-1-7-63-2-1-1">
                      <text:number/>
                      <text:list text:style-name="id1-3-2-4-4-1-7-63-2-1-1-2">
                        <text:list-item text:style-override="id1-3-2-4-4-1-7-63-2-1-1-2-1">
                          <text:number>b.</text:number>
                          <text:p text:style-name="table_al">10 jaar</text:p>
                        </text:list-item>
                      </text:list>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434,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4-2-1">
                    <text:list-item text:style-override="id1-3-2-4-4-1-7-64-2-1-1">
                      <text:number/>
                      <text:list text:style-name="id1-3-2-4-4-1-7-64-2-1-1-2">
                        <text:list-item text:style-override="id1-3-2-4-4-1-7-64-2-1-1-2-1">
                          <text:number>c.</text:number>
                          <text:p text:style-name="table_al">15 jaar</text:p>
                        </text:list-item>
                      </text:list>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 651,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5-2-1">
                    <text:list-item text:style-override="id1-3-2-4-4-1-7-65-2-1-1">
                      <text:number/>
                      <text:list text:style-name="id1-3-2-4-4-1-7-65-2-1-1-2">
                        <text:list-item text:style-override="id1-3-2-4-4-1-7-65-2-1-1-2-1">
                          <text:number>d.</text:number>
                          <text:p text:style-name="table_al">20 jaar</text:p>
                        </text:list-item>
                      </text:list>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868,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6-2-1">
                    <text:list-item text:style-override="id1-3-2-4-4-1-7-66-2-1-1">
                      <text:number>2.</text:number>
                      <text:p text:style-name="table_al">Indien het te reserveren graf een keldergraf betreft, wordt er onverminderd het tarief zoals genoemd onder 17 lid 1 van de tarieventabel, een extra tarief in rekening gebracht van per te reserveren jaar:</text:p>
                    </text:list-item>
                  </text:list>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50,0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4-1-7-67-2-1">
                    <text:list-item text:style-override="id1-3-2-4-4-1-7-67-2-1-1">
                      <text:number>3.</text:number>
                      <text:p text:style-name="table_al">Indien na het reserveren van een keldergraf een eerste begraving plaatsvindt in het graf, worden de extra kosten die ingevolge artikel 17 lid 2 voor het reserveren van een keldergraf in rekening zijn gebracht in mindering gebracht op het dan geldende tarief voor het verlenen van het uitsluitend recht op dat graf als bedoeld in lid 1 en lid 2 van artikel 2 van de tarieventabel.</text:p>
                    </text:list-item>
                  </text:list>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het op verzoek tijdelijk verplaatsen van grond afkomstig uit het graf naar een plek buiten het zicht van de aanwezigen bij de afscheidsplechtigheid:</text:p>
                </table:table-cell>
                <table:table-cell table:style-name="cell_frame_all" table:number-rows-spanned="1" table:number-columns-spanned="2">
                  <text:p text:style-name="table_al">€</text:p>
                </table:table-cell>
                <table:table-cell table:style-name="cell_frame_all" table:number-rows-spanned="1" table:number-columns-spanned="2">
                  <text:p text:style-name="table_al">284,00</text:p>
                </table:table-cell>
              </table:table-row>
            </table:table>
            <text:p text:style-name="table_bottom"/>
          </text:section>
          <text:p text:style-name="al"/>
          <text:p text:style-name="al">Deze tabel behoort bij het raadsbesluit van datum 14 december 2023.</text:p>
          <text:p text:style-name="al"/>
          <text:p text:style-name="al">De raadsgriffier, </text:p>
          <text:p text:style-name="al">J. van Workum</text:p>
          <text:p text:style-name="al"/>
          <text:p text:style-name="al"> De voorzitter,</text:p>
          <text:p text:style-name="al">mr. M. Slinkm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382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2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Z-23-105181</meta:user-defined>
    <meta:user-defined meta:name="DCTERMS.alternative">Verordening lijkbezorgingsrechten 2024 Berg en Dal</meta:user-defined>
    <dc:language>nl</dc:language>
    <meta:user-defined meta:name="OVERHEIDop.locatietype/OVERHEIDop.gebiedsmarkering">Gemeente</meta:user-defined>
    <meta:user-defined meta:name="DC.title">Verordening op de heffing en de invordering van lijkbezorgingsrechten 2024 Berg en Dal</meta:user-defined>
    <meta:user-defined meta:name="DCTERMS.W3CDTF/DCTERMS.available">2023-12-28</meta:user-defined>
    <meta:user-defined meta:name="DCTERMS.W3CDTF/OVERHEIDop.jaargang">2023</meta:user-defined>
    <meta:user-defined meta:name="OVERHEIDop.publicationIssue">563824</meta:user-defined>
    <meta:user-defined meta:name="OVERHEIDop.betreftRegeling">CVDR711707_1</meta:user-defined>
    <meta:user-defined meta:name="xs:date/OVERHEIDop.startdatum">2023-12-29</meta:user-defined>
    <meta:user-defined meta:name="OVERHEIDop.GmbID/DC.identifier">gmb-2023-563824</meta:user-defined>
    <meta:user-defined meta:name="OVERHEIDop.versieInformatie"/>
  </office:meta>
</office:document-meta>
</file>