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5*"/>
    </style:style>
    <style:style style:family="table-column" style:parent-style-name="colspec" style:name="id1-3-2-4-8-1-4">
      <style:table-column-properties style:rel-column-width="10*"/>
    </style:style>
    <text:list-style style:name="id1-3-2-4-8-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rel-column-width="8*"/>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8*"/>
    </style:style>
    <text:list-style style:name="id1-3-2-4-1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rel-column-width="9*"/>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8*"/>
    </style:style>
    <text:list-style style:name="id1-3-2-4-14-1-5-2-2-1">
      <text:list-level-style-bullet text:bullet-char="-" text:level="1">
        <style:list-level-properties text:min-label-width="10mm"/>
      </text:list-level-style-bullet>
    </text:list-style>
    <text:list-style style:name="id1-3-2-4-14-1-5-2-2-1-1">
      <text:list-level-style-bullet text:bullet-char="-" text:level="1">
        <style:list-level-properties text:min-label-width="10mm"/>
      </text:list-level-style-bullet>
    </text:list-style>
    <text:list-style style:name="id1-3-2-4-14-1-5-2-2-1-2">
      <text:list-level-style-bullet text:bullet-char="-" text:level="1">
        <style:list-level-properties text:min-label-width="10mm"/>
      </text:list-level-style-bullet>
    </text:list-style>
    <text:list-style style:name="id1-3-2-4-14-1-5-2-2-1-3">
      <text:list-level-style-bullet text:bullet-char="-" text:level="1">
        <style:list-level-properties text:min-label-width="10mm"/>
      </text:list-level-style-bullet>
    </text:list-style>
    <text:list-style style:name="id1-3-2-4-14-1-5-2-2-1-4">
      <text:list-level-style-bullet text:bullet-char="-" text:level="1">
        <style:list-level-properties text:min-label-width="10mm"/>
      </text:list-level-style-bullet>
    </text:list-style>
    <text:list-style style:name="id1-3-2-4-14-1-5-2-2-1-5">
      <text:list-level-style-bullet text:bullet-char="-" text:level="1">
        <style:list-level-properties text:min-label-width="10mm"/>
      </text:list-level-style-bullet>
    </text:list-style>
    <text:list-style style:name="id1-3-2-4-14-1-5-2-2-1-6">
      <text:list-level-style-bullet text:bullet-char="-" text:level="1">
        <style:list-level-properties text:min-label-width="10mm"/>
      </text:list-level-style-bullet>
    </text:list-style>
    <text:list-style style:name="id1-3-2-4-14-1-5-2-2-1-7">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24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7 november 2023;</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24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en artikel 1.2.2 uit hoofdstuk 1.2 van de tarieventabel wordt geheven bij wege van aanslag.</text:p>
              </text:list-item>
              <text:list-item text:style-override="id1-3-2-2-6-3">
                <text:number>2.</text:number>
                <text:p text:style-name="al">De belasting bedoeld in de artikelen 1.2.1, 1.2.3, 1.2.4, 1.2.5 en 1.2.6 uit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 De belasting als bedoeld in artikel 1.2.2 van de tarieventabel wordt geheven na afloop van het belastingjaa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5.</text:number>
                <text:p text:style-name="al">De belasting moet worden betaald ingeval de kennisgeving bedoeld in artikel 6, tweede lid:</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kwijtschelding verleend op grond van de Uitvoeringsregeling Invorderingswet 1990. De kwijtschelding is alleen van toepassing op de belasting bedoeld in hoofdstuk 1.1 van de tarieventabel.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Berg en Dal’, vastgesteld door de gemeenteraad van de gemeente Berg en Dal op 15 december 2022, laatstelijk gewijzigd op 22 juni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 verordening wordt aangehaald als ‘Verordening afvalstoffenheffing 2024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4 december 2023,</text:span></text:p>
          </text:section>
          <text:section text:name="ondertekening_id1-3-2-3-2">
            <text:p><text:span text:style-name="functie"/></text:p>
            <text:p><text:span text:style-name="functie">De raadsgriffier, </text:span></text:p>
            <text:p><text:span text:style-name="functie">J. van Workum </text:span></text:p>
          </text:section>
          <text:section text:name="ondertekening_id1-3-2-3-3">
            <text:p><text:span text:style-name="functie"/></text:p>
            <text:p><text:span text:style-name="functie">De voorzitter,</text:span></text:p>
            <text:p><text:span text:style-name="functie">mr. M. Slinkman</text:span></text:p>
          </text:section>
        </text:section>
        <text:section text:name="bijlage_id1-3-2-4" text:style-name="bijlage">
          <text:p text:style-name="bijlage_top"/>
          <text:p text:style-name="hoofdstuk_kop"><text:span text:style-name="label">Bijlage</text:span> <text:span text:style-name="nr"/> Tarieventabel</text:p>
          <text:p text:style-name="al">Behorende bij de Verordening afvalstoffenheffing 2024 Berg en Dal.</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Maatstaven en jaarlijks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2-2-1">
                    <text:list-item text:style-override="id1-3-2-4-8-1-5-2-2-1-1">
                      <text:number>a.</text:number>
                      <text:p text:style-name="table_al"> indien het perceel op 1 januari van het belastingjaar of, indien de belastingplicht later aanvangt, bij aanvang van de belastingplicht, wordt gebruikt door één perso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5-3-2-1">
                    <text:list-item text:style-override="id1-3-2-4-8-1-5-3-2-1-1">
                      <text:number>b.</text:number>
                      <text:p text:style-name="table_al"> indien het perceel op 1 januari van het belastingjaar of, indien de belastingplicht later aanvangt, bij aanvang van de belastingplicht, wordt gebruikt door meer dan één perso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1,25</text:p>
                </table:table-cell>
              </table:table-row>
            </table:table>
            <text:p text:style-name="table_bottom"/>
          </text:section>
          <text:p text:style-name="al"/>
          <text:p text:style-name="al">
          <text:span text:style-name="nadrukvet">Hoofdstuk 1.2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een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5-2-2-1">
                    <text:list-item text:style-override="id1-3-2-4-11-1-5-2-2-1-1">
                      <text:number>a.</text:number>
                      <text:p text:style-name="table_al"> per afvalzak van circa 50 liter ten behoeve van res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5-3-2-1">
                    <text:list-item text:style-override="id1-3-2-4-11-1-5-3-2-1-1">
                      <text:number>b.</text:number>
                      <text:p text:style-name="table_al"> per afvalzak van circa 25 liter ten behoeve van res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per aanbieding aan een daartoe bestemde container: voor ondergrondse opslag van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worp geschikt voor 50 liter zak:</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ter beschikking stellen van een tweede of een derde container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omwisselen van een container per omwisseling:</text:p>
                </table:table-cell>
                <table:table-cell table:style-name="entry" table:number-rows-spanned="1" table:number-columns-spanned="1">
                  <text:p text:style-name="table_al">€</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op aanvraag ter beschikking stellen van een vervangende afvalpas per afvalpas:</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Inzamelen van grove huishoudelijke afvalstoff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en hoofdstuk 1.2 onderdelen 1.2.1 tot en met 1.2.5 bedraagt de belasting voor het achterlaten van grove huishoudelijke afvalstoffen op een daartoe van gemeentewege ter beschikking gestelde plaats dan wel het op verzoek aan huis op laten halen van grove huishoudelijke afvalstoffen voor de volgende categor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5-2-2-1">
                    <text:list-item text:style-override="id1-3-2-4-14-1-5-2-2-1-1">
                      <text:number>-</text:number>
                      <text:p text:style-name="table_al">(grof) huishoudelijk restafval;</text:p>
                    </text:list-item>
                    <text:list-item text:style-override="id1-3-2-4-14-1-5-2-2-1-2">
                      <text:number>-</text:number>
                      <text:p text:style-name="table_al"> schoon puin;</text:p>
                    </text:list-item>
                    <text:list-item text:style-override="id1-3-2-4-14-1-5-2-2-1-3">
                      <text:number>-</text:number>
                      <text:p text:style-name="table_al">grond en zand;</text:p>
                    </text:list-item>
                    <text:list-item text:style-override="id1-3-2-4-14-1-5-2-2-1-4">
                      <text:number>-</text:number>
                      <text:p text:style-name="table_al">bouw- en sloopafval;</text:p>
                    </text:list-item>
                    <text:list-item text:style-override="id1-3-2-4-14-1-5-2-2-1-5">
                      <text:number>-</text:number>
                      <text:p text:style-name="table_al">C-hout (bijvoorbeeld geïmpregneerd hout);</text:p>
                    </text:list-item>
                    <text:list-item text:style-override="id1-3-2-4-14-1-5-2-2-1-6">
                      <text:number>-</text:number>
                      <text:p text:style-name="table_al">dakleer; </text:p>
                    </text:list-item>
                    <text:list-item text:style-override="id1-3-2-4-14-1-5-2-2-1-7">
                      <text:number>-</text:number>
                      <text:p text:style-name="table_al">gip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met een afvalpas per huishouden, per kilo:</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Onverminderd het bepaalde in onderdeel 1.2.6.1 bedraagt de belasting voor het op verzoek aan huis ophalen van grof huishoudelijk restafval (maximum 2m³), grof snoeiafval (maximum 10m³) dan wel groot wit- en bruingoed, per keer:</text:p>
                </table:table-cell>
                <table:table-cell table:style-name="entry" table:number-rows-spanned="1" table:number-columns-spanned="1">
                  <text:p text:style-name="table_al"> €</text:p>
                </table:table-cell>
                <table:table-cell table:style-name="entry" table:number-rows-spanned="1" table:number-columns-spanned="1">
                  <text:p text:style-name="table_al">37,50</text:p>
                </table:table-cell>
              </table:table-row>
            </table:table>
            <text:p text:style-name="table_bottom"/>
          </text:section>
          <text:p text:style-name="al"/>
          <text:p text:style-name="al">Behoort bij raadsbesluit van 14 december 2023.</text:p>
          <text:p text:style-name="al"/>
          <text:p text:style-name="al">De raadsgriffier,</text:p>
          <text:p text:style-name="al">J. van Workum</text:p>
          <text:p text:style-name="al"/>
          <text:p text:style-name="al">De voorzitter,</text:p>
          <text:p text:style-name="al">mr. M. Slin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8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Z-23-105181</meta:user-defined>
    <meta:user-defined meta:name="DCTERMS.alternative">Verordening afvalstoffenheffing 2024 Berg en Dal</meta:user-defined>
    <dc:language>nl</dc:language>
    <meta:user-defined meta:name="OVERHEIDop.locatietype/OVERHEIDop.gebiedsmarkering">Gemeente</meta:user-defined>
    <meta:user-defined meta:name="DC.title">Verordening op de heffing en invordering van afvalstoffenheffing 2024 Berg en Dal</meta:user-defined>
    <meta:user-defined meta:name="DCTERMS.W3CDTF/DCTERMS.available">2023-12-28</meta:user-defined>
    <meta:user-defined meta:name="DCTERMS.W3CDTF/OVERHEIDop.jaargang">2023</meta:user-defined>
    <meta:user-defined meta:name="OVERHEIDop.publicationIssue">563818</meta:user-defined>
    <meta:user-defined meta:name="OVERHEIDop.betreftRegeling">CVDR711701_1</meta:user-defined>
    <meta:user-defined meta:name="xs:date/OVERHEIDop.startdatum">2023-12-29</meta:user-defined>
    <meta:user-defined meta:name="OVERHEIDop.GmbID/DC.identifier">gmb-2023-563818</meta:user-defined>
    <meta:user-defined meta:name="OVERHEIDop.versieInformatie"/>
  </office:meta>
</office:document-meta>
</file>