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213a) gemeente Hoeksche Waard 2023</text:p>
      <text:section text:name="regeling_id1-3-2" text:style-name="regeling">
        <text:section text:name="aanhef_id1-3-2-1" text:style-name="aanhef">
          <text:section text:name="preambule_id1-3-2-1-1" text:style-name="preambule">
            <text:p text:style-name="al">De raad van de gemeente Hoeksche Waard; gezien het voorstel van burgemeester en wethouders van 14 november / DOC-23777335</text:p>
            <text:p text:style-name="al"/>
            <text:p text:style-name="al">gelet op artikel 213a, eerste lid, van de Gemeentewet; </text:p>
            <text:p text:style-name="al"/>
            <text:p text:style-name="al">BESLUIT:</text:p>
            <text:p text:style-name="al">Vast te stellen: </text:p>
            <text:p text:style-name="al">Verordening onderzoeken doelmatigheid en doeltreffendheid bestuur (213a) gemeente Hoeksche 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Doelmatigheid</text:span>:</text:p>
                <text:p text:style-name="al">De mate waarin de gewenste prestaties en beoogde maatschappelijke effecten worden gerealiseerd met een zo beperkt mogelijke inzet van middelen of met de beschikbare middelen zoveel mogelijk resultaat wordt bereikt. </text:p>
              </text:list-item>
              <text:list-item text:style-override="id1-3-2-2-1-3-2">
                <text:number>b.</text:number>
                <text:p text:style-name="al">
                <text:span text:style-name="nadrukcur">Doeltreffendheid</text:span>
              </text:p>
                <text:p text:style-name="al">De mate waarin de gewenste prestaties en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 </text:p>
            <text:p text:style-name="al">Burgemeester en wethouders onderzoeken periodiek de doelmatigheid en/of doeltreffendheid van (onderdelen van) de bedrijfsvoering en de uitvoering van taken door de gemeente. Onderwerpen van onderzoek worden op basis van actuele accountantsrapportages, rekenkamerrapportages, risico-inventarisatie, interne controles en /of politieke relevantie bepaald.</text:p>
          </text:section>
          <text:section text:name="artikel_id1-3-2-2-3" text:style-name="artikel">
            <text:p text:style-name="artikel_kop_titel"><text:span text:style-name="artikel_kop_label">Artikel</text:span> <text:span text:style-name="artikel_kop_nr">3.</text:span> Onderzoeksplan </text:p>
            <text:list text:style-name="id1-3-2-2-3-2">
              <text:list-item text:style-override="id1-3-2-2-3-2">
                <text:number>1.</text:number>
                <text:p text:style-name="al">Burgemeester en wethouders stellen ieder jaar een VIC jaarplan vast voor de te verrichten (verbijzonderde) interne controles. Eventuele uit te voeren onderzoeken naar de doelmatigheid en doeltreffendheid worden opgenomen in dit jaarplan. In het jaarplan kunnen door de raad aangedragen onderzoeksonderwerpen worden meegenomen. Voorafgaand aan het opstellen van het jaarplan vindt, betreffende de eventueel uit te voeren onderzoeken, afstemming plaats met de Auditcommissie en het Jaarplan van de Rekenkamer Hoeksche Waard.</text:p>
              </text:list-item>
              <text:list-item text:style-override="id1-3-2-2-3-3">
                <text:number>2.</text:number>
                <text:p text:style-name="al">Bij de start van een onderzoek wordt een onderzoeksplan opgesteld en wordt per onderzoek globaal aangegeven:</text:p>
                <text:list text:style-name="id1-3-2-2-3-3-3">
                  <text:list-item text:style-override="id1-3-2-2-3-3-3-1">
                    <text:number>-</text:number>
                    <text:p text:style-name="al">het object van onderzoek;</text:p>
                  </text:list-item>
                  <text:list-item text:style-override="id1-3-2-2-3-3-3-2">
                    <text:number>-</text:number>
                    <text:p text:style-name="al">de reikwijdte van het onderzoek;</text:p>
                  </text:list-item>
                  <text:list-item text:style-override="id1-3-2-2-3-3-3-3">
                    <text:number>-</text:number>
                    <text:p text:style-name="al">de onderzoeksmethode;</text:p>
                  </text:list-item>
                  <text:list-item text:style-override="id1-3-2-2-3-3-3-4">
                    <text:number>-</text:number>
                    <text:p text:style-name="al">de wijze van uitvoering van het onderzoek;</text:p>
                  </text:list-item>
                  <text:list-item text:style-override="id1-3-2-2-3-3-3-5">
                    <text:number>-</text:number>
                    <text:p text:style-name="al">de wijze van rapportering.</text:p>
                  </text:list-item>
                </text:list>
              </text:list-item>
              <text:list-item text:style-override="id1-3-2-2-3-4">
                <text:number>3.</text:number>
                <text:p text:style-name="al">In het onderzoeksplan wordt, indien van toepassing, aangegeven welke budgetten in de begroting zijn opgenomen voor de uitvoering van onderzoeken.</text:p>
              </text:list-item>
            </text:list>
          </text:section>
          <text:section text:name="artikel_id1-3-2-2-4" text:style-name="artikel">
            <text:p text:style-name="artikel_kop_titel"><text:span text:style-name="artikel_kop_label">Artikel</text:span> <text:span text:style-name="artikel_kop_nr">4.</text:span> Uitvoering onderzoeken</text:p>
            <text:list text:style-name="id1-3-2-2-4-2">
              <text:list-item text:style-override="id1-3-2-2-4-2">
                <text:number>1.</text:number>
                <text:p text:style-name="al">De onderzoeken uit het onderzoeksplan worden uitgevoerd door een auditteam onder verantwoordelijkheid van de concerncontroller. De medewerkers die belast worden met de uitvoering van een onderzoek vormen het auditteam.</text:p>
              </text:list-item>
              <text:list-item text:style-override="id1-3-2-2-4-3">
                <text:number>2.</text:number>
                <text:p text:style-name="al">Het onderzoek kan worden uitgevoerd door medewerkers van de gemeente of door derden. Medewerkers van de gemeente die belast worden met het onderzoek mogen in hun dagelijkse werkzaamheden betrokken zijn bij het onderzoeksobject. Analyses en aanbevelingen tot verbetering dienen onafhankelijk tot stand te komen. </text:p>
              </text:list-item>
              <text:list-item text:style-override="id1-3-2-2-4-4">
                <text:number>3.</text:number>
                <text:p text:style-name="al">Het auditteam heeft toegang tot alle documenten en bestanden over de gemeentelijke bedrijfsvoering die zij in het kader van een onderzoek uit het onderzoeksplan van belang achten.</text:p>
              </text:list-item>
            </text:list>
          </text:section>
          <text:section text:name="artikel_id1-3-2-2-5" text:style-name="artikel">
            <text:p text:style-name="artikel_kop_titel"><text:span text:style-name="artikel_kop_label">Artikel</text:span> <text:span text:style-name="artikel_kop_nr">5.</text:span> Voortgang onderzoeken</text:p>
            <text:p text:style-name="al">Burgemeester en wethouders rapporteren in de bedrijfsvoeringparagraaf van de begroting en jaarstukken over de voortgang van de onderzoeken naar de doelmatigheid en doeltreffendheid.</text:p>
          </text:section>
          <text:section text:name="artikel_id1-3-2-2-6" text:style-name="artikel">
            <text:p text:style-name="artikel_kop_titel"><text:span text:style-name="artikel_kop_label">Artikel</text:span> <text:span text:style-name="artikel_kop_nr">6.</text:span> Rapportage en plan van verbetering</text:p>
            <text:list text:style-name="id1-3-2-2-6-2">
              <text:list-item text:style-override="id1-3-2-2-6-2">
                <text:number>1.</text:number>
                <text:p text:style-name="al">De uitkomsten van een onderzoek worden vastgelegd in een rapportage. Elke rapportage bevat tenminste een analyse van de onderzoeksresultaten en aanbevelingen voor verbeteringen. </text:p>
              </text:list-item>
              <text:list-item text:style-override="id1-3-2-2-6-3">
                <text:number>2.</text:number>
                <text:p text:style-name="al">Op basis van de resultaten van ieder onderzoek stellen burgemeester en wethouders indien nodig een plan van verbetering op. </text:p>
              </text:list-item>
              <text:list-item text:style-override="id1-3-2-2-6-4">
                <text:number>3.</text:number>
                <text:p text:style-name="al">Het verslag en het plan van verbetering worden ter kennisgeving aan de raad aangeboden. </text:p>
              </text:list-item>
              <text:list-item text:style-override="id1-3-2-2-6-5">
                <text:number>4.</text:number>
                <text:p text:style-name="al">Burgemeester en wethouders nemen op basis van het plan van verbetering organisatorische maatregelen.</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text:span text:style-name="nadrukcur">Verordening onderzoeken doelmatigheid en doeltreffendheid gemeente Hoeksche Waard 2019</text:span>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haar bekendmaking, en zij werkt terug tot 1 januari 2023.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text:p>
            <text:p text:style-name="al">
            <text:span text:style-name="nadrukcur">Verordening onderzoeken doelmatigheid en doeltreffendheid gemeente Hoeksche Waard 2023.</text:span>
          </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12 december 2023.</text:span></text:p>
          </text:section>
          <text:section text:name="ondertekening_id1-3-2-3-2">
            <text:p><text:span text:style-name="functie"/></text:p>
            <text:p><text:span text:style-name="functie">de griffier, G. de Schipper-Tinga </text:span></text:p>
          </text:section>
          <text:section text:name="ondertekening_id1-3-2-3-3">
            <text:p><text:span text:style-name="functie"/></text:p>
            <text:p><text:span text:style-name="functie">de voorzitter, F.D. van Heijning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Relatie met lokale rekenkamer</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t het college opgedragen periodiek onderzoek te doen naar de doelmatigheid en de doeltreffendheid van het gevoerde bestuur. </text:p>
          <text:p text:style-name="al">De onderzoeken naar de doelmatigheid betreffen onderzoeken naar de uitvoering van het beleid en het beheer van middelen. Om zoveel mogelijk in te kunnen spelen op actuele onderwerpen wordt het onderwerp van onderzoek jaarlijks gekozen, waarbij wordt ingespeeld op wat uit onderzoeken door de accountant, de rekenkamer(commissie), de risico-inventarisatie of uit interne controles is gebleken.</text:p>
          <text:p text:style-name="al">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al"/>
          <text:p text:style-name="al">
          <text:span text:style-name="nadrukvet">Artikel 3. Onderzoeksplan</text:span>
        </text:p>
          <text:p text:style-name="al">
          <text:span text:style-name="nadrukcur">Eerste lid</text:span>
        </text:p>
          <text:p text:style-name="al">Het onderzoeksplan moet een volledig beeld geven van de voorgenomen onderzoeken, zij het uiteraard globaal. Bij de start van een onderzoek wordt een onderzoeksplan uitgewerkt. Het onderzoeksplan wordt aangeboden aan de raad, en de raad kan het ter bespreking agenderen, maar het wordt door het college vastgesteld. </text:p>
          <text:p text:style-name="al"/>
          <text:p text:style-name="al">
          <text:span text:style-name="nadrukcur">Tweede lid</text:span>
        </text:p>
          <text:p text:style-name="al">Het onderzoeksplan bestaat uit de volgende onderdelen:</text:p>
          <text:p text:style-name="al"/>
          <text:p text:style-name="al">
          <text:span text:style-name="nadrukcur">Object van onderzoek</text:span>
        </text:p>
          <text:p text:style-name="al">Bij het object van een onderzoek wordt het onderzoeksonderwerp duidelijk afgebakend. </text:p>
          <text:p text:style-name="al"/>
          <text:p text:style-name="al">
          <text:span text:style-name="nadrukcur">De reikwijdte van het onderzoek</text:span>
        </text:p>
          <text:p text:style-name="al">De reikwijdte van ieder onderzoek strekt zich in beginsel uit over alle organen (raad, college van burgemeester en wethouders), organisatie-eenheden en instellingen waarvoor de gemeente bestuurlijk verantwoordelijk is of waarvan de activiteiten geheel of in belangrijke mate door de gemeente worden bekostigd. De reikwijdte kan in het onderzoeksplan worden ingeperkt. Aangegeven moet worden welk tijdvak wordt onderzocht en welke organisatie-eenheden en niet-gemeentelijke instellingen bij het onderzoek worden betrokken.</text:p>
          <text:p text:style-name="al"/>
          <text:p text:style-name="al">
          <text:span text:style-name="nadrukcur">De onderzoeksmethode</text:span>
        </text:p>
          <text:p text:style-name="al">Hier wordt aangegeven welke methoden gebruikt zullen worden (Benchmarking, enquête, enzovoorts).</text:p>
          <text:p text:style-name="al"/>
          <text:p text:style-name="al">
          <text:span text:style-name="nadrukcur">De doorlooptijd</text:span>
        </text:p>
          <text:p text:style-name="al">Een inschatting van de duur van het onderzoek, eventueel onderverdeeld in fasen.</text:p>
          <text:p text:style-name="al"/>
          <text:p text:style-name="al">
          <text:span text:style-name="nadrukcur">De wijze van uitvoering</text:span>
        </text:p>
          <text:p text:style-name="al">Onderzoeken kunnen in opdracht van het college van burgemeester en wethouders worden uitgevoerd door de ambtelijke organisatie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it betekent dat functionarissen die in hun dagelijks werk betrokken zijn bij het onderzoeksobject mee kunnen werken aan de uitvoering van het onderzoek. De analyse en de aanbevelingen tot verbetering moeten onafhankelijk tot stand komen en worden uitgevoerd door functionarissen die niet in hun dagelijks werk betrokken zijn bij het onderzoeksobject.</text:p>
          <text:p text:style-name="al"/>
          <text:p text:style-name="al">
          <text:span text:style-name="nadrukvet">Artikel 4. Uitvoering onderzoeken</text:span>
        </text:p>
          <text:p text:style-name="al">Het onderzoek naar doelmatigheid en doeltreffendheid mag worden uitgevoerd met eigen personeel of personeel van derden. Met het samenstellen van een auditteam onder leiding van de concerncontroller wordt er invulling gegeven aan deze wettelijk verplichte functie.</text:p>
          <text:p text:style-name="al"/>
          <text:p text:style-name="al">
          <text:span text:style-name="nadrukvet">Artikel 5. Voortgang onderzoeken</text:span>
        </text:p>
          <text:p text:style-name="al">De bedrijfsvoeringparagraaf van de begroting en jaarstukken dient inzicht te geven in de stand van zaken en de beleidsvoornemens omtrent de bedrijfsvoering. Daarbij dient een relatie te worden gelegd met inhoud van de programma’s van de begroting en jaarstukken. Het ligt voor de hand om in deze paragaaf eveneens te rapporteren over de stand van zaken bij de interne onderzoeken naar de doelmatigheid en doeltreffendheid van het gevoerde bestuur. </text:p>
          <text:p text:style-name="al"/>
          <text:p text:style-name="al">
          <text:span text:style-name="nadrukvet">Artikel 6. Rapportage en plan van verbetering </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p text:style-name="al"/>
          <text:p text:style-name="al">
          <text:span text:style-name="nadrukvet">De artikelen 7,8 en 9 spreken voor zich en behoeven geen toe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8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OVERHEIDop.referentienummer">DOC-23777335</meta:user-defined>
    <meta:user-defined meta:name="DCTERMS.alternative">Verordening onderzoeken doelmatigheid en doeltreffendheid gemeente Hoeksche Waard 2023</meta:user-defined>
    <dc:language>nl</dc:language>
    <meta:user-defined meta:name="OVERHEIDop.locatietype/OVERHEIDop.gebiedsmarkering">Gemeente</meta:user-defined>
    <meta:user-defined meta:name="DC.title">Verordening onderzoeken doelmatigheid en doeltreffendheid bestuur (213a) gemeente Hoeksche Waard 2023</meta:user-defined>
    <meta:user-defined meta:name="DCTERMS.W3CDTF/DCTERMS.available">2023-12-28</meta:user-defined>
    <meta:user-defined meta:name="DCTERMS.W3CDTF/OVERHEIDop.jaargang">2023</meta:user-defined>
    <meta:user-defined meta:name="OVERHEIDop.publicationIssue">563815</meta:user-defined>
    <meta:user-defined meta:name="OVERHEIDop.betreftRegeling">CVDR711699_1</meta:user-defined>
    <meta:user-defined meta:name="xs:date/OVERHEIDop.startdatum">2023-12-29</meta:user-defined>
    <meta:user-defined meta:name="OVERHEIDop.GmbID/DC.identifier">gmb-2023-563815</meta:user-defined>
    <meta:user-defined meta:name="OVERHEIDop.versieInformatie"/>
  </office:meta>
</office:document-meta>
</file>