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artikel 228a van de Gemeentewet;</text:p>
            <text:p text:style-name="al"/>
            <text:p text:style-name="al">besluit vast te stellen de:</text:p>
            <text:p text:style-name="al"/>
            <text:p text:style-name="al">
            <text:span text:style-name="nadrukvet">Verordening op de heffing en de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oning: een onroerende zaak als bedoeld in het tweede lid va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5">
                <text:number>e.</text:number>
                <text:p text:style-name="al"> garageboxen: zelfstandige opstallen, bedoeld en als zodanig in gebruik, voor het stallen van (motor)voertuigen en/of het opslaan van goederen, zonder dat dit een bedrijfsmatig doel dient en deze opstallen in de uitvoering van de Wet WOZ als garageboxen voor opslag worden aangemerkt;</text:p>
              </text:list-item>
              <text:list-item text:style-override="id1-3-2-2-1-3-6">
                <text:number>f.</text:number>
                <text:p text:style-name="al"> overige niet-woning: elke roerende of onroerende zaak of zelfstandig gedeelte daarvan welke niet als woning is aan te merken als bedoeld onder d of als garagebox onder e;</text:p>
              </text:list-item>
              <text:list-item text:style-override="id1-3-2-2-1-3-7">
                <text:number>g.</text:number>
                <text:p text:style-name="al"> recreatieterreinen: gronden die volgens het van kracht zijnde bestemmingsplan bestemd zijn voor het plaatsen voor en recreatief bewonen van stacaravans, chalets, recreatieverblijven en andere kampeermiddelen;</text:p>
              </text:list-item>
              <text:list-item text:style-override="id1-3-2-2-1-3-8">
                <text:number>h.</text:number>
                <text:p text:style-name="al"> 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bouwd perceel.</text:p>
              </text:list-item>
              <text:list-item text:style-override="id1-3-2-2-3-3">
                <text:number>2.</text:number>
                <text:p text:style-name="al">Met betrekking tot de belast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 niet een gedeelte als bedoeld in artikel 4 –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een vast bedrag per bebouwd perceel.</text:p>
              </text:list-item>
              <text:list-item text:style-override="id1-3-2-2-5-3">
                <text:number>2.</text:number>
                <text:p text:style-name="al">Naast de belasting bedoeld in het eerste lid wordt een belasting geheven naar een vast bedrag per bebouwd perceel van waaruit water direct of indirect op de gemeentelijke riolering wordt afgevoerd.</text:p>
              </text:list-item>
              <text:list-item text:style-override="id1-3-2-2-5-4">
                <text:number>3.</text:number>
                <text:p text:style-name="al">De belasting bedoeld in het tweede lid wordt ingeval van een woning geheven naar het aantal personen per huishouden, onderscheiden naar een één- of meerpersoonshuishouden. Voor de vaststelling van het aantal personen,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5">
                <text:number>4.</text:number>
                <text:p text:style-name="al">De belasting bedoeld in het tweede lid wordt ingeval van een overige niet-woning geheven naar een vast bedrag per perceel.</text:p>
              </text:list-item>
              <text:list-item text:style-override="id1-3-2-2-5-6">
                <text:number>5.</text:number>
                <text:p text:style-name="al">De belasting bedoeld in het tweede lid wordt ingeval van een niet-woning, welke uitsluitend in gebruik is als garagebox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De belasting bedoeld in het tweede lid wordt ingeval van een recreatieterrein, ongeacht de verblijfsduur, geheven naar een bedrag per recreatieterrei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rioolheffing als bedoeld in artikel 5, eerste lid bedraagt € 98,70 </text:p>
              </text:list-item>
              <text:list-item text:style-override="id1-3-2-2-6-3">
                <text:number>2.</text:number>
                <text:p text:style-name="al">Het tarief als bedoeld in het eerste lid wordt voor een perceel dat wordt gebruikt als woning verhoogd:</text:p>
                <text:list text:style-name="id1-3-2-2-6-3-3">
                  <text:list-item text:style-override="id1-3-2-2-6-3-3-1">
                    <text:number>a.</text:number>
                    <text:p text:style-name="al">indien het perceel wordt gebruikt door één persoon, met € 164,50</text:p>
                  </text:list-item>
                  <text:list-item text:style-override="id1-3-2-2-6-3-3-2">
                    <text:number>b.</text:number>
                    <text:p text:style-name="al">indien het perceel wordt gebruikt door twee of meer personen met € 230,30</text:p>
                  </text:list-item>
                  <text:list-item text:style-override="id1-3-2-2-6-3-3-3">
                    <text:number>c.</text:number>
                    <text:p text:style-name="al">Het tarief als bedoeld in het eerste lid wordt verhoogd indien dat perceel wordt gebruikt als overige niet-woning, met € 361,90</text:p>
                  </text:list-item>
                </text:list>
              </text:list-item>
              <text:list-item text:style-override="id1-3-2-2-6-4">
                <text:number>4.</text:number>
                <text:p text:style-name="al">Het tarief als bedoeld in het eerste lid wordt verhoogd indien dat wordt gebruikt als een recreatieterrein, met € 65,80</text:p>
              </text:list-item>
              <text:list-item text:style-override="id1-3-2-2-6-5">
                <text:number>5.</text:number>
                <text:p text:style-name="al">Het vaste tarief bedraagt voor een perceel indien dat perceel wordt gebruikt als niet-woning en uitsluitend in gebruik is als garagebox zonder een wateraansluiting, dan wel met een wateraansluiting en het waterverbruikminder dan 10 m3 € 98,70</text:p>
              </text:list-item>
              <text:list-item text:style-override="id1-3-2-2-6-6">
                <text:number>6.</text:number>
                <text:p text:style-name="al">In afwijking van het bepaalde in het eerste tot en met het derde lid geldt voor het gebruik van een perceel of een gedeelte daarvan als bedoeld in artikel 4, voor zover het perceel niet dient voor bewoning, er geen sprake is van een wateraansluiting, de bij die percelen behorende aansluitpunten uitsluitend dienen voor de afvoer van hemelwater én een kleiner bebouwd grondoppervlak hebben dan 35 m2 een tarief van € 0,0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gebruik van een bebouwd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gebruik van een bebouwd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is niet van toepassing indien de belastingplichtige binnen de gemeente verhuist en aldaar een ander bebouwd perceel in gebruik neem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3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Verordening riool- en waterzorgheffing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8</meta:user-defined>
    <meta:user-defined meta:name="DCTERMS.W3CDTF/OVERHEIDop.jaargang">2023</meta:user-defined>
    <meta:user-defined meta:name="OVERHEIDop.publicationIssue">563808</meta:user-defined>
    <meta:user-defined meta:name="OVERHEIDop.betreftRegeling">CVDR711692_1</meta:user-defined>
    <meta:user-defined meta:name="xs:date/OVERHEIDop.startdatum">2023-12-29</meta:user-defined>
    <meta:user-defined meta:name="OVERHEIDop.GmbID/DC.identifier">gmb-2023-563808</meta:user-defined>
    <meta:user-defined meta:name="OVERHEIDop.versieInformatie"/>
  </office:meta>
</office:document-meta>
</file>