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
      <text:list-level-style-bullet text:bullet-char="•" text:level="1">
        <style:list-level-properties text:min-label-width="10mm"/>
      </text:list-level-style-bullet>
    </text:list-style>
    <text:list-style style:name="id1-3-2-4-6-1-3-1-3-1">
      <text:list-level-style-bullet text:bullet-char="•" text:level="1">
        <style:list-level-properties text:min-label-width="10mm"/>
      </text:list-level-style-bullet>
    </text:list-style>
    <text:list-style style:name="id1-3-2-4-6-1-3-1-3-2">
      <text:list-level-style-bullet text:bullet-char="•" text:level="1">
        <style:list-level-properties text:min-label-width="10mm"/>
      </text:list-level-style-bullet>
    </text:list-style>
    <text:list-style style:name="id1-3-2-4-6-1-3-1-3-3">
      <text:list-level-style-bullet text:bullet-char="•" text:level="1">
        <style:list-level-properties text:min-label-width="10mm"/>
      </text:list-level-style-bullet>
    </text:list-style>
    <text:list-style style:name="id1-3-2-4-6-1-3-1-3-4">
      <text:list-level-style-bullet text:bullet-char="•" text:level="1">
        <style:list-level-properties text:min-label-width="10mm"/>
      </text:list-level-style-bullet>
    </text:list-style>
    <text:list-style style:name="id1-3-2-4-6-1-3-1-3-5">
      <text:list-level-style-bullet text:bullet-char="•" text:level="1">
        <style:list-level-properties text:min-label-width="10mm"/>
      </text:list-level-style-bullet>
    </text:list-style>
    <text:list-style style:name="id1-3-2-4-6-1-3-1-3-6">
      <text:list-level-style-bullet text:bullet-char="•" text:level="1">
        <style:list-level-properties text:min-label-width="10mm"/>
      </text:list-level-style-bullet>
    </text:list-style>
    <text:list-style style:name="id1-3-2-4-6-1-3-2">
      <text:list-level-style-bullet style:num-suffix="" text:bullet-char="​" text:level="1">
        <style:list-level-properties text:min-label-width="10mm"/>
      </text:list-level-style-bullet>
    </text:list-style>
    <text:list-style style:name="id1-3-2-4-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3">
      <text:list-level-style-bullet text:bullet-char="•" text:level="1">
        <style:list-level-properties text:min-label-width="10mm"/>
      </text:list-level-style-bullet>
    </text:list-style>
    <text:list-style style:name="id1-3-2-4-6-1-3-3-3-1">
      <text:list-level-style-bullet text:bullet-char="•" text:level="1">
        <style:list-level-properties text:min-label-width="10mm"/>
      </text:list-level-style-bullet>
    </text:list-style>
    <text:list-style style:name="id1-3-2-4-6-1-3-3-3-2">
      <text:list-level-style-bullet text:bullet-char="•" text:level="1">
        <style:list-level-properties text:min-label-width="10mm"/>
      </text:list-level-style-bullet>
    </text:list-style>
    <text:list-style style:name="id1-3-2-4-6-1-3-3-3-3">
      <text:list-level-style-bullet text:bullet-char="•" text:level="1">
        <style:list-level-properties text:min-label-width="10mm"/>
      </text:list-level-style-bullet>
    </text:list-style>
    <text:list-style style:name="id1-3-2-4-6-1-3-3-3-4">
      <text:list-level-style-bullet text:bullet-char="•" text:level="1">
        <style:list-level-properties text:min-label-width="10mm"/>
      </text:list-level-style-bullet>
    </text:list-style>
    <text:list-style style:name="id1-3-2-4-6-1-3-3-3-5">
      <text:list-level-style-bullet text:bullet-char="•" text:level="1">
        <style:list-level-properties text:min-label-width="10mm"/>
      </text:list-level-style-bullet>
    </text:list-style>
    <text:list-style style:name="id1-3-2-4-6-1-3-3-3-6">
      <text:list-level-style-bullet text:bullet-char="•" text:level="1">
        <style:list-level-properties text:min-label-width="10mm"/>
      </text:list-level-style-bullet>
    </text:list-style>
    <text:list-style style:name="id1-3-2-4-6-1-3-3-3-7">
      <text:list-level-style-bullet text:bullet-char="•" text:level="1">
        <style:list-level-properties text:min-label-width="10mm"/>
      </text:list-level-style-bullet>
    </text:list-style>
    <text:list-style style:name="id1-3-2-4-6-1-3-3-3-8">
      <text:list-level-style-bullet text:bullet-char="•" text:level="1">
        <style:list-level-properties text:min-label-width="10mm"/>
      </text:list-level-style-bullet>
    </text:list-style>
    <text:list-style style:name="id1-3-2-4-6-1-3-3-3-9">
      <text:list-level-style-bullet text:bullet-char="•" text:level="1">
        <style:list-level-properties text:min-label-width="10mm"/>
      </text:list-level-style-bullet>
    </text:list-style>
    <text:list-style style:name="id1-3-2-4-6-1-3-3-3-10">
      <text:list-level-style-bullet text:bullet-char="•" text:level="1">
        <style:list-level-properties text:min-label-width="10mm"/>
      </text:list-level-style-bullet>
    </text:list-style>
    <text:list-style style:name="id1-3-2-4-6-1-3-3-3-11">
      <text:list-level-style-bullet text:bullet-char="•" text:level="1">
        <style:list-level-properties text:min-label-width="10mm"/>
      </text:list-level-style-bullet>
    </text:list-style>
    <text:list-style style:name="id1-3-2-4-6-1-3-3-3-12">
      <text:list-level-style-bullet text:bullet-char="•" text:level="1">
        <style:list-level-properties text:min-label-width="10mm"/>
      </text:list-level-style-bullet>
    </text:list-style>
    <text:list-style style:name="id1-3-2-4-6-1-3-3-3-13">
      <text:list-level-style-bullet text:bullet-char="•" text:level="1">
        <style:list-level-properties text:min-label-width="10mm"/>
      </text:list-level-style-bullet>
    </text:list-style>
    <text:list-style style:name="id1-3-2-4-6-1-3-4">
      <text:list-level-style-bullet style:num-suffix=""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8 november 2023;</text:p>
            <text:p text:style-name="al"/>
            <text:p text:style-name="al">gelet op de artikelen 156, eerste en tweede lid, aanhef en onderdeel h, 225 van de Gemeentewet en de Parkeerverordening van de gemeente Waadhoeke;</text:p>
            <text:p text:style-name="al"/>
            <text:p text:style-name="al">besluit vast te stellen de:</text:p>
            <text:p text:style-name="al"/>
            <text:p text:style-name="al">
            <text:span text:style-name="nadrukvet">Verordening op de heffing en de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automaten, met inbegrip van verzamelparkeermeters, centrale computer, en hetgeen naar maatschappelijke opvatting overigens onder parkeerapparatuur wordt verstaan; </text:p>
              </text:list-item>
              <text:list-item text:style-override="id1-3-2-2-1-3-5">
                <text:number>e.</text:number>
                <text:p text:style-name="al"> centrale computer: computer van het bedrijf waarmee de gemeente Waadhoek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op ‘algemene gehandicaptenparkeerplaatsen’ waarin een geldige gehandicaptenparkeerkaart duidelijk zichtbaar is aangebracht;</text:p>
              </text:list-item>
              <text:list-item text:style-override="id1-3-2-2-4-3-2">
                <text:number>b.</text:number>
                <text:p text:style-name="al">het parkeren van motorvoertuigen door marktlieden met een geldige parkeervergunning binnenstad tijdens de marktdagen;</text:p>
              </text:list-item>
              <text:list-item text:style-override="id1-3-2-2-4-3-3">
                <text:number>c.</text:number>
                <text:p text:style-name="al">het parkeren van motorvoertuigen door brandweer, bestuurders en ambtenaren van de gemeente Waadhoeke, milieuadviesdienst, en monumentenwacht in de uitoefening van hun functie met een geldige parkeervergunning.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dan wel bij wege van aanslag.</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bij het verlenen van de vergunning.</text:p>
              </text:list-item>
              <text:list-item text:style-override="id1-3-2-2-7-4">
                <text:number>3.</text:number>
                <text:p text:style-name="al">Indien de belastingplicht bedoeld in artikel 3, vierde lid,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bedoeld in artikel 3, vierde lid, in de loop van het jaar eindigt, bestaat aanspraak op restitutie voor zoveel twaalfde gedeelten van de voor dat jaar verschuldigde belasting als er in dat jaar, na het eind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vóór afgifte van de vergunnin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76,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3’ van 22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4.</text:p>
              </text:list-item>
              <text:list-item text:style-override="id1-3-2-2-13-4">
                <text:number>3.</text:number>
                <text:p text:style-name="al">De verordening wordt aangehaald als: ‘Parkeerbelastingverordening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arkeerbelastingen 2024.</text:p>
          <text:p text:style-name="al">
          <text:span text:style-name="nadrukcur">(</text:span>
          <text:span text:style-name="nadrukcur">behoort</text:span>
          <text:span text:style-name="nadrukcur"/>
          <text:span text:style-name="nadrukcur">bij</text:span>
          <text:span text:style-name="nadrukcur"/>
          <text:span text:style-name="nadrukcur">raadsbesluit</text:span>
          <text:span text:style-name="nadrukcur"> van 21 </text:span>
          <text:span text:style-name="nadrukcur">december</text:span>
          <text:span text:style-name="nadrukcur"> 2023)</text:span>
        </text:p>
          <text:p text:style-name="al"/>
          <text:p text:style-name="al">
          <text:span text:style-name="nadrukvet">Tarieventabel</text:span>
        </text:p>
          <text:list text:style-name="id1-3-2-4-6">
            <text:list-item text:style-override="id1-3-2-4-6-1">
              <text:number>1.</text:number>
              <text:p text:style-name="al">Het tarief voor het parkeren als bedoeld in artikel 2, onderdeel a, bedraagt:</text:p>
              <text:list text:style-name="id1-3-2-4-6-1-3">
                <text:list-item text:style-override="id1-3-2-4-6-1-3-1">
                  <text:number>a.</text:number>
                  <text:p text:style-name="al">in gebied A </text:p>
                  <text:list text:style-name="id1-3-2-4-6-1-3-1-3">
                    <text:list-item text:style-override="id1-3-2-4-6-1-3-1-3-1">
                      <text:number>•</text:number>
                      <text:p text:style-name="al">Zuiderkade;</text:p>
                    </text:list-item>
                    <text:list-item text:style-override="id1-3-2-4-6-1-3-1-3-2">
                      <text:number>•</text:number>
                      <text:p text:style-name="al">Noorderbolwerk ‘parkeerterrein’ en parkeerplaatsen tot huisnummer 11;</text:p>
                    </text:list-item>
                    <text:list-item text:style-override="id1-3-2-4-6-1-3-1-3-3">
                      <text:number>•</text:number>
                      <text:p text:style-name="al">Turfkade;</text:p>
                    </text:list-item>
                    <text:list-item text:style-override="id1-3-2-4-6-1-3-1-3-4">
                      <text:number>•</text:number>
                      <text:p text:style-name="al">Academiestraat;</text:p>
                    </text:list-item>
                    <text:list-item text:style-override="id1-3-2-4-6-1-3-1-3-5">
                      <text:number>•</text:number>
                      <text:p text:style-name="al">Schilbanken;</text:p>
                    </text:list-item>
                    <text:list-item text:style-override="id1-3-2-4-6-1-3-1-3-6">
                      <text:number>•</text:number>
                      <text:p text:style-name="al">Schilcampen</text:p>
                      <text:p text:style-name="al"/>
                    </text:list-item>
                  </text:list>
                </text:list-item>
                <text:list-item text:style-override="id1-3-2-4-6-1-3-2">
                  <text:number/>
                  <text:p text:style-name="al">€ 0,60 per uur, met een maximale parkeerduur van 4 uur; </text:p>
                  <text:p text:style-name="al"/>
                </text:list-item>
                <text:list-item text:style-override="id1-3-2-4-6-1-3-3">
                  <text:number>b.</text:number>
                  <text:p text:style-name="al">in gebied B</text:p>
                  <text:list text:style-name="id1-3-2-4-6-1-3-3-3">
                    <text:list-item text:style-override="id1-3-2-4-6-1-3-3-3-1">
                      <text:number>•</text:number>
                      <text:p text:style-name="al">Leeuwarderend</text:p>
                    </text:list-item>
                    <text:list-item text:style-override="id1-3-2-4-6-1-3-3-3-2">
                      <text:number>•</text:number>
                      <text:p text:style-name="al">Eise Eisingastraat</text:p>
                    </text:list-item>
                    <text:list-item text:style-override="id1-3-2-4-6-1-3-3-3-3">
                      <text:number>•</text:number>
                      <text:p text:style-name="al">Heerengracht</text:p>
                    </text:list-item>
                    <text:list-item text:style-override="id1-3-2-4-6-1-3-3-3-4">
                      <text:number>•</text:number>
                      <text:p text:style-name="al">Godsacker: westzijde</text:p>
                    </text:list-item>
                    <text:list-item text:style-override="id1-3-2-4-6-1-3-3-3-5">
                      <text:number>•</text:number>
                      <text:p text:style-name="al">Noord</text:p>
                    </text:list-item>
                    <text:list-item text:style-override="id1-3-2-4-6-1-3-3-3-6">
                      <text:number>•</text:number>
                      <text:p text:style-name="al">Voorstraat</text:p>
                    </text:list-item>
                    <text:list-item text:style-override="id1-3-2-4-6-1-3-3-3-7">
                      <text:number>•</text:number>
                      <text:p text:style-name="al">Sint Martiniplantsoen</text:p>
                    </text:list-item>
                    <text:list-item text:style-override="id1-3-2-4-6-1-3-3-3-8">
                      <text:number>•</text:number>
                      <text:p text:style-name="al">Sjaardemastraat, straatgedeelte en parkeerterrein</text:p>
                    </text:list-item>
                    <text:list-item text:style-override="id1-3-2-4-6-1-3-3-3-9">
                      <text:number>•</text:number>
                      <text:p text:style-name="al">Ockingahiem, parkeerterrein</text:p>
                    </text:list-item>
                    <text:list-item text:style-override="id1-3-2-4-6-1-3-3-3-10">
                      <text:number>•</text:number>
                      <text:p text:style-name="al">Hocquart</text:p>
                    </text:list-item>
                    <text:list-item text:style-override="id1-3-2-4-6-1-3-3-3-11">
                      <text:number>•</text:number>
                      <text:p text:style-name="al">Waagstraat</text:p>
                    </text:list-item>
                    <text:list-item text:style-override="id1-3-2-4-6-1-3-3-3-12">
                      <text:number>•</text:number>
                      <text:p text:style-name="al">Zilverstraat</text:p>
                    </text:list-item>
                    <text:list-item text:style-override="id1-3-2-4-6-1-3-3-3-13">
                      <text:number>•</text:number>
                      <text:p text:style-name="al">Groenmarkt </text:p>
                      <text:p text:style-name="al"/>
                    </text:list-item>
                  </text:list>
                </text:list-item>
                <text:list-item text:style-override="id1-3-2-4-6-1-3-4">
                  <text:number/>
                  <text:p text:style-name="al">€ 1,20 per uur, met een maximale parkeerduur van 2 uur.</text:p>
                  <text:p text:style-name="al"/>
                </text:list-item>
              </text:list>
            </text:list-item>
            <text:list-item text:style-override="id1-3-2-4-6-2">
              <text:number>2.</text:number>
              <text:p text:style-name="al">Het tarief voor een parkeervergunning als bedoeld in artikel 2, onderdeel b, bedraagt:</text:p>
              <text:list text:style-name="id1-3-2-4-6-2-3">
                <text:list-item text:style-override="id1-3-2-4-6-2-3-1">
                  <text:number>a.</text:number>
                  <text:p text:style-name="al">voor bewonersvergunningen binnenstad, als bedoeld in artikel 3, derde lid, onder a, van de Parkeerverordening van de gemeente Waadhoeke </text:p>
                  <text:p text:style-name="al"/>
                  <text:p text:style-name="al">€ 83,00 per kalenderjaar</text:p>
                  <text:p text:style-name="al"/>
                </text:list-item>
                <text:list-item text:style-override="id1-3-2-4-6-2-3-2">
                  <text:number>b.</text:number>
                  <text:p text:style-name="al">voor degenen die een beroep of bedrijf uitoefenen, als bedoeld in artikel 3, derde lid, onder b, van de Parkeerverordening van de gemeente Waadhoeke </text:p>
                  <text:p text:style-name="al"/>
                  <text:p text:style-name="al">€ 5,50 per dag</text:p>
                  <text:p text:style-name="al"> € 16,00 per week</text:p>
                  <text:p text:style-name="al"> € 32,00 per maand</text:p>
                  <text:p text:style-name="al">€ 166,00 per kalenderjaar</text:p>
                </text:list-item>
              </text:list>
            </text:list-item>
          </text:list>
          <text:p text:style-name="al">De voorzitter,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8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van de gemeente Waadhoeke]|[https://lokaleregelgeving.overheid.nl/CVDR650464/1</meta:user-defined>
    <meta:user-defined meta:name="DCTERMS.alternative">Parkeerbelastingverordening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3806</meta:user-defined>
    <meta:user-defined meta:name="OVERHEIDop.betreftRegeling">CVDR711690_1</meta:user-defined>
    <meta:user-defined meta:name="xs:date/OVERHEIDop.startdatum">2023-12-29</meta:user-defined>
    <meta:user-defined meta:name="OVERHEIDop.GmbID/DC.identifier">gmb-2023-563806</meta:user-defined>
    <meta:user-defined meta:name="OVERHEIDop.versieInformatie"/>
  </office:meta>
</office:document-meta>
</file>