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text:span>
                <text:span text:style-name="nadrukcur">graf</text:span>: graf waarin maximaal twee stoffelijke overschotten boven elkaar kunnen worden begraven;</text:p>
              </text:list-item>
              <text:list-item text:style-override="id1-3-2-2-1-3-4">
                <text:number>d.</text:number>
                <text:p text:style-name="al">
                <text:span text:style-name="nadrukcur">enkeldiep</text:span>
                <text:span text:style-name="nadrukcur">graf</text:span>: graf waarin maximaal één stoffelijk overschot wordt begraven;</text:p>
              </text:list-item>
              <text:list-item text:style-override="id1-3-2-2-1-3-5">
                <text:number>e.</text:number>
                <text:p text:style-name="al">
                <text:span text:style-name="nadrukcur">grafbedekking</text:span>: gedenkteken en/of grafbeplanting bij of op een graf of op of bij een verstrooiingsplaats;</text:p>
              </text:list-item>
              <text:list-item text:style-override="id1-3-2-2-1-3-6">
                <text:number>f.</text:number>
                <text:p text:style-name="al">(<text:span text:style-name="nadrukcur">graf</text:span><text:span text:style-name="nadrukcur">)</text:span><text:span text:style-name="nadrukcur">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
                <text:span text:style-name="nadrukcur">overschrijven</text:span>: het op naam van een andere rechthebbende overschrijven van een (graf)recht als bedoeld in artikel 12 van de Verordening gemeentelijke begraafplaatsen Waadhoeke 2020;</text:p>
              </text:list-item>
              <text:list-item text:style-override="id1-3-2-2-1-3-10">
                <text:number>j.</text:number>
                <text:p text:style-name="al">
                <text:span text:style-name="nadrukcur">particulier </text:span>
                <text:span text:style-name="nadrukcur">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 </text:span>
                <text:span text:style-name="nadrukcur">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ikel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3 vervalt met ingang van de datum van inwerkingtreding van deze verorden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 verordening wordt aangehaald als: ‘Verordening lijkbezorgingsrechten 2024’.</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23,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 </text:span></text:p>
            <text:p>De griffier,</text:p>
            <text:p><text:span text:style-name="deze"/></text:p>
            <text:p><text:span text:style-name="organisatie"/></text:p>
          </text:section>
        </text:section>
        <text:section text:name="bijlage_id1-3-2-4" text:style-name="bijlage">
          <text:p text:style-name="bijlage_top"/>
          <text:p text:style-name="hoofdstuk_kop"><text:span text:style-name="label">Tarieventabel,</text:span> <text:span text:style-name="nr"/>  behorende bij de verordening lijkbezorgingsrechten 2024 </text:p>
          <text:p text:style-name="al"/>
          <text:p text:style-name="al">Deze tabel heeft betrekking op de begraafplaatsen in Franeker, St.-Annaparochie, Vrouwenparochie en St.-Jacobiparochie</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 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 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 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 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enkeldiep graf in St.-Annaparochie, Vrouwenparochie, 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 inclusief onderhoudsrech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passen termijnen onderhoudsrech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passen termijnen recht (voormalige rechten het Bild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3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bruik baar op de begraafplaat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4 Bijzetten van as bussen en ur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Hoofdstuk 7 Oversch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of urnen ni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nemen keldergraf/verwijderen stoffelijk overschot</text:p>
                </table:table-cell>
                <table:table-cell table:style-name="cell_frame_all" table:number-rows-spanned="1" table:number-columns-spanned="1">
                  <text:p text:style-name="table_al">€ 423,50</text:p>
                </table:table-cell>
              </table:table-row>
            </table:table>
            <text:p text:style-name="table_bottom"/>
          </text:section>
          <text:p text:style-name="al"/>
          <text:p text:style-name="al">
          <text:span text:style-name="nadrukvet">Hoofdstuk 9 Opgraven of verwijderen van as bus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 gevallen waarbij het graf is uitgegeven of verlengd <text:span text:style-name="nadrukcur"><text:span text:style-name="nadrukondlijn">vóór 1 januari 2020</text:span></text:span> wordt, ter bestrijding van de kosten van algemeen onderhoud en instandhouding van de begraafplaats een jaarlijks recht gehev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21 december 2023,</text:p>
          <text:p text:style-name="al"/>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3805</meta:user-defined>
    <meta:user-defined meta:name="OVERHEIDop.betreftRegeling">CVDR711689_1</meta:user-defined>
    <meta:user-defined meta:name="xs:date/OVERHEIDop.startdatum">2023-12-29</meta:user-defined>
    <meta:user-defined meta:name="OVERHEIDop.GmbID/DC.identifier">gmb-2023-563805</meta:user-defined>
    <meta:user-defined meta:name="OVERHEIDop.versieInformatie"/>
  </office:meta>
</office:document-meta>
</file>