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2*"/>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2*"/>
    </style:style>
    <style:style style:family="table-column" style:parent-style-name="colspec" style:name="id1-3-2-4-10-1-4">
      <style:table-column-properties style:rel-column-width="14*"/>
    </style:style>
    <text:list-style style:name="id1-3-2-4-10-1-5-23-1-1">
      <text:list-level-style-bullet text:bullet-char="-" text:level="1">
        <style:list-level-properties text:min-label-width="10mm"/>
      </text:list-level-style-bullet>
    </text:list-style>
    <text:list-style style:name="id1-3-2-4-10-1-5-23-1-1-1">
      <text:list-level-style-bullet text:bullet-char="-" text:level="1">
        <style:list-level-properties text:min-label-width="10mm"/>
      </text:list-level-style-bullet>
    </text:list-style>
    <text:list-style style:name="id1-3-2-4-10-1-5-24-1-1">
      <text:list-level-style-bullet text:bullet-char="-" text:level="1">
        <style:list-level-properties text:min-label-width="10mm"/>
      </text:list-level-style-bullet>
    </text:list-style>
    <text:list-style style:name="id1-3-2-4-10-1-5-24-1-1-1">
      <text:list-level-style-bullet text:bullet-char="-" text:level="1">
        <style:list-level-properties text:min-label-width="10mm"/>
      </text:list-level-style-bullet>
    </text:list-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2*"/>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0*"/>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5*"/>
    </style:style>
    <style:style style:family="table-column" style:parent-style-name="colspec" style:name="id1-3-2-4-21-1-3">
      <style:table-column-properties style:rel-column-width="73*"/>
    </style:style>
    <style:style style:family="table-column" style:parent-style-name="colspec" style:name="id1-3-2-4-21-1-4">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81*"/>
    </style:style>
    <style:style style:family="table-column" style:parent-style-name="colspec" style:name="id1-3-2-4-27-1-2">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1*"/>
    </style:style>
    <style:style style:family="table-column" style:parent-style-name="colspec" style:name="id1-3-2-4-30-1-4">
      <style:table-column-properties style:rel-column-width="73*"/>
    </style:style>
    <style:style style:family="table-column" style:parent-style-name="colspec" style:name="id1-3-2-4-30-1-5">
      <style:table-column-properties style:rel-column-width="10*"/>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2*"/>
    </style:style>
    <style:style style:family="table-column" style:parent-style-name="colspec" style:name="id1-3-2-4-33-1-3">
      <style:table-column-properties style:rel-column-width="75*"/>
    </style:style>
    <style:style style:family="table-column" style:parent-style-name="colspec" style:name="id1-3-2-4-33-1-4">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12*"/>
    </style:style>
    <text:list-style style:name="id1-3-2-4-41-1-5-7-2-2">
      <text:list-level-style-bullet text:bullet-char="-" text:level="1">
        <style:list-level-properties text:min-label-width="10mm"/>
      </text:list-level-style-bullet>
    </text:list-style>
    <text:list-style style:name="id1-3-2-4-41-1-5-7-2-2-1">
      <text:list-level-style-bullet text:bullet-char="-" text:level="1">
        <style:list-level-properties text:min-label-width="10mm"/>
      </text:list-level-style-bullet>
    </text:list-style>
    <text:list-style style:name="id1-3-2-4-41-1-5-7-2-2-2">
      <text:list-level-style-bullet text:bullet-char="-" text:level="1">
        <style:list-level-properties text:min-label-width="10mm"/>
      </text:list-level-style-bullet>
    </text:list-style>
    <text:list-style style:name="id1-3-2-4-41-1-5-7-2-2-3">
      <text:list-level-style-bullet text:bullet-char="-" text:level="1">
        <style:list-level-properties text:min-label-width="10mm"/>
      </text:list-level-style-bullet>
    </text:list-style>
    <style:style style:family="table-column" style:parent-style-name="colspec" style:name="id1-3-2-4-44-1-1">
      <style:table-column-properties style:rel-column-width="8*"/>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6*"/>
    </style:style>
    <style:style style:family="table-column" style:parent-style-name="colspec" style:name="id1-3-2-4-47-1-4">
      <style:table-column-properties style:rel-column-width="11*"/>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73*"/>
    </style:style>
    <style:style style:family="table-column" style:parent-style-name="colspec" style:name="id1-3-2-4-50-1-5">
      <style:table-column-properties style:rel-column-width="9*"/>
    </style:style>
    <text:list-style style:name="id1-3-2-4-50-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rel-column-width="3*"/>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6*"/>
    </style:style>
    <style:style style:family="table-column" style:parent-style-name="colspec" style:name="id1-3-2-4-52-1-4">
      <style:table-column-properties style:rel-column-width="10*"/>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79*"/>
    </style:style>
    <style:style style:family="table-column" style:parent-style-name="colspec" style:name="id1-3-2-4-65-1-3">
      <style:table-column-properties style:rel-column-width="9*"/>
    </style:style>
    <text:list-style style:name="id1-3-2-4-6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7-1-1">
      <style:table-column-properties style:rel-column-width="82*"/>
    </style:style>
    <style:style style:family="table-column" style:parent-style-name="colspec" style:name="id1-3-2-4-67-1-2">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76*"/>
    </style:style>
    <style:style style:family="table-column" style:parent-style-name="colspec" style:name="id1-3-2-4-70-1-4">
      <style:table-column-properties style:rel-column-width="9*"/>
    </style:style>
    <style:style style:family="table-column" style:parent-style-name="colspec" style:name="id1-3-2-4-73-1-1">
      <style:table-column-properties style:rel-column-width="82*"/>
    </style:style>
    <style:style style:family="table-column" style:parent-style-name="colspec" style:name="id1-3-2-4-73-1-2">
      <style:table-column-properties style:rel-column-width="10*"/>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10*"/>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78-1-4">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8*"/>
    </style:style>
    <style:style style:family="table-column" style:parent-style-name="colspec" style:name="id1-3-2-4-83-1-3">
      <style:table-column-properties style:rel-column-width="9*"/>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76*"/>
    </style:style>
    <style:style style:family="table-column" style:parent-style-name="colspec" style:name="id1-3-2-4-88-1-3">
      <style:table-column-properties style:rel-column-width="10*"/>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77*"/>
    </style:style>
    <style:style style:family="table-column" style:parent-style-name="colspec" style:name="id1-3-2-4-91-1-3">
      <style:table-column-properties style:rel-column-width="10*"/>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9*"/>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79*"/>
    </style:style>
    <style:style style:family="table-column" style:parent-style-name="colspec" style:name="id1-3-2-4-97-1-3">
      <style:table-column-properties style:rel-column-width="9*"/>
    </style:style>
    <style:style style:family="table-column" style:parent-style-name="colspec" style:name="id1-3-2-4-100-1-1">
      <style:table-column-properties style:rel-column-width="3*"/>
    </style:style>
    <style:style style:family="table-column" style:parent-style-name="colspec" style:name="id1-3-2-4-100-1-2">
      <style:table-column-properties style:rel-column-width="78*"/>
    </style:style>
    <style:style style:family="table-column" style:parent-style-name="colspec" style:name="id1-3-2-4-100-1-3">
      <style:table-column-properties style:rel-column-width="9*"/>
    </style:style>
    <style:style style:family="table-column" style:parent-style-name="colspec" style:name="id1-3-2-4-105-1-1">
      <style:table-column-properties style:rel-column-width="81*"/>
    </style:style>
    <style:style style:family="table-column" style:parent-style-name="colspec" style:name="id1-3-2-4-105-1-2">
      <style:table-column-properties style:rel-column-width="8*"/>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3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verordening wordt aangehaald als: ‘Legesverordening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span text:style-name="nadrukvet">HOOFDSTUK 1 ALGEMENE DIENSTVERLENING</text:span>
        </text:p>
          <text:p text:style-name="al"/>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om 9:30 uur op een door de gemeente te bepalen wijze en loc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en donderdag om 9:30 uur, in een vergaderruimte/spreekkamer in het gemeentehuis te Franeker een (budget)tarief geldt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dere dan de onder 1.1. lid a en b genoemde tijden, na toestemming van het college van B&amp;W, waarvoor het zaterdagtarief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dere dan de onder 1.2. lid a en b genoemde tijden, na toestemming van het college van B&amp;W, waarvoor het zaterdagtarief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nsdag en donderdag om 9:30 uur, in een vergaderruimte/spreekkamer in het gemeentehuis te Franeke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p maandag t/m vrijdag tussen 9:00 en 17:00 uur</text:p>
                </table:table-cell>
                <table:table-cell table:style-name="cell_frame_all" table:number-rows-spanned="1" table:number-columns-spanned="1">
                  <text:p text:style-name="table_al"/>
                  <text:p text:style-name="table_al"/>
                  <text:p text:style-name="table_al">€ 195,00</text:p>
                </table:table-cell>
              </table:table-row>
              <table:table-row table:style-name="row">
                <table:table-cell table:style-name="cell_frame_all" table:number-rows-spanned="1" table:number-columns-spanned="2">
                  <text:p text:style-name="table_al">andere dan de onder lid 1 genoemde tijden, na toestemming van het college van B&amp;W, waarvoor het zaterdagtarief van toepassing 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
                    <text:span text:style-name="nadrukvet">Artikel 1.8 </text:span>
                    <text:span text:style-name="nadrukvet">Overige tariev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laten vertalen door een vertaalbureau van een toespraak bij huwelijk of geregistreerd partnerschap:</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schakelen van een beëdigd tolk bij een huwelijksvoltrekking/partnerregistratie per kwarti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door de gemeente beschikbaar stellen van een toga (stoomkost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10-1-5-23-1-1">
                    <text:list-item text:style-override="id1-3-2-4-10-1-5-23-1-1-1">
                      <text:number>-</text:number>
                      <text:p text:style-name="table_al">één document bezorging wordt aangevraagd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list text:style-name="id1-3-2-4-10-1-5-24-1-1">
                    <text:list-item text:style-override="id1-3-2-4-10-1-5-24-1-1-1">
                      <text:number>-</text:number>
                      <text:p text:style-name="table_al">twee of meer documenten gelijktijdig op hetzelfde adres bezorging wordt aangevraagd </text:p>
                    </text:list-item>
                  </text:list>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eigen verklaring/gezondheidsverklaring wordt het aankoopbedrag van de eigen verklaring/gezondheidsverklaring vermeerderd met:</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2">
                  <text:p text:style-name="table_al">
                    <text:span text:style-name="nadrukcur">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Gereserveerd</text:span>
        </text:p>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formaat A4 of kleiner, per bladzij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op papi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
                    <text:span text:style-name="nadrukcur">Artikel 1.23 </text:span>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cur">Artikel 1.24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span text:style-name="nadrukcur">Artikel 1.27 </text:span>
                    <text:span text:style-name="nadrukcur">&amp;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cur">Paragraaf 1.9 Bijzondere wett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4">
                  <text:p text:style-name="table_al">
                    <text:span text:style-name="nadrukcur">Artikel 1.29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3">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theffing voor het gebruik van een terras als bedoeld in artikel 2.3 lid 3 van de Algemene Plaatselijke Verorde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plaatsen van reclameborden in de openbare ruimte als bedoeld in artikel 2.3 lid 4 van de Algemene Plaatselijke Verordening:</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1-1-5-7-2-2">
                    <text:list-item text:style-override="id1-3-2-4-41-1-5-7-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1-1-5-7-2-2-2">
                      <text:number>-</text:number>
                      <text:p text:style-name="table_al">onder b bedoelde bouwkosten de kosten voor de fysieke realisatie (het bouwen) van het bouwwerk;</text:p>
                    </text:list-item>
                    <text:list-item text:style-override="id1-3-2-4-41-1-5-7-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met betrekking tot het omgevingsoverleg, met uitzondering van monumentenplannen, advies dient te worden gevraagd aan de welstandscommissie Hûs en Hiem, wordt het tarief als genoemd onder 2.4.1 verhoogd met de door het lichaam in rekening gebrachte vergoeding die zijn vastgesteld in de Gemeenschappelijke Regeling. Zie voor actuele tarieven de website van Hus&amp;Hiem:. </text:p>
                  <text:p text:style-name="table_al">
                    <text:a xlink:href="https://www.husenhiem.nl/hus-en-hiem/tarieven/ " xlink:type="simple">
                      <text:span text:style-name="nadrukondlijn">https://www.husenhiem.nl/hus-en-hiem/tarieven/ </text:span>
                    </text:a>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5.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5.000 tot €115.000,0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af €115.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 </text:p>
                </table:table-cell>
                <table:table-cell table:style-name="cell_frame_all" table:number-rows-spanned="1" table:number-columns-spanned="1">
                  <text:p text:style-name="table_al">€ 52.5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de door het lichaam in rekening gebrachte vergoeding die zijn vastgesteld in de Gemeenschappelijke Regeling. </text:p>
                  <text:p text:style-name="table_al"/>
                  <text:p text:style-name="table_al">Zie voor actuele tarieven de website van Hus&amp;Hiem: </text:p>
                  <text:p text:style-name="table_al">
                    <text:a xlink:href="https://www.husenhiem.nl/hus-en-hiem/tarieven/" xlink:type="simple">
                      <text:span text:style-name="nadrukondlijn">https://www.husenhiem.nl/hus-en-hiem/tarieven/</text:span>
                    </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text:span text:style-name="nadrukvet"/>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50-1-6-13-2-2">
                    <text:list-item text:style-override="id1-3-2-4-50-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0-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In afwijking van artikel 2.8, lid 1, 2 en 3 wordt er een korting toegepast van 100% van het gestelde tarief als het een vergunningaanvraag betreft voor de plaatsing van zonnepanelen op monumenten en op gebouwen in een monumentale structuur of in een beschermd dorpsgezi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artikel 2.8, lid 1, 2 en 3 wordt er een korting toegepast van 100% van het gestelde tarief als het een vergunningaanvraag betreft voor de plaatsing van zonnepanelen op monumenten en op gebouwen in een monumentale structuur of in een beschermd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cur">Paragraaf 2.5 </text:span>
          <text:span text:style-name="nadrukcur">Gereserveerd</text:span>
        </text:p>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23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uitzondering van het aanleggen van een weg of verandering brengen in de wijze van aanleg van een weg, bedraagt het tarief:</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is van toepassing als de aanvraag een binnenplanse omgevingsplanactiviteit betreft. Dit is overeenkomstige van toepassing als de aanvraag een buitenplanse omgevingsplanactiviteit betreft en worden in dat geval verhoogd met:</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3">
                  <text:p text:style-name="table_al">
                    <text:span text:style-name="nadrukcur">Artikel 2.24 en 2.25 Gereserveerd</text:span>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cur">Artikel 2.27 en 2.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text:span>
          <text:span text:style-name="nadrukcur">Gereserveerd</text:span>
        </text:p>
          <text:p text:style-name="al"/>
          <text:p text:style-name="al">
          <text:span text:style-name="nadrukcur">Paragraaf 2.9 Maatwerkvoorschrif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5-1-4-3-2-2">
                    <text:list-item text:style-override="id1-3-2-4-65-1-4-3-2-2-1">
                      <text:number>1.</text:number>
                      <text:p text:style-name="table_al">het in stand houden van een bestaand bouwwerk, bedoeld in artikel 3.1 van het Besluit bouwwerken leefomgeving; </text:p>
                    </text:list-item>
                    <text:list-item text:style-override="id1-3-2-4-65-1-4-3-2-2-2">
                      <text:number>2.</text:number>
                      <text:p text:style-name="table_al">bouwactiviteiten die het bouwen van nieuwe bouwwerken betreffen als bedoeld in artikel 4.1 van het Besluit bouwwerken leefomgeving; </text:p>
                    </text:list-item>
                    <text:list-item text:style-override="id1-3-2-4-65-1-4-3-2-2-3">
                      <text:number>3.</text:number>
                      <text:p text:style-name="table_al">het gebruik van een bouwwerk, bedoeld in artikel 6.1 van het Besluit bouwwerken leefomgeving; of </text:p>
                    </text:list-item>
                    <text:list-item text:style-override="id1-3-2-4-65-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2">
                  <text:p text:style-name="table_al">
                    <text:span text:style-name="nadrukcur">Artikel 2.36 </text:span>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10 Gelijkwaardighei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6,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amp; 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voor, het opstellen dan wel begeleiden van een bestemmingsplan, uitwerkingsplan of wijzigingsplan of het uitvoeren van de noodzakelijke onderzoeken of als een daartoe aangewezen bestuursorgaan of andere instantie of bedrijf advies moet uitbrengen over de aanvraag om een omgevingsvergunning, een omgevingsoverle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zoals van het instituut “Nije Pleats” of de agrarische commiss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opstellen dan wel begeleiden van een bestemmingsplan, uitwerkingsplan of wijzigingsplan of het uitvoeren van de noodzakelijke onderzoeken ten behoeve van het opstellen van een goede ruimtelijke onderbouwing en/of de digitalisering van een besluit waarbij een externe partij dient te worden ingeschakeld, wordt het tarief verhoogd met het bedrag van de voorafgaand aan het in behandeling nemen aan de melder meegedeelde kosten. Deze kosten blijken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en c ,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Gereserveerd</text:span>
        </text:p>
          <text:p text:style-name="al"/>
          <text:p text:style-name="al">
          <text:span text:style-name="nadrukcur">Paragraaf 2.14 </text:span>
          <text:span text:style-name="nadrukcur">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tenminste het minimumbedrag verschuldigd blijft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tenminste het minimumbedrag verschuldigd blijft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ervan en voordat op de aanvraag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na verlening van de vergunning en van de vergunning geen gebruik is gemaakt. De teruggaaf bedraagt:</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16,-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cur">Artikel 3.1 </text:span>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een aanvraag tot het verlenen van een ontheffing van de sluitingstijd voor een openbare inrichting, als bedoeld in artikel 2:15, tweede lid, van de Algemene plaatselijke verordening,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cur">Paragraaf 3.2 Seksbedrijven</text:span>
          <text:span text:style-name="nadrukcur"/>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 in verband met een wijziging van de op de vergunning vermelde of te vermelden beheerder of beheerders:</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
          <text:span text:style-name="nadrukcur">Paragraaf 3.3 Winkeltijdenwe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cur">Paragraaf 3.4 Organiseren evenement of markt</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11,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lenen van een vergunning voor een A-evenement (regulier evenement waarbij de aanwezigheid van risico’s (zeer) onwaarschijnlijk is)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tot het verlenen van een vergunning voor een B of C evenement (aandacht- of risicovol evenement waarbij de aanwezigheid van risico’s aannemelijk of zeer waarschijnlijk is) bedraag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veiligheidsadvies nodig is voor een B of C evenement, wordt het overeenkomstig art 3.2.1.2 verhoogd m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verklaring van geen bezwaar op basis van de Wegenverkeerswe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verlenen van een vergunning tot het opslaan van materialen e.d. op de berm van een openbare weg, per dag of gedeelte daarvan waarvoor de vergunning geldt</text:p>
                </table:table-cell>
                <table:table-cell table:style-name="cell_frame_all" table:number-rows-spanned="1" table:number-columns-spanned="1">
                  <text:p text:style-name="table_al">€ 12,00</text:p>
                  <text:p text:style-name="table_al"/>
                </table:table-cell>
              </table:table-row>
              <table:table-row table:style-name="row">
                <table:table-cell table:style-name="cell_frame_all" table:number-rows-spanned="1" table:number-columns-spanned="2">
                  <text:p text:style-name="table_al">
                    <text:span text:style-name="nadrukcur">Artikel 3.7 </text:span>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cur">Artikel 3.8 </text:span>
                    <text:span text:style-name="nadrukcur">en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krijgen van een standplaatsvergunning als bedoeld in artikel 5.12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het innemen van een incidentele standplaats (max 1 week)</text:p>
                </table:table-cell>
                <table:table-cell table:style-name="cell_frame_all" table:number-rows-spanned="1" table:number-columns-spanned="1">
                  <text:p text:style-name="table_al">
                    <text:span text:style-name="nadrukcur">€ </text:span>45,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het innemen van een standplaats voor langere duur</text:p>
                </table:table-cell>
                <table:table-cell table:style-name="cell_frame_all" table:number-rows-spanned="1" table:number-columns-spanned="1">
                  <text:p text:style-name="table_al">
                    <text:span text:style-name="nadrukcur">€ </text:span>90,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Als een aanvraag als bedoeld in 3.10.a of 3.10.b wordt geweigerd of buiten behandeling wordt gesteld, bedraagt het tarief</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
          <text:span text:style-name="nadrukcur">Paragraaf 3.6 Gereserveerd</text:span>
        </text:p>
          <text:p text:style-name="al"/>
          <text:p text:style-name="al">
          <text:span text:style-name="nadrukcur">Paragraaf 3.7 In dit hoofdstuk niet benoemd besluit</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Behorende bij raadsbesluit van 21 december 2023</text:p>
          <text:p text:style-name="al">De griffier van gemeente Waadhoe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3803</meta:user-defined>
    <meta:user-defined meta:name="OVERHEIDop.betreftRegeling">CVDR711687_1</meta:user-defined>
    <meta:user-defined meta:name="xs:date/OVERHEIDop.startdatum">2023-12-29</meta:user-defined>
    <meta:user-defined meta:name="OVERHEIDop.GmbID/DC.identifier">gmb-2023-563803</meta:user-defined>
    <meta:user-defined meta:name="OVERHEIDop.versieInformatie"/>
  </office:meta>
</office:document-meta>
</file>