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8224 Nijmegen: verwijderen van asbest - bron B01 0 - bron B01.0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1-2023</text:p>
            <text:p text:style-name="common-al">
            <text:span text:style-name="nadrukvet">Omschrijving: </text:span>verwijderen van asbest - bron B01 0 - bron B01.001 (Aldenhof 822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0005.01</text:p>
            <text:p text:style-name="common-al">
            <text:span text:style-name="nadrukvet">Product: </text:span>meldingen</text:p>
            <text:p text:style-name="common-al">
            <text:span text:style-name="nadrukvet">Ontvangst: </text:span>29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66755482-B59F-4E48-B49A-1F9074251F8A" xlink:type="simple">http://www.nijmegen.nl/vergunningpagina/?guid=66755482-B59F-4E48-B49A-1F9074251F8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3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denhof 8224 Nijmegen: verwijderen van asbest - bron B01 0 - bron B01.001 - meldingen - Melding ontvang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5638</meta:user-defined>
    <meta:user-defined meta:name="OVERHEIDop.GmbID/DC.identifier">gmb-2023-5638</meta:user-defined>
    <meta:user-defined meta:name="OVERHEIDop.versieInformatie"/>
  </office:meta>
</office:document-meta>
</file>