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tarieven gemeentelijke eigendommen gemeente Twenterand 2024</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b e s l u i t</text:p>
            <text:p text:style-name="al"/>
            <text:p text:style-name="al">vast te stellen de: “Verordening tarieven gemeentelijke eigendommen gemeente Twenter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text:p>
            <text:section text:name="artikel_id1-3-2-2-1-2" text:style-name="artikel">
              <text:p text:style-name="artikel_kop_titel"><text:span text:style-name="artikel_kop_label">Artikel</text:span> <text:span text:style-name="artikel_kop_nr">1</text:span> Tarieven vervoers-, schoonmaakkosten, rioolaansluitingen, inritten, betegeling geluidsniveaumeter en standplaatsen</text:p>
              <text:p text:style-name="al">Met ingang van 1 januari 2024 worden de tarieven voor dienstverlening van de gemeente c.q. het gebruik van gemeente-eigendommen als volgt vastgesteld:</text:p>
              <text:list text:style-name="id1-3-2-2-1-2-3">
                <text:list-item text:style-override="id1-3-2-2-1-2-3-1">
                  <text:number>1.</text:number>
                  <text:p text:style-name="al">Tarieven</text:p>
                  <text:p text:style-name="al">de werkelijke kosten voor het schoonmaken van terrein, container, vuilnisemmer en schaftwagen, voor zover dit door de organiserende vereniging niet in voldoende mate is gebeurd.</text:p>
                </text:list-item>
                <text:list-item text:style-override="id1-3-2-2-1-2-3-2">
                  <text:number>2.</text:number>
                  <text:p text:style-name="al">Tarieven</text:p>
                  <text:list text:style-name="id1-3-2-2-1-2-3-2-3">
                    <text:list-item text:style-override="id1-3-2-2-1-2-3-2-3-1">
                      <text:number>a.</text:number>
                      <text:p text:style-name="al">voor het maken van rioolaansluitingen worden kosten in rekening gebracht met een minimum bedrag van € 4.818,- per huishouden;</text:p>
                    </text:list-item>
                    <text:list-item text:style-override="id1-3-2-2-1-2-3-2-3-2">
                      <text:number>b.</text:number>
                      <text:p text:style-name="al">voor het maken van inritten worden op basis van nacalculatie de werkelijke kosten in rekening gebracht;</text:p>
                    </text:list-item>
                    <text:list-item text:style-override="id1-3-2-2-1-2-3-2-3-3">
                      <text:number>c.</text:number>
                      <text:p text:style-name="al">voor het aanbrengen van betegeling waar groenstroken aanwezig zijn per m² € 32,80 </text:p>
                    </text:list-item>
                  </text:list>
                </text:list-item>
                <text:list-item text:style-override="id1-3-2-2-1-2-3-3">
                  <text:number>3.</text:number>
                  <text:p text:style-name="al">Tarieven</text:p>
                  <text:list text:style-name="id1-3-2-2-1-2-3-3-3">
                    <text:list-item text:style-override="id1-3-2-2-1-2-3-3-3-1">
                      <text:number>a.</text:number>
                      <text:p text:style-name="al">Voor het gebruik van een geluidsniveaumeter type 2218 per dag € 26,70;</text:p>
                    </text:list-item>
                    <text:list-item text:style-override="id1-3-2-2-1-2-3-3-3-2">
                      <text:number>b.</text:number>
                      <text:p text:style-name="al">Voor ambtelijk-technische bijstand bij het gebruik van de genoemde geluidmeetapparatuur per uur € 108,05.</text:p>
                    </text:list-item>
                  </text:list>
                </text:list-item>
                <text:list-item text:style-override="id1-3-2-2-1-2-3-4">
                  <text:number>4.</text:number>
                  <text:p text:style-name="al">Vervallen</text:p>
                </text:list-item>
                <text:list-item text:style-override="id1-3-2-2-1-2-3-5">
                  <text:number>5.</text:number>
                  <text:p text:style-name="al">Tarieven</text:p>
                  <text:list text:style-name="id1-3-2-2-1-2-3-5-3">
                    <text:list-item text:style-override="id1-3-2-2-1-2-3-5-3-1">
                      <text:number>a.</text:number>
                      <text:p text:style-name="al">Voor het verlenen van een vergunning tot het innemen van een standplaats op gemeentegrond per 15m2 of gedeelte daarvan voor de verkoop van bloemen, vis e.d. per dagdeel of gedeelte daarvan 1 x per week;</text:p>
                    </text:list-item>
                    <text:list-item text:style-override="id1-3-2-2-1-2-3-5-3-2">
                      <text:number>b.</text:number>
                      <text:p text:style-name="al">met een geldigheidsduur van 1 dag € 14,95;</text:p>
                    </text:list-item>
                    <text:list-item text:style-override="id1-3-2-2-1-2-3-5-3-3">
                      <text:number>c.</text:number>
                      <text:p text:style-name="al">met een geldigheidsduur van 1 maand € 55,75;</text:p>
                    </text:list-item>
                    <text:list-item text:style-override="id1-3-2-2-1-2-3-5-3-4">
                      <text:number>d.</text:number>
                      <text:p text:style-name="al">met een geldigheidsduur van 3 maanden € 116,95;</text:p>
                    </text:list-item>
                    <text:list-item text:style-override="id1-3-2-2-1-2-3-5-3-5">
                      <text:number>e.</text:number>
                      <text:p text:style-name="al">met een geldigheidsduur van 1 jaar € 288,30;</text:p>
                    </text:list-item>
                    <text:list-item text:style-override="id1-3-2-2-1-2-3-5-3-6">
                      <text:number>f.</text:number>
                      <text:p text:style-name="al">Indien gebruik wordt gemaakt van een gemeentelijke elektriciteitsvoorziening wordt het onder a. genoemde tarief verhoogd met per dagdeel € 5,30;</text:p>
                    </text:list-item>
                    <text:list-item text:style-override="id1-3-2-2-1-2-3-5-3-7">
                      <text:number>g.</text:number>
                      <text:p text:style-name="al">Onder dagdeel wordt verstaan een morgen (7.00 uur tot 13.00 uur), middag (13.00 uur tot 18.00 uur) of avond (18.00 uur tot 22.00 uur)</text:p>
                    </text:list-item>
                  </text:list>
                </text:list-item>
              </text:list>
            </text:section>
            <text:section text:name="artikel_id1-3-2-2-1-3" text:style-name="artikel">
              <text:p text:style-name="artikel_kop_titel"><text:span text:style-name="artikel_kop_label">Artikel</text:span> <text:span text:style-name="artikel_kop_nr">2</text:span> Tarieven afval</text:p>
              <text:p text:style-name="al">Vervallen (deze tarieven zijn opgenomen in de verordening reinigingsheffingen) </text:p>
            </text:section>
            <text:section text:name="artikel_id1-3-2-2-1-4" text:style-name="artikel">
              <text:p text:style-name="artikel_kop_titel"><text:span text:style-name="artikel_kop_label">Artikel</text:span> <text:span text:style-name="artikel_kop_nr">3</text:span> Inwerkingtreding</text:p>
              <text:p text:style-name="al">Deze verordening treedt in werking op 1 januari 2024.</text:p>
            </text:section>
            <text:section text:name="artikel_id1-3-2-2-1-5" text:style-name="artikel">
              <text:p text:style-name="artikel_kop_titel"><text:span text:style-name="artikel_kop_label">Artikel</text:span> <text:span text:style-name="artikel_kop_nr">4</text:span> Intrekking</text:p>
              <text:p text:style-name="al">De “verordening tarieven gemeentelijke eigendommen gemeente Twenterand 2023”, vastgesteld bij raadsbesluit van 20 december 2022, wordt ingetrokken met ingang van 1 januari 2024. </text:p>
            </text:section>
            <text:p text:style-name="hoofdstuk_bottom"/>
          </text:section>
        </text:section>
        <text:section text:name="regeling-sluiting_id1-3-2-3" text:style-name="regeling-sluiting">
          <text:section text:name="ondertekening_id1-3-2-3-1">
            <text:p><text:span text:style-name="functie">Vriezenvee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 </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37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Onbekend</meta:user-defined>
    <meta:user-defined meta:name="DCTERMS.alternative">Verordening tarieven gemeentelijke eigendommen gemeente Twenterand 2024</meta:user-defined>
    <dc:language>nl</dc:language>
    <meta:user-defined meta:name="OVERHEIDop.locatietype/OVERHEIDop.gebiedsmarkering">Gemeente</meta:user-defined>
    <meta:user-defined meta:name="DC.title">Verordening tarieven gemeentelijke eigendommen gemeente Twenterand 2024</meta:user-defined>
    <meta:user-defined meta:name="DCTERMS.W3CDTF/DCTERMS.available">2023-12-28</meta:user-defined>
    <meta:user-defined meta:name="DCTERMS.W3CDTF/OVERHEIDop.jaargang">2023</meta:user-defined>
    <meta:user-defined meta:name="OVERHEIDop.publicationIssue">563798</meta:user-defined>
    <meta:user-defined meta:name="OVERHEIDop.betreftRegeling">CVDR711682_1</meta:user-defined>
    <meta:user-defined meta:name="xs:date/OVERHEIDop.startdatum">2024-01-01</meta:user-defined>
    <meta:user-defined meta:name="OVERHEIDop.GmbID/DC.identifier">gmb-2023-563798</meta:user-defined>
    <meta:user-defined meta:name="OVERHEIDop.versieInformatie"/>
  </office:meta>
</office:document-meta>
</file>