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style>
    <style:style style:family="table-column" style:parent-style-name="colspec" style:name="id1-3-2-2-7-2-3-1-2">
      <style:table-column-properties/>
    </style:style>
    <style:style style:family="table-column" style:parent-style-name="colspec" style:name="id1-3-2-2-7-2-3-1-3">
      <style:table-column-properties/>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gemeente Twenterand 2024 </text:p>
      <text:section text:name="regeling_id1-3-2" text:style-name="regeling">
        <text:section text:name="aanhef_id1-3-2-1" text:style-name="aanhef">
          <text:section text:name="preambule_id1-3-2-1-1" text:style-name="preambule">
            <text:p text:style-name="al">De raad van de gemeente Twenterand, gezien het voorstel van het college van burgemeester en wethouders, gelet op artikel 228a van de gemeentewet,</text:p>
            <text:p text:style-name="al"/>
            <text:p text:style-name="al">b e s l u i t</text:p>
            <text:p text:style-name="al"/>
            <text:p text:style-name="al">vast te stellen de: “verordening op de heffing en de invordering van de rioolheffing gemeente Twenter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2.</text:number>
                <text:p text:style-name="al">water: huishoudelijk afvalwater, bedrijfsafvalwater, hemelwater of grondwater.</text:p>
              </text:list-item>
              <text:list-item text:style-override="id1-3-2-2-1-3-3">
                <text:number>3.</text:number>
                <text:p text:style-name="al">verbruiksperiode: de periode waarop de afrekening van het waterleidingbedrijf betrekking heef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 </text:p>
              </text:list-item>
              <text:list-item text:style-override="id1-3-2-2-2-3-2">
                <text:number>2.</text:number>
                <text:p text:style-name="al">de inzameling van afvloeiend hemelwater en de verwerking van het ingezameld hemelwater, alsmede het treffen van maatregelen teneinde structurele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belasting.</text:p>
              </text:list-item>
              <text:list-item text:style-override="id1-3-2-2-3-3">
                <text:number>2.</text:number>
                <text:p text:style-name="al">Voor het gebruikersdeel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een perceel dat in zelfstandig gebruik is als:</text:p>
            <text:list text:style-name="id1-3-2-2-5-3">
              <text:list-item text:style-override="id1-3-2-2-5-3-1">
                <text:number>1.</text:number>
                <text:p text:style-name="al">berging;</text:p>
              </text:list-item>
              <text:list-item text:style-override="id1-3-2-2-5-3-2">
                <text:number>2.</text:number>
                <text:p text:style-name="al">garagebox;</text:p>
              </text:list-item>
              <text:list-item text:style-override="id1-3-2-2-5-3-3">
                <text:number>3.</text:number>
                <text:p text:style-name="al">zelfstandig object in gebruik bij nutsvoorzieningen.</text:p>
              </text:list-item>
            </text:list>
          </text:section>
          <text:section text:name="artikel_id1-3-2-2-6" text:style-name="artikel">
            <text:p text:style-name="artikel_kop_titel"><text:span text:style-name="artikel_kop_label">Artikel</text:span> <text:span text:style-name="artikel_kop_nr">6</text:span> Maatstaf heffing</text:p>
            <text:list text:style-name="id1-3-2-2-6-2">
              <text:list-item text:style-override="id1-3-2-2-6-2">
                <text:number>1.</text:number>
                <text:p text:style-name="al">De belasting als bedoeld in artikel 3, eerste lid, wordt geheven naar het aantal kubieke meters water dat wordt afgevoerd.</text:p>
              </text:list-item>
              <text:list-item text:style-override="id1-3-2-2-6-3">
                <text:number>2.</text:number>
                <text:p text:style-name="al">Het aantal kubieke meter water wordt gesteld op het aantal kubieke meter water dat in de laatste aan het begin/einde van het belastingjaar voorafgaande verbruiksperiode naar het eigendom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3.</text:number>
                <text:p text:style-name="al">Indien gebruik wordt gemaakt van een pompinstallatie moet deze voorzien zijn van een:</text:p>
                <text:list text:style-name="id1-3-2-2-6-4-3">
                  <text:list-item text:style-override="id1-3-2-2-6-4-3-1">
                    <text:number>a.</text:number>
                    <text:p text:style-name="al">watermeter, waarvan de opgepompte hoeveelheid water kan worden afgelezen, of </text:p>
                  </text:list-item>
                  <text:list-item text:style-override="id1-3-2-2-6-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 ander wettelijke bepaling.</text:p>
              </text:list-item>
              <text:list-item text:style-override="id1-3-2-2-6-5">
                <text:number>4.</text:number>
                <text:p text:style-name="al">De op de voet van het derde lid berekende hoeveelheid toegevoerd of gepompt water wordt verminderd met de hoeveelheid water die niet als afvalwater is afgevoerd.</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De belasting als bedoeld in artikel 3 bedraagt bij een afgenomen hoeveelheid m3 water van:</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500 kubieke meters of minder</text:p>
                    </table:table-cell>
                    <table:table-cell table:style-name="cell_frame_all" table:number-rows-spanned="1" table:number-columns-spanned="1">
                      <text:p text:style-name="table_al">€  278,7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er dan 500 kubieke meters, doch niet meer dan 1.000 kubieke meters</text:p>
                    </table:table-cell>
                    <table:table-cell table:style-name="cell_frame_all" table:number-rows-spanned="1" table:number-columns-spanned="1">
                      <text:p text:style-name="table_al">€  278,7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79,4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volle eenheid van 100 kubieke meters waarmee de hoeveelheid van 500 kubieke meters overschreden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er dan 1.000 kubieke meters, doch niet meer dan 5.000 kubieke meters</text:p>
                    </table:table-cell>
                    <table:table-cell table:style-name="cell_frame_all" table:number-rows-spanned="1" table:number-columns-spanned="1">
                      <text:p text:style-name="table_al">€  675,8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72,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volle eenheid van 100 kubieke meters waarmee de hoeveelheid van 1.000 kubieke meters overschreden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eer dan 5.000 kubieke meters, doch niet meer dan 25.000 kubieke meters</text:p>
                    </table:table-cell>
                    <table:table-cell table:style-name="cell_frame_all" table:number-rows-spanned="1" table:number-columns-spanned="1">
                      <text:p text:style-name="table_al">€  3.570,5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37,5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volle eenheid van 100 kubieke meters waarmee de hoeveelheid van 5.000 kubieke meters overschreden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eer dan 25.000 kubieke meters, doch niet meer dan 50.000 kubieke meters</text:p>
                    </table:table-cell>
                    <table:table-cell table:style-name="cell_frame_all" table:number-rows-spanned="1" table:number-columns-spanned="1">
                      <text:p text:style-name="table_al">€  11.084,6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25,8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volle eenheid van 100 kubieke meters waarmee de hoeveelheid van 25.000 kubieke meters overschreden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eer dan 50.000 kubieke meters, doch niet meer dan 100.000 kubieke meters</text:p>
                    </table:table-cell>
                    <table:table-cell table:style-name="cell_frame_all" table:number-rows-spanned="1" table:number-columns-spanned="1">
                      <text:p text:style-name="table_al">€ 17.545,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18,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volle eenheid van 100 kubieke meters waarmee de hoeveelheid van 50.000 kubieke meters overschreden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eer dan 100.000 kubieke meters</text:p>
                    </table:table-cell>
                    <table:table-cell table:style-name="cell_frame_all" table:number-rows-spanned="1" table:number-columns-spanned="1">
                      <text:p text:style-name="table_al">€  26.686,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13,0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volle eenheid van 100 kubieke meters waarmee de hoeveelheid van 100.000 kubieke meters overschreden wordt.</text:p>
                    </table:table-cell>
                    <table:table-cell table:style-name="cell_frame_all" table:number-rows-spanned="1" table:number-columns-spanned="1"/>
                  </table:table-row>
                
              </table:table>
            <text:p text:style-name="table_bottom"/></text:section></draw:text-box></draw:frame></text:p>
              </text:list-item>
              <text:list-item text:style-override="id1-3-2-2-7-3">
                <text:number>2.</text:number>
                <text:p text:style-name="al">In afwijking van het bepaalde in lid 1 bedraagt het tarief als bedoeld in artikel 1a voor commercieel te verhuren recreatie-objecten € 69,74 per jaar per te verhuren zelfstandige gedeelte(-n) </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moeten worden betaald uiterlijk twee kalendermaanden na de op het aanslagbiljet vermelde dagtekening.</text:p>
              </text:list-item>
              <text:list-item text:style-override="id1-3-2-2-11-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11-3-3">
                  <text:list-item text:style-override="id1-3-2-2-11-3-3-1">
                    <text:number>a.</text:number>
                    <text:p text:style-name="al">het totaal bedrag van de op één aanslagbiljet verenigde aanslagen rioolheffing of andere belastingen moet minder zijn dan € 7.500,--</text:p>
                  </text:list-item>
                  <text:list-item text:style-override="id1-3-2-2-11-3-3-2">
                    <text:number>b.</text:number>
                    <text:p text:style-name="al">de verschuldigde bedragen moeten door middel van automatische betalingsincasso van de betaalrekening van de belastingschuldige kunnen worden afgeschreven. </text:p>
                  </text:list-item>
                </text:list>
                <text:p text:style-name="al">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item text:style-override="id1-3-2-2-11-5">
                <text:number>4.</text:number>
                <text:p text:style-name="al">In afwijking van het eerste lid geldt in geval het totaalbedrag van de aanslag € 50,-- of minder is en zolang de verschuldigde bedragen door middel van automatische betalingsincasso kunnen worden afgeschreven dat de aanslag moet worden betaald in twee gelijke termijnen, waarvan de eerste termijn vervalt één maand na de dagtekening van het aanslagbiljet en de volgende termijn één maand later.</text:p>
              </text:list-item>
            </text:list>
          </text:section>
          <text:section text:name="artikel_id1-3-2-2-12" text:style-name="artikel">
            <text:p text:style-name="artikel_kop_titel"><text:span text:style-name="artikel_kop_label">Artikel</text:span> <text:span text:style-name="artikel_kop_nr">12</text:span> Kwijtschelding</text:p>
            <text:p text:style-name="al">Kwijtschelding van de belasting vindt plaats op basis van de Kwijtscheldingsverordening.</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23 vastgesteld bij raadsbesluit van 20 december 2022 wordt ingetrokken met ingang van de in artikel 14, lid 2,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4.</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op de heffing en invordering van rioolrechten gemeente Twenterand 2024”.</text:p>
            <text:p text:style-name="al"/>
          </text:section>
        </text:section>
        <text:section text:name="regeling-sluiting_id1-3-2-3" text:style-name="regeling-sluiting">
          <text:section text:name="ondertekening_id1-3-2-3-1">
            <text:p><text:span text:style-name="functie">Vriezenveen, 19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R.J.M. Ros </text:span></text:p>
          </text:section>
          <text:section text:name="ondertekening_id1-3-2-3-4">
            <text:p><text:span text:style-name="functie"/></text:p>
            <text:p><text:span text:style-name="functie">de voorzitter, </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6379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9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9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op de heffing en invordering van rioolrechten gemeente Twenterand 2024</meta:user-defined>
    <dc:language>nl</dc:language>
    <meta:user-defined meta:name="OVERHEIDop.locatietype/OVERHEIDop.gebiedsmarkering">Gemeente</meta:user-defined>
    <meta:user-defined meta:name="DC.title">Verordening op de heffing en invordering van rioolheffing gemeente Twenterand 2024</meta:user-defined>
    <meta:user-defined meta:name="DCTERMS.W3CDTF/DCTERMS.available">2023-12-28</meta:user-defined>
    <meta:user-defined meta:name="DCTERMS.W3CDTF/OVERHEIDop.jaargang">2023</meta:user-defined>
    <meta:user-defined meta:name="OVERHEIDop.publicationIssue">563796</meta:user-defined>
    <meta:user-defined meta:name="OVERHEIDop.betreftRegeling">CVDR711680_1</meta:user-defined>
    <meta:user-defined meta:name="xs:date/OVERHEIDop.startdatum">2024-01-01</meta:user-defined>
    <meta:user-defined meta:name="OVERHEIDop.GmbID/DC.identifier">gmb-2023-563796</meta:user-defined>
    <meta:user-defined meta:name="OVERHEIDop.versieInformatie"/>
  </office:meta>
</office:document-meta>
</file>