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828af3-9222-439c-a997-ee6db6efbc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3-3">
      <text:list-level-style-bullet text:bullet-char="-" text:level="1">
        <style:list-level-properties text:min-label-width="10mm"/>
      </text:list-level-style-bullet>
    </text:list-style>
    <text:list-style style:name="id1-3-2-4-5-1-3-3-3-1">
      <text:list-level-style-bullet text:bullet-char="-" text:level="1">
        <style:list-level-properties text:min-label-width="10mm"/>
      </text:list-level-style-bullet>
    </text:list-style>
    <text:list-style style:name="id1-3-2-4-5-1-3-3-3-2">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4-3">
      <text:list-level-style-bullet text:bullet-char="-" text:level="1">
        <style:list-level-properties text:min-label-width="10mm"/>
      </text:list-level-style-bullet>
    </text:list-style>
    <text:list-style style:name="id1-3-2-4-5-1-3-4-3-1">
      <text:list-level-style-bullet text:bullet-char="-" text:level="1">
        <style:list-level-properties text:min-label-width="10mm"/>
      </text:list-level-style-bullet>
    </text:list-style>
    <text:list-style style:name="id1-3-2-4-5-1-3-4-3-2">
      <text:list-level-style-bullet text:bullet-char="-" text:level="1">
        <style:list-level-properties text:min-label-width="10mm"/>
      </text:list-level-style-bullet>
    </text:list-style>
    <text:list-style style:name="id1-3-2-4-5-1-3-4-3-3">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1-3-7">
      <text:list-level-style-bullet text:bullet-char="•" text:level="1">
        <style:list-level-properties text:min-label-width="10mm"/>
      </text:list-level-style-bullet>
    </text:list-style>
    <text:list-style style:name="id1-3-2-4-5-1-3-8">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office:automatic-styles>
  <office:body>
    <office:text>
      <text:p text:style-name="new_page_staatscourant"/>
      <text:p text:style-name="single-kop-titel">Verordening op de heffing en invordering van parkeerbelastingen gemeente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128 van 21 november 2023), mede gezien het advies van de commissie Werk en Middelen, </text:p>
            <text:p text:style-name="al">gelet op artikel 225 van de Gemeentewet;</text:p>
            <text:p text:style-name="al"/>
            <text:p text:style-name="al"/>
            <text:p text:style-name="al">
            <text:span text:style-name="nadrukvet">BESLUIT</text:span>
          </text:p>
            <text:p text:style-name="al"/>
            <text:list text:style-name="id1-3-2-1-1-9">
              <text:list-item text:style-override="id1-3-2-1-1-9-1">
                <text:number>1.</text:number>
                <text:p text:style-name="al">vast te stellen de <text:span text:style-name="nadrukvet">Verordening op de heffing en invordering van parkeerbelastingen gemeente Leiden 2024</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voertuig dat is ingeschreven in het - krachtens de Wegenverkeerswet 1994 - aangehouden register van opgegeven kentekens als houder wordt aangemerkt degene op wiens naam het voor het motorvoertuig of brommobiel opgegeven kenteken ten tijde van het parkeren in het register was ingeschreven;</text:p>
              </text:list-item>
              <text:list-item text:style-override="id1-3-2-2-1-3-3">
                <text:number>c)</text:number>
                <text:p text:style-name="al">parkeerapparatuur: parkeerautomaten met inbegrip van individuele, in het voertuig aanwezige (mobiele) apparaten, waarmee ter zake van het parkeren van een voertuig de parkeerbelasting kan worden voldaan, alsmede de centrale computer voor het verlenen van diensten op het gebied van telefonische en/of elektronische betaling bestemt voor de registratie van parkeerbewegingen, en hetgeen naar maatschappelijke opvatting onder parkeerapparatuur wordt verstaan</text:p>
              </text:list-item>
              <text:list-item text:style-override="id1-3-2-2-1-3-4">
                <text:number>d)</text:number>
                <text:p text:style-name="al">parkeerapparatuurplaats: een parkeerplaats waarvoor parkeerbelasting wordt geheven door middel van parkeerapparatuur;</text:p>
              </text:list-item>
              <text:list-item text:style-override="id1-3-2-2-1-3-5">
                <text:number>e)</text:number>
                <text:p text:style-name="al">Rode-band-parkeerautomaat: parkeerapparatuur voorzien van een rode band op het apparaat;</text:p>
              </text:list-item>
              <text:list-item text:style-override="id1-3-2-2-1-3-6">
                <text:number>f)</text:number>
                <text:p text:style-name="al">Parkeerzone: afgebakend gebied waarbinnen hetzelfde tarief voor het parkeren gel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wordt die ander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 </text:p>
              </text:list-item>
              <text:list-item text:style-override="id1-3-2-2-3-7">
                <text:number>6.</text:number>
                <text:p text:style-name="al">De belastingen genoemd in artikel 2, onderdeel a, zijn niet verschuldigd indien het kenteken van het voertuig door een houder van een geldige gehandicaptenparkeerkaart, uitgegeven door de gemeente Leiden, voor de aanvang van het parkeren op voorgeschreven wijze is aangemeld bij de gemeente (gehandicaptenparkeervergunning).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rmijnen van betaling en restitutie</text:p>
            <text:list text:style-name="id1-3-2-2-6-2">
              <text:list-item text:style-override="id1-3-2-2-6-2">
                <text:number>1.</text:number>
                <text:p text:style-name="al">De belasting bedoeld in artikel 2, onderdeel a, wordt geheven door voldoening op aangifte. Als voldoening op aangifte wordt aangemerkt: </text:p>
                <text:list text:style-name="id1-3-2-2-6-2-3">
                  <text:list-item text:style-override="id1-3-2-2-6-2-3-1">
                    <text:number>a.</text:number>
                    <text:p text:style-name="al">het bij de aanvang van het parkeren in werking stellen van de parkeerapparatuur op de daartoe bestemde wijze en met inachtneming van de door het college gestelde voorschriften. </text:p>
                  </text:list-item>
                  <text:list-item text:style-override="id1-3-2-2-6-2-3-2">
                    <text:number>b.</text:number>
                    <text:p text:style-name="al">het bij aanvang van het parkeren inbellen of aanmelden op een centrale computer op de daartoe bestemde wijze en met inachtneming van de door het college gestelde voorschriften. </text:p>
                  </text:list-item>
                </text:list>
              </text:list-item>
              <text:list-item text:style-override="id1-3-2-2-6-3">
                <text:number>2.</text:number>
                <text:p text:style-name="al">De belasting als bedoeld in artikel 2, onderdeel b, wordt geheven bij wege van voldoening op aangifte en moeten worden betaald op het tijdstip waarop de vergunning wordt verleend dan wel vóór het in de vergunning aangegeven tijdstip.</text:p>
              </text:list-item>
              <text:list-item text:style-override="id1-3-2-2-6-4">
                <text:number>3.</text:number>
                <text:p text:style-name="al">De belasting als bedoeld in artikel 2, onderdeel b, wordt bij aanvang van de belastingplicht berekend vanaf de 1e dag van de maand van verlening van de vergunning. </text:p>
              </text:list-item>
              <text:list-item text:style-override="id1-3-2-2-6-5">
                <text:number>4.</text:number>
                <text:p text:style-name="al">Indien de belastingplicht bedoeld in artikel 2, onderdeel b, uitgezonderd de bezoekersparkeervergunning, in de loop van de vergunningperiode eindigt, bestaat het recht op restitutie over zoveel volle kalendermaanden als er in die periode na het tijdstip van de belastingplicht nog resteren. </text:p>
              </text:list-item>
              <text:list-item text:style-override="id1-3-2-2-6-6">
                <text:number>5.</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zijn vermeld in de bij deze verordening behorende en daarvan deel uitmakende tarieven- en kostentabel.</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parkeerbelastingen 2023", van 9 maart 2023, wordt ingetrokken met ingang van de in artikel 12, tweede lid genoemde datum van ingang van de heffing, met dien verstande dat zij van toepassing blijft op de belastbare feiten die zich hebben voorgedaan vóór die datum.</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bekendmaking.</text:p>
              </text:list-item>
              <text:list-item text:style-override="id1-3-2-2-12-3">
                <text:number>2.</text:number>
                <text:p text:style-name="al">De ingangsdatum van heffing is 1 febr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Leiden 2024.</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ARIEVEN- EN KOSTENTABEL,</text:span> <text:span text:style-name="nr"/>  BEHORENDE BIJ DE VERORDENING PARKEERBELASTINGEN 2024</text:p>
          <text:p text:style-name="al">
          <text:span text:style-name="nadrukondlijn">Onderdeel I. In deze tabel wordt verstaan onder:</text:span>
        </text:p>
          <text:list text:style-name="id1-3-2-4-3">
            <text:list-item text:style-override="id1-3-2-4-3-1">
              <text:number>a.</text:number>
              <text:p text:style-name="al">parkeerapparatuur: parkeerautomaten met inbegrip van individuele, in het voertuig aanwezige (mobiele) apparaten, waarmee ter zake van het parkeren van een voertuig de parkeerbelasting kan worden voldaan, alsmede de centrale computer voor het verlenen van diensten op het gebied van telefonische en/of elektronische betaling bestemt voor de registratie van parkeerbewegingen, en hetgeen naar maatschappelijke opvatting onder parkeerapparatuur wordt verstaan;</text:p>
            </text:list-item>
            <text:list-item text:style-override="id1-3-2-4-3-2">
              <text:number>b.</text:number>
              <text:p text:style-name="al">parkeerapparatuurplaats: een parkeerplaats waarvoor parkeerbelasting wordt geheven door middel van parkeerapparatuur;</text:p>
            </text:list-item>
            <text:list-item text:style-override="id1-3-2-4-3-3">
              <text:number>c.</text:number>
              <text:p text:style-name="al">dag: periode van 24 uur;</text:p>
            </text:list-item>
            <text:list-item text:style-override="id1-3-2-4-3-4">
              <text:number>d.</text:number>
              <text:p text:style-name="al">week: periode van 7 dagen;</text:p>
            </text:list-item>
            <text:list-item text:style-override="id1-3-2-4-3-5">
              <text:number>e.</text:number>
              <text:p text:style-name="al">maand: periode van 30 dagen;</text:p>
            </text:list-item>
            <text:list-item text:style-override="id1-3-2-4-3-6">
              <text:number>f.</text:number>
              <text:p text:style-name="al">kwartaal: een kalenderkwartaal;</text:p>
            </text:list-item>
            <text:list-item text:style-override="id1-3-2-4-3-7">
              <text:number>g.</text:number>
              <text:p text:style-name="al">jaar: een kalenderjaar;</text:p>
            </text:list-item>
          </text:list>
          <text:p text:style-name="al">
          <text:span text:style-name="nadrukondlijn">Onderdeel II. Tarief van de belasting als bedoeld in artikel 2, onderdeel a, van de verordening.</text:span>
        </text:p>
          <text:list text:style-name="id1-3-2-4-5">
            <text:list-item text:style-override="id1-3-2-4-5-1">
              <text:number>1.</text:number>
              <text:p text:style-name="al">Het tarief voor het parkeren bij of met behulp van parkeerapparatuur bedraagt:</text:p>
              <text:list text:style-name="id1-3-2-4-5-1-3">
                <text:list-item text:style-override="id1-3-2-4-5-1-3-1">
                  <text:number>•</text:number>
                  <text:p text:style-name="al">Parkeerzone A, zoals aangegeven op de bij het geldende aanwijzingsbesluit K.31.1 behorende kaart en gedurende de in dat besluit vermelde tijd: per 60 minuten € 4,00, minimaal belastingbedrag € 0,20, betaling van de verschuldigde parkeerbelasting als bedoeld in artikel 2, lid a is gemaximeerd tot telkens 120 minuten.</text:p>
                  <text:p text:style-name="al"/>
                </text:list-item>
                <text:list-item text:style-override="id1-3-2-4-5-1-3-2">
                  <text:number>•</text:number>
                  <text:p text:style-name="al">Parkeerzone B1, zoals aangegeven op de bij het geldende aanwijzingsbesluit K.31.1 behorende kaart en gedurende de in dat besluit vermelde tijd: per 60 minuten € 3,10, minimaal belastingbedrag € 0,20</text:p>
                  <text:p text:style-name="al"/>
                </text:list-item>
                <text:list-item text:style-override="id1-3-2-4-5-1-3-3">
                  <text:number>•</text:number>
                  <text:p text:style-name="al">Parkeerzone B2, zoals aangegeven op de bij het geldende aanwijzingsbesluit K.31.1 behorende kaart en gedurende de in dat besluit vermelde tijd: </text:p>
                  <text:list text:style-name="id1-3-2-4-5-1-3-3-3">
                    <text:list-item text:style-override="id1-3-2-4-5-1-3-3-3-1">
                      <text:number>-</text:number>
                      <text:p text:style-name="al">1<text:span text:style-name="sup">e</text:span> en 2<text:span text:style-name="sup">e</text:span> uur; per 60 minuten € 0,20, minimaal belastingbedrag € 0,20; </text:p>
                    </text:list-item>
                    <text:list-item text:style-override="id1-3-2-4-5-1-3-3-3-2">
                      <text:number>-</text:number>
                      <text:p text:style-name="al">3<text:span text:style-name="sup">e</text:span> uur en langer; per 60 minuten € 3,10; </text:p>
                    </text:list-item>
                  </text:list>
                </text:list-item>
                <text:list-item text:style-override="id1-3-2-4-5-1-3-4">
                  <text:number>•</text:number>
                  <text:p text:style-name="al">Parkeerzones C1 t/m C4, zoals aangegeven op de bij het geldende aanwijzingsbesluit K.31.1 behorende kaart en gedurende de in dat besluit vermelde tijd: per 60 minuten € 3,10, minimaal belastingbedrag € 0,20;</text:p>
                  <text:list text:style-name="id1-3-2-4-5-1-3-4-3">
                    <text:list-item text:style-override="id1-3-2-4-5-1-3-4-3-1">
                      <text:number>-</text:number>
                      <text:p text:style-name="al">Bedrijfslocatie Amphoraweg, 1<text:span text:style-name="sup">e</text:span> en 2<text:span text:style-name="sup">e</text:span> uur; per 60 minuten € 0,20, minimaal belastingbedrag € 0,20, 3e uur en langer; per 60 minuten € 3,10; </text:p>
                    </text:list-item>
                    <text:list-item text:style-override="id1-3-2-4-5-1-3-4-3-2">
                      <text:number>-</text:number>
                      <text:p text:style-name="al">Zwembadlocatie Voorschoterweg, 1<text:span text:style-name="sup">e</text:span> en 2<text:span text:style-name="sup">e</text:span> uur; per 60 minuten € 0,20, minimaal belastingbedrag € 0,20, 3e uur en langer; per 60 minuten € 3,10; </text:p>
                    </text:list-item>
                    <text:list-item text:style-override="id1-3-2-4-5-1-3-4-3-3">
                      <text:number>-</text:number>
                      <text:p text:style-name="al">Rode-band-parkeerautomaatlocaties Diamantlaan (parkeerterrein), Opaalstraat (parkeerterrein) en Kennedylaan (parkeerterreinen Wagnerplein), 1<text:span text:style-name="sup">e</text:span> en 2<text:span text:style-name="sup">e</text:span> uur; per 60 minuten € 0,20, minimaal belastingbedrag € 0,20, 3<text:span text:style-name="sup">e</text:span> uur en langer; per 60 minuten € 3,10;</text:p>
                    </text:list-item>
                  </text:list>
                </text:list-item>
                <text:list-item text:style-override="id1-3-2-4-5-1-3-5">
                  <text:number>•</text:number>
                  <text:p text:style-name="al">voor alle parkeerzones, bij alle parkeerapparatuurplaatsen per dag € 28,00;</text:p>
                </text:list-item>
                <text:list-item text:style-override="id1-3-2-4-5-1-3-6">
                  <text:number>•</text:number>
                  <text:p text:style-name="al">voor alle parkeerzones, bij alle parkeerapparatuurplaatsen per week € 120,00; </text:p>
                </text:list-item>
                <text:list-item text:style-override="id1-3-2-4-5-1-3-7">
                  <text:number>•</text:number>
                  <text:p text:style-name="al">voor alle parkeerzones, bij alle parkeerapparatuurplaatsen per maand € 360,00;</text:p>
                </text:list-item>
                <text:list-item text:style-override="id1-3-2-4-5-1-3-8">
                  <text:number>•</text:number>
                  <text:p text:style-name="al">voor alle parkeerzones, bij alle parkeerapparatuurplaatsen per jaar € 3.500,00;</text:p>
                </text:list-item>
              </text:list>
            </text:list-item>
            <text:list-item text:style-override="id1-3-2-4-5-2">
              <text:number>2.</text:number>
              <text:p text:style-name="al">Het tarief voor het parkeren op een vergunninghoudersplaats, anders dan krachtens een parkeervergunning, inclusief bezoekersparkeervergunning, bedraagt:</text:p>
              <text:list text:style-name="id1-3-2-4-5-2-3">
                <text:list-item text:style-override="id1-3-2-4-5-2-3-1">
                  <text:number>•</text:number>
                  <text:p text:style-name="al">voor alle parkeerzones per dag of een gedeelte hiervan € 28,00;</text:p>
                </text:list-item>
                <text:list-item text:style-override="id1-3-2-4-5-2-3-2">
                  <text:number>•</text:number>
                  <text:p text:style-name="al">voor alle parkeerzones per week € 120,00; </text:p>
                </text:list-item>
                <text:list-item text:style-override="id1-3-2-4-5-2-3-3">
                  <text:number>•</text:number>
                  <text:p text:style-name="al">voor alle parkeerzones per maand € 360,00;</text:p>
                </text:list-item>
                <text:list-item text:style-override="id1-3-2-4-5-2-3-4">
                  <text:number>•</text:number>
                  <text:p text:style-name="al">voor alle parkeerzones per jaar € 3.500,00;</text:p>
                </text:list-item>
              </text:list>
            </text:list-item>
          </text:list>
          <text:p text:style-name="al">
          <text:span text:style-name="nadrukondlijn">Onderdeel III. Tarief van de belasting als bedoeld in artikel 2, onderdeel b, van de verordening.</text:span>
        </text:p>
          <text:p text:style-name="al">Het tarief voor een parkeervergunning, voor het parkeren op bepaalde wegen of gedeelten van wegen en/of bepaalde tijden, bedraagt per aangegeven tijdseenheid bij e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parkeerzone A</text:span>
                  </text:p>
                </table:table-cell>
                <table:table-cell table:style-name="cell_frame_all" table:number-rows-spanned="1" table:number-columns-spanned="1">
                  <text:p text:style-name="table_al">
                    <text:span text:style-name="nadrukvet">parkeerzone </text:span>
                  </text:p>
                  <text:p text:style-name="table_al">
                    <text:span text:style-name="nadrukvet">B1 en B2</text:span>
                  </text:p>
                </table:table-cell>
                <table:table-cell table:style-name="cell_frame_all" table:number-rows-spanned="1" table:number-columns-spanned="1">
                  <text:p text:style-name="table_al">
                    <text:span text:style-name="nadrukvet">parkeerzone </text:span>
                  </text:p>
                  <text:p text:style-name="table_al">
                    <text:span text:style-name="nadrukvet">C1 t/m C4</text:span>
                  </text:p>
                </table:table-cell>
              </table:table-row>
              <table:table-row table:style-name="row">
                <table:table-cell table:style-name="cell_frame_all" table:number-rows-spanned="1" table:number-columns-spanned="1">
                  <text:p text:style-name="table_al">1<text:span text:style-name="sup">e</text:span> bewoners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61,00</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text:span text:style-name="sup">e</text:span> bewoners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62,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215,00</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3<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430,00</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kwartaal </text:p>
                </table:table-cell>
                <table:table-cell table:style-name="cell_frame_all" table:number-rows-spanned="1" table:number-columns-spanned="1">
                  <text:p text:style-name="table_al">€ 1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416,00</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Zorg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Klussenbu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Verenigings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61,00</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Deelauto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61,00</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Bezoekersparkeervergunning </text:p>
                  <text:p text:style-name="table_al">+ 20 uur parkeertijd </text:p>
                </table:table-cell>
                <table:table-cell table:style-name="cell_frame_all" table:number-rows-spanned="1" table:number-columns-spanned="1">
                  <text:p text:style-name="table_al">1<text:span text:style-name="sup">ste</text:span> aanschaf</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Opwaarderen bezoekersvergun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Mantelzorg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Autodate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Werknem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nemers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Werknemersparkeervergunning Z</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Functionele 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Gehandicaptenparkeervergunning (binnen Lei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Gehandicaptenparkeervergunning (buiten Lei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ondlijn">Onderdeel IV. Kosten van de naheffingsaanslag als bedoeld in artikel 2, onderdeel a, van de verordening.</text:span>
        </text:p>
          <text:p text:style-name="al">De kosten van de naheffingsaanslag wordt, met inachtneming van het “Besluit gemeentelijke parkeerbelastingen” vastgesteld op € 70,00</text:p>
          <text:p text:style-name="al"/>
          <text:p text:style-name="al">
          <draw:frame><draw:text-box><text:section text:name="plaatje_id1-3-2-4-13-1" text:style-name="plaatje">
            <text:p text:style-name="illustratie_id1-3-2-4-13-1-1"><draw:frame draw:style-name="illustratie_id1-3-2-4-13-1-1" text:anchor-type="paragraph" svg:width="152.5mm" svg:height="219.60000000000002mm"><draw:image xlink:href="Pictures/Afbeelding1ia3828af3-9222-439c-a997-ee6db6efbcb5.png" xlink:type="simple"/></draw:frame></text:p>
          </text:section></draw:text-box></draw:frame>
        </text:p>
          <text:p text:style-name="al"/>
          <text:p text:style-name="al">Kaart behorende bij het Aanwijzingsbesluit parkeerrestrictiegebied </text:p>
          <text:p text:style-name="al"/>
          <text:p text:style-name="al">Gedaan in de openbare raadsvergadering van 21 december 2023,</text:p>
          <text:p text:style-name="al"/>
          <text:p text:style-name="al">de plaatsvervangend griffier, </text:p>
          <text:p text:style-name="al">de voorzitter,</text:p>
          <text:p text:style-name="al"/>
          <text:p text:style-name="al">mw. A.M. Slink </text:p>
          <text:p text:style-name="al">dhr. P.A.C.M. van der V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37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OVERHEIDop.referentienummer">23.0128</meta:user-defined>
    <meta:user-defined meta:name="DCTERMS.alternative">Verordening parkeerbelastingen Leiden 2024</meta:user-defined>
    <dc:language>nl</dc:language>
    <meta:user-defined meta:name="OVERHEIDop.locatietype/OVERHEIDop.gebiedsmarkering">Gemeente</meta:user-defined>
    <meta:user-defined meta:name="DC.title">Verordening op de heffing en invordering van parkeerbelastingen gemeente Leiden 2024</meta:user-defined>
    <meta:user-defined meta:name="DCTERMS.W3CDTF/DCTERMS.available">2023-12-28</meta:user-defined>
    <meta:user-defined meta:name="DCTERMS.W3CDTF/OVERHEIDop.jaargang">2023</meta:user-defined>
    <meta:user-defined meta:name="OVERHEIDop.publicationIssue">563788</meta:user-defined>
    <meta:user-defined meta:name="OVERHEIDop.betreftRegeling">CVDR711672_1</meta:user-defined>
    <meta:user-defined meta:name="xs:date/OVERHEIDop.startdatum">2023-12-29</meta:user-defined>
    <meta:user-defined meta:name="OVERHEIDop.GmbID/DC.identifier">gmb-2023-563788</meta:user-defined>
    <meta:user-defined meta:name="OVERHEIDop.versieInformatie"/>
  </office:meta>
</office:document-meta>
</file>