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waterbergingsfonds gemeente Bronckhorst 2022</text:p>
      <text:section text:name="regeling_id1-3-2" text:style-name="regeling">
        <text:section text:name="aanhef_id1-3-2-1" text:style-name="aanhef">
          <text:section text:name="preambule_id1-3-2-1-1" text:style-name="preambule">
            <text:p text:style-name="al">De raad van de gemeente Bronckhorst;</text:p>
            <text:p text:style-name="al">gelezen het voorstel van het college van b en w van 29 november 2022;</text:p>
            <text:p text:style-name="al">gelet op de bespreking in de commissievergadering van 12 januari 2023;</text:p>
            <text:p text:style-name="al"/>
            <text:p text:style-name="al">Gelet op artikel 149 van de Gemeentewet</text:p>
            <text:list text:style-name="id1-3-2-1-1-6">
              <text:list-item text:style-override="id1-3-2-1-1-6-1">
                <text:number>-</text:number>
                <text:p text:style-name="al">overwegende dat de gemeente in de “Verordening op de afvoer van hemelwater gemeente Bronckhorst 2022”, hierna ”Hemelwaterverordening”, voorwaarden stelt aan het infiltreren, bergen en lozen van hemelwater;</text:p>
              </text:list-item>
              <text:list-item text:style-override="id1-3-2-1-1-6-2">
                <text:number>-</text:number>
                <text:p text:style-name="al">overwegende dat burgemeester en wethouders ontheffing kunnen verlenen van het verbod om zonder hemelwaterberging van het perceel afvloeiend hemelwater te lozen op de openbare weg, de openbare riolering of openbare hemelwatervoorzieningen. </text:p>
              </text:list-item>
              <text:list-item text:style-override="id1-3-2-1-1-6-3">
                <text:number>-</text:number>
                <text:p text:style-name="al">Overwegende dat burgemeester en wethouders aan deze ontheffing een financiële bijdrage kunnen koppelen als de gemeente Bronckhorst de zorgplicht voor hemelwater overneemt. </text:p>
              </text:list-item>
            </text:list>
            <text:p text:style-name="al">
            <text:span text:style-name="nadrukvet">Besluit: </text:span>
          </text:p>
            <text:p text:style-name="al">
            <text:span text:style-name="nadrukvet">vast te stellen de: “Verordening waterbergingsfonds gemeente Bronckhors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erbergingsfonds</text:p>
            <text:p text:style-name="al">Burgemeester en wethouders storten de bedragen die zij hebben ontvangen op grond van een financiële voorwaarde bij een omgevingsvergunning voor een ontheffing van de “Hemelwaterverordening” in een voorziening waterberging (waterbergingsfonds).</text:p>
          </text:section>
          <text:section text:name="artikel_id1-3-2-2-2" text:style-name="artikel">
            <text:p text:style-name="artikel_kop_titel"><text:span text:style-name="artikel_kop_label">Artikel</text:span> <text:span text:style-name="artikel_kop_nr">2</text:span> Uitgaven uit het waterbergingsfonds</text:p>
            <text:list text:style-name="id1-3-2-2-2-2">
              <text:list-item text:style-override="id1-3-2-2-2-2">
                <text:number>1.</text:number>
                <text:p text:style-name="al">Burgemeester en wethouders leggen binnen redelijke termijn na de datum waarop een ontheffing op omgevingsvergunning voor het afwijken van de gebruiksregel onherroepelijk is de financieel gecompenseerde waterberging aan.</text:p>
              </text:list-item>
              <text:list-item text:style-override="id1-3-2-2-2-3">
                <text:number>2.</text:number>
                <text:p text:style-name="al">De waterberging wordt aangelegd op een plaats en wijze waarmee tenminste eenzelfde positief effect wordt bereikt als met waterberging op het perceel waarop de omgevingsvergunning betrekking heeft. </text:p>
              </text:list-item>
              <text:list-item text:style-override="id1-3-2-2-2-4">
                <text:number>3.</text:number>
                <text:p text:style-name="al">Als burgemeester en wethouders de waterberging niet binnen redelijke termijn hebben aangelegd, storten zij op verzoek van de vergunninghouder het betaalde bedrag terug.</text:p>
              </text:list-item>
            </text:list>
          </text:section>
          <text:section text:name="artikel_id1-3-2-2-3" text:style-name="artikel">
            <text:p text:style-name="artikel_kop_titel"><text:span text:style-name="artikel_kop_label">Artikel</text:span> <text:span text:style-name="artikel_kop_nr">3</text:span> Financiële bijdrage aan het waterbergingsfonds</text:p>
            <text:list text:style-name="id1-3-2-2-3-2">
              <text:list-item text:style-override="id1-3-2-2-3-2">
                <text:number>1.</text:number>
                <text:p text:style-name="al">Voor het vaststellen van de hoogte van de financiële voorwaarde bij de ontheffing van de Hemelwaterverordening wordt tabel in bijlage 1 gehanteerd.</text:p>
              </text:list-item>
              <text:list-item text:style-override="id1-3-2-2-3-3">
                <text:number>2.</text:number>
                <text:p text:style-name="al">Burgemeester en wethouders zijn bevoegd het bedrag van bijlage 1 vast te stellen;</text:p>
              </text:list-item>
              <text:list-item text:style-override="id1-3-2-2-3-4">
                <text:number>3.</text:number>
                <text:p text:style-name="al">Burgemeester en wethouders zijn bevoegd om het bedrag jaarlijks te wijzigen indien daar uit kostenoogpunt de noodzaak toe is.</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op de dag nadat deze bekend is gemaakt. </text:p>
              </text:list-item>
              <text:list-item text:style-override="id1-3-2-2-4-3">
                <text:number>2.</text:number>
                <text:p text:style-name="al">Deze verordening wordt aangehaald als Verordening waterbergingsfonds gemeente Bronckhorst 2022</text:p>
              </text:list-item>
            </text:list>
          </text:section>
        </text:section>
        <text:section text:name="regeling-sluiting_id1-3-2-3" text:style-name="regeling-sluiting">
          <text:section text:name="ondertekening_id1-3-2-3-1">
            <text:p><text:span text:style-name="functie">Aldus besloten door de raad van de gemeente Bronckhorst in zijn openbare vergadering van 26 januari 2023,</text:span></text:p>
          </text:section>
          <text:section text:name="ondertekening_id1-3-2-3-2">
            <text:p><text:span text:style-name="functie"/></text:p>
            <text:p><text:span text:style-name="functie"/></text:p>
            <text:p><text:span text:style-name="functie">de griffier, </text:span></text:p>
            <text:p><text:span text:style-name="functie">M. Veenbergen </text:span></text:p>
            <text:p><text:span text:style-name="functie"/></text:p>
          </text:section>
          <text:section text:name="ondertekening_id1-3-2-3-3">
            <text:p><text:span text:style-name="functie"/></text:p>
            <text:p><text:span text:style-name="functie">de voorzitter,</text:span></text:p>
            <text:p><text:span text:style-name="functie">M. Besselink</text:span></text:p>
          </text:section>
        </text:section>
        <text:section text:name="bijlage_id1-3-2-4" text:style-name="bijlage">
          <text:p text:style-name="bijlage_top"/>
          <text:p text:style-name="hoofdstuk_kop"><text:span text:style-name="label">Bijlage</text:span> <text:span text:style-name="nr">1:</text:span> Hoogte financiële voorwaarde waterbergingsfonds</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Gebied gemeente Bronckhorst</text:p>
                </table:table-cell>
                <table:table-cell table:style-name="cell_frame_all" table:number-rows-spanned="1" table:number-columns-spanned="1">
                  <text:p text:style-name="table_al">Alle gebieden binnen de kom</text:p>
                </table:table-cell>
                <table:table-cell table:style-name="cell_frame_all" table:number-rows-spanned="1" table:number-columns-spanned="1">
                  <text:p text:style-name="table_al">€ 1.250,00 per m3 te compenseren waterberging</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Verordening waterbergingsfonds gemeente Bronckhorst</text:p>
          <text:p text:style-name="al">
          <text:span text:style-name="nadrukvet">Algemeen</text:span>
        </text:p>
          <text:p text:style-name="al">De toename van forse buien door klimaatverandering vergt dat de gemeente maatregelen moet nemen om wateroverlast (nu en in de toekomst) te voorkomen. Voor (ver)nieuwbouw stelt de gemeenteraad van de gemeente Bronckhorst een Hemelwaterverordening vast. In de verordening is een verbod op het lozen van hemelwater in een vuilwaterriool of gemengd stelsel opgenomen.</text:p>
          <text:p text:style-name="al"/>
          <text:p text:style-name="al">Voor inbreidingslocaties is het mogelijk om af te wijken van de Hemelwaterverordening als het redelijkerwijs niet mogelijk is om de vereiste waterberging binnen het plangebied te realiseren. Dat doet een eigenaar van een perceel door een ontheffing van de regels in de Hemelwaterverordening in te dienen. Eigenaren kunnen dan de waterbergingseis afkopen. In ruil voor een (zo veel mogelijk kostendekkende) vergoeding neemt de gemeente de verplichting om waterberging te realiseren over van de eigenaar van een perceel.</text:p>
          <text:p text:style-name="al"/>
          <text:p text:style-name="al">Afkoop van de waterbergingsplicht heeft voor de waterhuishouding binnen de gemeente verschillende voordelen. Eigenaren van een perceel kunnen waterberging alleen binnen de begrenzing van het eigen terrein (het plangebied) realiseren. Binnen het plangebied is niet altijd genoeg ruimte. Ook kan de bodemgesteldheid lokaal verhinderen dat een goed functionerende waterberging wordt gerealiseerd. Ook een bodem of grondwaterverontreiniging in de nabijheid van het plangebied kan infiltratie belemmeren. De gemeente kan waterberging daarentegen aanleggen buiten het plangebied. Zo kunnen belanghebbenden hun bouwplannen uitvoeren én tegelijkertijd alsnog voldoen aan de waterbergingseis. Bovendien kan de gemeente meerdere – openbare of afgekochte – kubieke meters waterberging samenvoegen tot één grote waterberging. Dit is soms doelmatiger dan de aanleg van verschillende kleine waterbergingen.</text:p>
          <text:p text:style-name="al"/>
          <text:p text:style-name="al">Het bedrag dat de gemeente ontvangt wordt gestort in het waterbergingsfonds. Met deze verordening wordt de oprichting en het beheer van dit waterbergingsfonds geregeld. Zo zijn de voorwaarden voor afkoop en de bevoegdheden en verplichtingen van de gemeente als beheerder van het fonds duidelijk vastgelegd.</text:p>
          <text:p text:style-name="al"/>
          <text:p text:style-name="al">
          <text:span text:style-name="nadrukvet">Artikelsgewijs</text:span>
        </text:p>
          <text:p text:style-name="al"/>
          <text:p text:style-name="al">
          <text:span text:style-name="nadrukvet">Artikel 1 Waterbergingsfonds</text:span>
        </text:p>
          <text:p text:style-name="al">Er is een waterbergingsfonds, waarin burgemeester en wethouders de bedragen storten die zij ontvangen voor een ontheffing van de regels in de Hemelwaterverordening. Burgemeester en wethouders houden een administratie bij van de ontvangen bedragen en de uitgaven die worden gedaan om de compenserende waterberging te realiseren.</text:p>
          <text:p text:style-name="al"/>
          <text:p text:style-name="al">
          <text:span text:style-name="nadrukvet">Artikel 2 Uitgaven uit het waterbergingsfonds</text:span>
        </text:p>
          <text:p text:style-name="al">Als een ontheffing voor afwijken van de Hemelwaterverordening is verleend waarin de realisatie van (een deel van) de vereiste waterberging financieel is afgekocht, dan moet er wel zicht zijn op spoedige realisatie van die waterberging. Daarom bepaalt het eerste lid van dit artikel dat burgemeester en wethouders binnen een redelijke termijn na het verlenen van de ontheffing de compenserende waterberging moeten hebben gerealiseerd. Deze termijn is wenselijk om enerzijds te zorgen dat de kans op wateroverlast beperkt blijft, en anderzijds om burgemeester en wethouders voldoende tijd te geven om de waterberging efficiënt te realiseren. De termijn geeft ruimte om verschillende opdrachten tot het realiseren van waterberging te combineren. Het aanleggen van een grotere waterberging is vaak doelmatiger dan het aanleggen van verschillende kleinere waterbergingen.</text:p>
          <text:p text:style-name="al"/>
          <text:p text:style-name="al">De te realiseren waterberging moet wel bijdragen aan het voorkomen van wateroverlast binnen de gemeentegrenzen. Indien mogelijk moet dit ook bijdragen aan het voorkomen van wateroverlast bij het perceel waarvoor de ontheffing is verleend. </text:p>
          <text:p text:style-name="al"/>
          <text:p text:style-name="al">Het derde lid maakt het mogelijk dat de houder van de ontheffing het door hem gestorte bedrag terugvordert als burgemeester en wethouders de compenserende waterberging niet tijdig hebben gerealiseerd. </text:p>
          <text:p text:style-name="al"/>
          <text:p text:style-name="al">
          <text:span text:style-name="nadrukvet">Artikel 3 Financiële bijdrage aan het waterbergingsfonds</text:span>
        </text:p>
          <text:p text:style-name="al">Het moet vooraf duidelijk zijn voor de houder van de ontheffing wat de kosten zijn van het afkopen van de vereiste waterberging. De houder van de ontheffing mag niet achteraf met onverwacht hoge kosten worden geconfronteerd. Daarom is in dit artikel de hoogte van de financiële voorwaarde bij de ontheffing vastgelegd, in euro per m3 te realiseren berging. </text:p>
          <text:p text:style-name="al"/>
          <text:p text:style-name="al">De financiële voorwaarden bij een ontheffing van de Hemelwaterverordening wordt alleen ingezet voor zover de waterberging niet op eigen terrein kan worden gerealiseerd. Als realisatie op eigen terrein deels mogelijk is, maar niet volledig, dan kan alleen het deel dat redelijkerwijs niet op eigen terrein kan worden gerealiseerd, worden afgeko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37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rtikel 149 van de Gemeentewet]|[1.0:c:BWBR0005416&amp;artikel=149&amp;g=2023-01-01</meta:user-defined>
    <meta:user-defined meta:name="OVERHEIDop.referentienummer">00775</meta:user-defined>
    <meta:user-defined meta:name="DCTERMS.alternative">Verordening waterbergingsfonds gemeente Bronckhorst 2022</meta:user-defined>
    <dc:language>nl</dc:language>
    <meta:user-defined meta:name="OVERHEIDop.locatietype/OVERHEIDop.gebiedsmarkering">Gemeente</meta:user-defined>
    <meta:user-defined meta:name="DC.title">Verordening waterbergingsfonds gemeente Bronckhorst 2022</meta:user-defined>
    <meta:user-defined meta:name="DCTERMS.W3CDTF/DCTERMS.available">2023-02-08</meta:user-defined>
    <meta:user-defined meta:name="DCTERMS.W3CDTF/OVERHEIDop.jaargang">2023</meta:user-defined>
    <meta:user-defined meta:name="OVERHEIDop.publicationIssue">56378</meta:user-defined>
    <meta:user-defined meta:name="OVERHEIDop.betreftRegeling">CVDR692087_1</meta:user-defined>
    <meta:user-defined meta:name="xs:date/OVERHEIDop.startdatum">2023-02-09</meta:user-defined>
    <meta:user-defined meta:name="OVERHEIDop.GmbID/DC.identifier">gmb-2023-56378</meta:user-defined>
    <meta:user-defined meta:name="OVERHEIDop.versieInformatie"/>
  </office:meta>
</office:document-meta>
</file>