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1-3-4">
      <text:list-level-style-bullet text:bullet-char="-" text:level="1">
        <style:list-level-properties text:min-label-width="10mm"/>
      </text:list-level-style-bullet>
    </text:list-style>
    <text:list-style style:name="id1-3-2-4-22-1-3-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 voor particulieren gemeente Bergeijk 2024-2025</text:p>
      <text:section text:name="regeling_id1-3-2" text:style-name="regeling">
        <text:section text:name="aanhef_id1-3-2-1" text:style-name="aanhef">
          <text:section text:name="preambule_id1-3-2-1-1" text:style-name="preambule">
            <text:p text:style-name="al">De gemeenteraad van Bergeijk,</text:p>
            <text:p text:style-name="al">gezien het voorstel van burgemeester en wethouders d.d. 14 november 2023,</text:p>
            <text:p text:style-name="al">gezien het advies van de commissie GZ d.d. 14 november 2023,</text:p>
            <text:p text:style-name="al">gelet op het feit dat de bevoegdheid tot het vaststellen van een verordening op grond van de artikelen 147 en 149 van de gemeentewet bij de gemeenteraad ligt;</text:p>
            <text:p text:style-name="al">gelet op artikel 4:2 van de Algemene wet Bestuursrecht</text:p>
            <text:p text:style-name="al">besluit vast te stellen de:</text:p>
            <text:p text:style-name="al">
            <text:span text:style-name="nadrukvet">Subsidieverordening duurzame energie voor particulieren gemeente Bergeijk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p text:style-name="al">
            <text:span text:style-name="nadrukcur">Aanvraag</text:span>: Een door een aanvrager ingevuld aanvraagformulier voor het verkrijgen van een subsidie voor het plaatsen, realiseren of uitvoeren van een duurzame energie maatregel. </text:p>
            <text:p text:style-name="al">
            <text:span text:style-name="nadrukcur">Aanvraagformulier</text:span>: Een door het college beschikbaar gesteld aanvraagformulier voor subsidie duurzame energiemaatregelen.</text:p>
            <text:p text:style-name="al">
            <text:span text:style-name="nadrukcur">Aanvrager</text:span>: Een meerderjarig natuurlijk persoon, die:</text:p>
            <text:list text:style-name="id1-3-2-2-1-6">
              <text:list-item text:style-override="id1-3-2-2-1-6-1">
                <text:number>1.</text:number>
                <text:p text:style-name="al">(mede-) eigenaar is van een in de gemeente Bergeijk gelegen woning; </text:p>
              </text:list-item>
              <text:list-item text:style-override="id1-3-2-2-1-6-2">
                <text:number>2.</text:number>
                <text:p text:style-name="al">door een Vereniging van Eigenaren gemachtigd is; </text:p>
              </text:list-item>
            </text:list>
            <text:p text:style-name="al">
            <text:span text:style-name="nadrukcur">Bestaande woning:</text:span> Woning die ouder is dan 1 juli 2018. Als datum wordt de datum van afgifte van de bouwvergunning/ omgevingsvergunning bouw gehanteerd. Onder een bestaande woning valt ook een mantelzorgwoning. Een recreatiewoning valt hier niet onder.</text:p>
            <text:p text:style-name="al">
            <text:span text:style-name="nadrukcur">Betaalbewijs: </text:span>Het betaalbewijs is een bewijs dat aan de betalingsverplichting is voldaan. Denk hierbij aan een bankafschrift dat aantoont dat de betaling is overgemaakt aan het bedrijf dat de duurzame energie maatregel geïnstalleerd heeft of een factuur waarop de leverancier heeft verklaard dat er is betaald. </text:p>
            <text:p text:style-name="al">Het bankafschrift moet voorzien zijn van de originele datum, naam en IBAN-nummer van de aanvrager. De overige gegevens die niet van belang zijn voor de behandeling van deze aanvraag kunnen onzichtbaar gemaakt worden. </text:p>
            <text:p text:style-name="al">Bij gebruik van factuur als betaalbewijs moet deze voorzien zijn van een bedrijfsstempel en paraaf van het bedrijf die de duurzame energiemaatregel heeft uitgevoerd.</text:p>
            <text:p text:style-name="al">
            <text:span text:style-name="nadrukcur">Bewijs van aanschaf: </text:span>Het bewijs van aanschaf dient onder meer de volgende gegevens te bevatten:</text:p>
            <text:list text:style-name="id1-3-2-2-1-12">
              <text:list-item text:style-override="id1-3-2-2-1-12-1">
                <text:number>•</text:number>
                <text:p text:style-name="al">een omschrijving van het product, met onder andere het typenummer, de naam van het merk of de fabrikant</text:p>
              </text:list-item>
              <text:list-item text:style-override="id1-3-2-2-1-12-2">
                <text:number>•</text:number>
                <text:p text:style-name="al">De meldcode van de warmtepomp, zonneboiler, warmtepompboiler, isolerend glas en/of dak-, vloer, muur/gevelisolatie zoals deze is vermeld op de meest recente versie van de ISDE meldcodelijst opgesteld door de Rijksdienst voor Ondernemend Nederland. De meldcodelijsten in het kader van de ISDE-subsidie zijn te vinden op de website van de RVO. https://www.rvo.nl/subsidies-financiering/isde/woningeigenaren</text:p>
              </text:list-item>
              <text:list-item text:style-override="id1-3-2-2-1-12-3">
                <text:number>•</text:number>
                <text:p text:style-name="al">het aantal m<text:span text:style-name="sup">2</text:span> isolatiemateriaal dat is aangebracht, exclusief het aantal m<text:span text:style-name="sup">2</text:span> isolatiemateriaal dat is gebruikt voor uitbreiding van de wooninhoud of het woonoppervlak van de woning</text:p>
              </text:list-item>
            </text:list>
            <text:list text:style-name="id1-3-2-2-1-13">
              <text:list-item text:style-override="id1-3-2-2-1-13-1">
                <text:number>•</text:number>
                <text:p text:style-name="al">het adres van de woningeigenaar en van het bouw(installatie)bedrijf uitvoerder en/of leverancier, naam en telefoonnummer van de contactpersoon van het bouwbedrijf</text:p>
              </text:list-item>
            </text:list>
            <text:p text:style-name="al">Bovenstaande gegevens staan op een getekende offerte en factuur of een opdrachtbevestiging per mail.</text:p>
            <text:p text:style-name="al">
            <text:span text:style-name="nadrukcur">College:</text:span> Het college van burgemeester en wethouders van de gemeente Bergeijk</text:p>
            <text:p text:style-name="al">
            <text:span text:style-name="nadrukcur">Dakisolatie:</text:span> Door een erkend bedrijf aangebracht materiaal ter verhoging van de warmte-isolatiewaarde van het dak van een woning met een minimale Rd-waarde van 3,5 (m2K/W). Alleen dakisolatie dat bij de woonruimte van de woning aangebracht wordt, komt in aanmerking voor subsidie. Dakisolatie op bijgebouwen zoals schuren en garages alsmede bij nieuwe aan- of uitbouw komt niet in aanmerking voor subsidie </text:p>
            <text:p text:style-name="al">
            <text:span text:style-name="nadrukcur">Duurzame energie maatregel:</text:span> Een verandering of aanpassing in de vorm van het aanbrengen van warmtepomp, warmtepompboiler, zonneboiler, inductiekookplaat, vloerisolatie, muurisolatie/ gevelisolatie, dakisolatie, HR++- of triple glas aan een woning of wooncomplex die het energieverbruik reduceert en/of duurzame energie opwekt, afkomstig van een schone energiebron</text:p>
            <text:p text:style-name="al">
            <text:span text:style-name="nadrukcur">(Mede-) Eigenaar:</text:span> Een natuurlijk persoon die het eigendomsrecht van de woning bezit</text:p>
            <text:p text:style-name="al">
            <text:span text:style-name="nadrukcur">Erkend bedrijf:</text:span> Een erkend bedrijf is een bouwbedrijf of een (bouw)installatiebedrijf dat gespecialiseerd is in de betreffende werkzaamheden en geregistreerd staat bij de kamer van koophandel onder de sectie bouwnijverheid, bouwinstallatiebedrijf of een vergelijkbare sectie. </text:p>
            <text:p text:style-name="al">
            <text:span text:style-name="nadrukcur">Factuur:</text:span> Een kopie van een door een erkend bedrijf opgestelde rekening van de duurzame maatregel waarvoor subsidie wordt aangevraagd. </text:p>
            <text:p text:style-name="al">
            <text:span text:style-name="nadrukcur">HR++-glas:</text:span> HR++ glas met een U-waarde van maximaal 1,2 W/m2K volgens de norm EN 1279. Alleen HR++glas dat bij de woonruimte van de woning aangebracht wordt, komt in aanmerking voor subsidie. HR++glas op bijgebouwen zoals schuren en garages alsmede bij nieuwe aan- of uitbouw komt niet in aanmerking voor subsidie. Het vervangen van kozijnen bij HR++ komt niet in aanmerking voor subsidie</text:p>
            <text:p text:style-name="al">
            <text:span text:style-name="nadrukcur">Inductiekookplaat:</text:span> Inductiekookplaat of een elektrisch fornuis (gecombineerd met een inductiekookplaat) aanschaffen, laten monteren door erkend bedrijf en laten afsluiten van de gasvoorziening voor de kookvoorziening in huis.</text:p>
            <text:p text:style-name="al">
            <text:span text:style-name="nadrukcur">Isolerende buitendeur:</text:span> Isolerende deuren eventueel gecombineerd met HR++ glas met een Ud-waarde van ten hoogste 1,5 W/m2K of eventueel gecombineerd met triple glas met een Ud-waarde van ten hoogste 1,0 W/m2K</text:p>
            <text:p text:style-name="al">
            <text:span text:style-name="nadrukcur">Meldcode RVO:</text:span> De meldcode RVO is de meldcode zoals deze door de minister beschikbaar is gesteld voor een aanvraag " Investeringssubsidie duurzame energie en energiebesparing (ISDE)” per type en merk installatie voor de productie van duurzame energie en per soort isolatiemateriaal voor energiebesparende isolatiemaatregelen. De meldcodelijsten in het kader van de ISDE-subsidie zijn te vinden op de website van de RVO. <text:a xlink:href="https://www.rvo.nl/subsidies-financiering/isde/woningeigenaren" xlink:type="simple">https://www.rvo.nl/subsidies-financiering/isde/woningeigenaren</text:a>.</text:p>
            <text:p text:style-name="al">
            <text:span text:style-name="nadrukcur">Muurisolatie:</text:span> Door een specialist aangebracht materiaal ter verhoging van de warmte-isolatiewaarde van de gevel van een woning met een minimale Rd waarde van 1,1 m2K/W. Alleen muurisolatie dat bij de woonruimte van de woning aangebracht wordt, komt in aanmerking voor subsidie. Muurisolatie bij bijgebouwen zoals schuren en garages alsmede bij nieuwe aan- of uitbouw komt niet in aanmerking voor subsidie</text:p>
            <text:p text:style-name="al">
            <text:span text:style-name="nadrukcur">Offerte:</text:span>  Een kopie van een door een erkend bedrijf opgestelde offerte, die een duidelijke beschrijving geeft van het type duurzame maatregel waarvoor subsidie wordt aangevraagd </text:p>
            <text:p text:style-name="al">
            <text:span text:style-name="nadrukcur">Rd-waarde:</text:span> Een Rd-waarde (ook wel aangeduid met R-waarde) is de warmteweerstand van een isolatiemateriaal</text:p>
            <text:p text:style-name="al">
            <text:span text:style-name="nadrukcur">Triple glas:</text:span>  Triple-glas is glas met een U-waarde van 0,7 W/m2K. Alleen Triple glas dat bij de woonruimte van de woning aangebracht wordt, komt in aanmerking voor subsidie. Triple glas op bijgebouwen zoals schuren en garages alsmede bij nieuwe aan- of uitbouw komt niet in aanmerking voor subsidie. </text:p>
            <text:p text:style-name="al">
            <text:span text:style-name="nadrukcur">Uitkering </text:span>
            <text:span text:style-name="nadrukcur">subsidiebedrag:</text:span> Het door het college vastgestelde subsidiebedrag wordt uitgekeerd op het moment dat de volgende documenten zijn ontvangen: </text:p>
            <text:p text:style-name="al">De aanvraag met:</text:p>
            <text:list text:style-name="id1-3-2-2-1-31">
              <text:list-item text:style-override="id1-3-2-2-1-31-1">
                <text:number>1.</text:number>
                <text:p text:style-name="al">een gespecificeerde factuur van erkend bedrijf</text:p>
              </text:list-item>
              <text:list-item text:style-override="id1-3-2-2-1-31-2">
                <text:number>2.</text:number>
                <text:p text:style-name="al">een betalingsbewijs</text:p>
              </text:list-item>
              <text:list-item text:style-override="id1-3-2-2-1-31-3">
                <text:number>3.</text:number>
                <text:p text:style-name="al">indien aanvragen voor vloer-, dak- of muurisolatie of HR++ en triple glas moet een tekening/situatieschets en 3 foto’s meegestuurd worden, om te bepalen of aan de voorwaarden van de subsidie wordt voldaan. De foto’s worden genomen tijdens de uitvoering van het werk, van het materiaal (naam, merk, soort materiaal en dikte materiaal) en de situatie ter plekke.</text:p>
              </text:list-item>
            </text:list>
            <text:p text:style-name="al">
            <text:span text:style-name="nadrukcur">Vloerisolatie</text:span>: Door een erkend bedrijf aangebracht materiaal ter verhoging van de warmte-isolatiewaarde van de vloer van een woning met een minimale Rd-waarde 3,5 m2k/W. Alleen vloerisolatie die bij de woonruimte van de woning aangebracht wordt, komt in aanmerking voor subsidie. Vloerisolatie bij bijgebouwen zoals schuren en garages alsmede bij nieuwe aan- of uitbouw komt niet in aanmerking voor subsidie</text:p>
            <text:p text:style-name="al">
            <text:span text:style-name="nadrukcur">Vereniging van </text:span>
            <text:span text:style-name="nadrukcur">Eigenaren:</text:span> De vereniging van eigenaren van de appartementsrechten van de woningen die tot een appartementencomplex behoren</text:p>
            <text:p text:style-name="al">
            <text:span text:style-name="nadrukcur">Verordening:</text:span> Subsidieverordening duurzame energie voor particulieren gemeente Bergeijk 2024-2025</text:p>
            <text:p text:style-name="al">
            <text:span text:style-name="nadrukcur">Warmtepomp</text:span>: Een installatie voor het opwekken van energie ten behoeve van het verwarmen van een woning, afkomstig uit een schone energiebron en die nagelvast in of aan een woning en/of bijgebouw is bevestigd, niet zijnde een lucht-lucht warmtepomp.</text:p>
            <text:p text:style-name="al">
            <text:span text:style-name="nadrukcur">Zonneboiler /</text:span>
            <text:span text:style-name="nadrukcur">Warmtepompboiler:</text:span> Een installatie voor het verwarmen van tapwater, waarvoor de opgewekte energie afkomstig is van een schone energiebron en die nagelvast is bevestigd op, aan of in de woning en/of bijgebouw</text:p>
          </text:section>
          <text:section text:name="artikel_id1-3-2-2-2" text:style-name="artikel">
            <text:p text:style-name="artikel_kop_titel"><text:span text:style-name="artikel_kop_label">Artikel</text:span> <text:span text:style-name="artikel_kop_nr"> 2 </text:span> 
              <text:span text:style-name="nadrukvet">Doel van de Verordening en doelgroep </text:span>
            </text:p>
            <text:p text:style-name="al">Deze verordening is bedoeld voor het verstrekken van subsidie voor maatregelen die in opdracht van de aanvrage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2.</text:p>
          </text:section>
          <text:section text:name="artikel_id1-3-2-2-3" text:style-name="artikel">
            <text:p text:style-name="artikel_kop_titel"><text:span text:style-name="artikel_kop_label">Artikel</text:span> <text:span text:style-name="artikel_kop_nr"> 3 </text:span> 
              <text:span text:style-name="nadrukvet">Termijn en randvoorwaarden aanvraag</text:span>
            </text:p>
            <text:list text:style-name="id1-3-2-2-3-2">
              <text:list-item text:style-override="id1-3-2-2-3-2-1">
                <text:number>1.</text:number>
                <text:p text:style-name="al">Alle in het aanvraagformulier gevraagde gegevens dienen bij de indiening van de aanvraag te worden verstrekt. Een aanvraag wordt pas in behandeling genomen als de aanvraag volledig en ontvankelijk is. </text:p>
              </text:list-item>
              <text:list-item text:style-override="id1-3-2-2-3-2-2">
                <text:number>2.</text:number>
                <text:p text:style-name="al">Ontvankelijke aanvragen worden op volgorde van datum en tijdstip van ontvangst afgehandeld. Indien een subsidieaanvraag nog niet volledig is, wordt het tijdstip van ontvangst bepaald door het moment waarop de aanvraag wel volledig is.</text:p>
              </text:list-item>
              <text:list-item text:style-override="id1-3-2-2-3-2-3">
                <text:number>3.</text:number>
                <text:p text:style-name="al">Als een aanvraag niet volledig is dan dient de aanvrager binnen 6 weken de volledige gegevens aan te leveren. Als niet of niet tijdig aan dat verzoek wordt voldaan wordt de aanvraag buiten behandeling gesteld. </text:p>
              </text:list-item>
              <text:list-item text:style-override="id1-3-2-2-3-2-4">
                <text:number>4.</text:number>
                <text:p text:style-name="al">Het college beslist op een aanvraag binnen 8 weken na ontvangst van de volledige aanvraag of nadat de aanvraag op verzoek van het college is aangevuld. </text:p>
              </text:list-item>
              <text:list-item text:style-override="id1-3-2-2-3-2-5">
                <text:number>5.</text:number>
                <text:p text:style-name="al">Het college kan de beslistermijn met 6 weken verdagen als bedoeld in art. 4:5, eerste lid, van de Algemene wet bestuursrecht.</text:p>
              </text:list-item>
            </text:list>
          </text:section>
          <text:section text:name="artikel_id1-3-2-2-4" text:style-name="artikel">
            <text:p text:style-name="artikel_kop_titel"><text:span text:style-name="artikel_kop_label">Artikel</text:span> <text:span text:style-name="artikel_kop_nr">4 </text:span> 
              <text:span text:style-name="nadrukvet">Subsidiecriteria</text:span>
            </text:p>
            <text:list text:style-name="id1-3-2-2-4-2">
              <text:list-item text:style-override="id1-3-2-2-4-2-1">
                <text:number>1.</text:number>
                <text:p text:style-name="al">Een (mede-) eigenaar van een bestaande woning in Bergeijk of een door een Vereniging van Eigenaren gemachtigde persoon kan subsidie aanvragen voor de volgende maatregelen: </text:p>
                <text:list text:style-name="id1-3-2-2-4-2-1-3">
                  <text:list-item text:style-override="id1-3-2-2-4-2-1-3-1">
                    <text:number>a.</text:number>
                    <text:p text:style-name="al">Warmtepomp; Het type warmtepomp dat voor subsidie in aanmerking komt staat vermeld op de meest recente versie van de ISDE apparatenlijst warmtepomp opgesteld door de Rijksdienst voor Ondernemend Nederland;</text:p>
                  </text:list-item>
                  <text:list-item text:style-override="id1-3-2-2-4-2-1-3-2">
                    <text:number>b.</text:number>
                    <text:p text:style-name="al">Zonneboiler/ Warmtepompboiler; Het type zonneboiler dat voor subsidie in aanmerking komt staat vermeld op de meest recente versie van de ISDE apparatenlijst zonneboiler opgesteld door de Rijksdienst voor Ondernemend Nederland;</text:p>
                  </text:list-item>
                  <text:list-item text:style-override="id1-3-2-2-4-2-1-3-3">
                    <text:number>c.</text:number>
                    <text:p text:style-name="al">Vloerisolatie; Het type vloerisolatie dat voor subsidie in aanmerking komt staat vermeld op de meest recente versie van de ISDE meldcodelijst Isolatiematerialen opgesteld door de Rijksdienst voor Ondernemend Nederland;</text:p>
                  </text:list-item>
                  <text:list-item text:style-override="id1-3-2-2-4-2-1-3-4">
                    <text:number>d.</text:number>
                    <text:p text:style-name="al">Muurisolatie/gevelisolatie; Het type muur- of gevelisolatie dat voor subsidie in aanmerking komt staat vermeld op de meest recente versie van de ISDE meldcodelijst Isolatiematerialen opgesteld door de Rijksdienst voor Ondernemend Nederland;</text:p>
                  </text:list-item>
                  <text:list-item text:style-override="id1-3-2-2-4-2-1-3-5">
                    <text:number>e.</text:number>
                    <text:p text:style-name="al">Dakisolatie; Het type vloerisolatie dat voor subsidie in aanmerking komt staat vermeld op de meest recente versie van de ISDE meldcodelijst Isolatiematerialen opgesteld door de Rijksdienst voor Ondernemend Nederland;</text:p>
                  </text:list-item>
                  <text:list-item text:style-override="id1-3-2-2-4-2-1-3-6">
                    <text:number>f.</text:number>
                    <text:p text:style-name="al">HR++-glas eventueel gecombineerd met een isolerende buitendeur; Het type isolerend glas dat voor subsidie in aanmerking komt staat vermeld op de meest recente versie van de ISDE meldcodelijst Glas, Kozijnpanelen en Deurisolatie opgesteld door de Rijksdienst voor Ondernemend Nederland;</text:p>
                  </text:list-item>
                  <text:list-item text:style-override="id1-3-2-2-4-2-1-3-7">
                    <text:number>g.</text:number>
                    <text:p text:style-name="al">Triple glas eventueel gecombineerd met isolerende kozijnen en/of isolerende buitendeur; Het type isolerend glas dat voor subsidie in aanmerking komt staat vermeld op de meest recente versie van de ISDE meldcodelijst Glas, Kozijnpanelen en Deurisolatie opgesteld door de Rijksdienst voor Ondernemend Nederland;</text:p>
                  </text:list-item>
                  <text:list-item text:style-override="id1-3-2-2-4-2-1-3-8">
                    <text:number>h.</text:number>
                    <text:p text:style-name="al">Inductiekookplaat of een elektrisch fornuis gecombineerd met inductiekookplaat incl. technische installatie en afsluiting gasleiding voor de kookvoorziening.</text:p>
                  </text:list-item>
                </text:list>
              </text:list-item>
            </text:list>
            <text:list text:style-name="id1-3-2-2-4-3">
              <text:list-item text:style-override="id1-3-2-2-4-3-1">
                <text:number>2.</text:number>
                <text:p text:style-name="al">Om voor een subsidie in aanmerking te komen moet voldaan worden aan de volgende voorwaarden en verplichtingen: </text:p>
                <text:list text:style-name="id1-3-2-2-4-3-1-3">
                  <text:list-item text:style-override="id1-3-2-2-4-3-1-3-1">
                    <text:number>a.</text:number>
                    <text:p text:style-name="al">U bent (mede-) eigenaar van een woning in de gemeente Bergeijk of u vertegenwoordigt woningeigenaren in Bergeijk door middel van een machtiging door een Vereniging van Eigenaren.</text:p>
                  </text:list-item>
                  <text:list-item text:style-override="id1-3-2-2-4-3-1-3-2">
                    <text:number>b.</text:number>
                    <text:p text:style-name="al">Het betreft een bestaande woning die is gebouwd voor 1 juli 2018.</text:p>
                  </text:list-item>
                  <text:list-item text:style-override="id1-3-2-2-4-3-1-3-3">
                    <text:number>c.</text:number>
                    <text:p text:style-name="al">De maatregel waarvoor subsidie wordt aangevraagd moet op het moment van aanvraag reeds uitgevoerd zijn en betaald om voor subsidieverlening in aanmerking te komen.</text:p>
                  </text:list-item>
                  <text:list-item text:style-override="id1-3-2-2-4-3-1-3-4">
                    <text:number>d.</text:number>
                    <text:p text:style-name="al">Er kunnen op één adres per type duurzame energiemaatregel meerdere subsidies worden verstrekt. Voorgaande geldt wanneer het maximum bedrag per maatregel nog niet bereikt is. De eerdere verkregen subsidie wordt hierbij opgeteld. </text:p>
                  </text:list-item>
                  <text:list-item text:style-override="id1-3-2-2-4-3-1-3-5">
                    <text:number>e.</text:number>
                    <text:p text:style-name="al"> Facturen voor maatregelen die reeds zijn ingediend op grondslag van de Subsidieverordening duurzame energie voor particulieren gemeente Bergeijk 2022-2025 kunnen niet nogmaals worden ingediend op grondslag van de Subsidieverordening duurzame energie voor particulieren gemeente Bergeijk 2024-2025.</text:p>
                  </text:list-item>
                  <text:list-item text:style-override="id1-3-2-2-4-3-1-3-6">
                    <text:number>f.</text:number>
                    <text:p text:style-name="al">De duurzame energie maatregel is gerealiseerd door een erkend bedrijf; </text:p>
                  </text:list-item>
                  <text:list-item text:style-override="id1-3-2-2-4-3-1-3-7">
                    <text:number>g.</text:number>
                    <text:p text:style-name="al">De aanleg of installatie van de duurzame energie maatregel is uitgevoerd conform de, op het moment van aanleg, geldende (bouw)regelgeving, geldende normen, beleid en/of overige wet- en regelgeving. </text:p>
                  </text:list-item>
                  <text:list-item text:style-override="id1-3-2-2-4-3-1-3-8">
                    <text:number>h.</text:number>
                    <text:p text:style-name="al">Bij het aanvragen van een subsidie voor een warmtepomp, zonneboiler, warmtepompboiler, isolerend glas en/of dak-, vloer, muur/gevelisolatie moet deze vermeld staan op de meest recente versie van de ISDE meldcodelijst opgesteld door de Rijksdienst voor Ondernemend Nederland. De meldcodelijsten in het kader van de ISDE-subsidie zijn te vinden op de website van de RVO. https://www.rvo.nl/subsidies-financiering/isde/woningeigenaren</text:p>
                  </text:list-item>
                  <text:list-item text:style-override="id1-3-2-2-4-3-1-3-9">
                    <text:number>i.</text:number>
                    <text:p text:style-name="al">Bij het aanvragen van subsidie voor een inductiekookplaat is het noodzakelijk dat u een factuur voor de aanschaf van inductiekookplaat of een elektrisch fornuis gecombineerd met inductiekookplaat en een factuur voor de technische installatie en afsluiting gasleiding voor de kookvoorziening indient. </text:p>
                  </text:list-item>
                </text:list>
              </text:list-item>
            </text:list>
            <text:list text:style-name="id1-3-2-2-4-4">
              <text:list-item text:style-override="id1-3-2-2-4-4-1">
                <text:number>3.</text:number>
                <text:p text:style-name="al">Subsidie op grond van deze regeling wordt enkel verleend voor maatregelen die aangevraagd worden na 1 januari 2024, dat is de inwerkingtredingsdatum van de ‘Subsidieverordening duurzame energie voor particulieren gemeente Bergeijk 2024-2025’</text:p>
              </text:list-item>
              <text:list-item text:style-override="id1-3-2-2-4-4-2">
                <text:number>4.</text:number>
                <text:p text:style-name="al">Subsidie kan uiterlijk aangevraagd worden tot 24 maanden na uitvoering van de duurzame energie maatregel.</text:p>
              </text:list-item>
            </text:list>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list text:style-name="id1-3-2-2-5-2">
              <text:list-item text:style-override="id1-3-2-2-5-2-1">
                <text:number>1.</text:number>
                <text:p text:style-name="al">De volgende kosten, voor zover noodzakelijk en adequaat in relatie tot het doel van deze verordening, komen voor subsidie in aanmerking: </text:p>
                <text:list text:style-name="id1-3-2-2-5-2-1-3">
                  <text:list-item text:style-override="id1-3-2-2-5-2-1-3-1">
                    <text:number>-</text:number>
                    <text:p text:style-name="al">materiaalkosten; </text:p>
                  </text:list-item>
                  <text:list-item text:style-override="id1-3-2-2-5-2-1-3-2">
                    <text:number>-</text:number>
                    <text:p text:style-name="al">installatiekosten. </text:p>
                  </text:list-item>
                </text:list>
              </text:list-item>
            </text:list>
            <text:list text:style-name="id1-3-2-2-5-3">
              <text:list-item text:style-override="id1-3-2-2-5-3-1">
                <text:number>2.</text:number>
                <text:p text:style-name="al">De subsidie voor een duurzame energie maatregel als bedoeld in het eerste lid van artikel 4.1 onder a bedraagt 25% van het factuurbedrag, met een maximum van € 1000,- per installatie.</text:p>
              </text:list-item>
              <text:list-item text:style-override="id1-3-2-2-5-3-2">
                <text:number>3.</text:number>
                <text:p text:style-name="al">De subsidie voor een duurzame energie maatregel als bedoeld in het eerste lid van artikel 4.1 onder b bedraagt 25% van het factuurbedrag, met een maximum van € 1000,- per installatie.</text:p>
              </text:list-item>
              <text:list-item text:style-override="id1-3-2-2-5-3-3">
                <text:number>4.</text:number>
                <text:list text:style-name="id1-3-2-2-5-3-3-2">
                  <text:list-item text:style-override="id1-3-2-2-5-3-3-2-1">
                    <text:number>a.</text:number>
                    <text:p text:style-name="al">De subsidie voor een duurzame energie maatregel als bedoeld in het eerste lid van artikel 4.1 onder c vloerisolatie bedraagt €5,50,- per vierkante meter van de te isoleren oppervlakte, met een maximum van € 750,- per maatregel. </text:p>
                  </text:list-item>
                  <text:list-item text:style-override="id1-3-2-2-5-3-3-2-2">
                    <text:number>b.</text:number>
                    <text:p text:style-name="al">De subsidie voor een duurzame energie maatregel als bedoeld in het eerste lid van artikel 4.1 onder c vloerisolatie met materiaalsoort hennepvezel bedraagt €11,- per vierkante meter van de te isoleren oppervlakte, met een maximum van € 1500,- per maatregel. </text:p>
                  </text:list-item>
                </text:list>
              </text:list-item>
            </text:list>
            <text:list text:style-name="id1-3-2-2-5-4">
              <text:list-item text:style-override="id1-3-2-2-5-4-1">
                <text:number>5.</text:number>
                <text:list text:style-name="id1-3-2-2-5-4-1-2">
                  <text:list-item text:style-override="id1-3-2-2-5-4-1-2-1">
                    <text:number>a.</text:number>
                    <text:p text:style-name="al">De subsidie voor een duurzame energie maatregel als bedoeld in het eerste lid van artikel 4.1 onder d muur-en gevelisolatie bedraagt €4,- per vierkante meter van de te isoleren oppervlakte, met een maximum van € 750,- per maatregel.</text:p>
                  </text:list-item>
                  <text:list-item text:style-override="id1-3-2-2-5-4-1-2-2">
                    <text:number>b.</text:number>
                    <text:p text:style-name="al">De subsidie voor een duurzame energie maatregel als bedoeld in het eerste lid van artikel 4.1 onder d muur-en gevelisolatie met materiaalsoort hennepvezel bedraagt €8,- per vierkante meter van de te isoleren oppervlakte, met een maximum van € 1500,- per maatregel.</text:p>
                  </text:list-item>
                </text:list>
              </text:list-item>
            </text:list>
            <text:list text:style-name="id1-3-2-2-5-5">
              <text:list-item text:style-override="id1-3-2-2-5-5-1">
                <text:number>6.</text:number>
                <text:list text:style-name="id1-3-2-2-5-5-1-2">
                  <text:list-item text:style-override="id1-3-2-2-5-5-1-2-1">
                    <text:number>a.</text:number>
                    <text:p text:style-name="al">De subsidie voor een duurzame energie maatregel als bedoeld in het eerste lid van artikel 4.1 onder e dakisolatie bedraagt €10,- per vierkante meter van de te isoleren oppervlakte, met een maximum van € 750,- per maatregel.</text:p>
                  </text:list-item>
                  <text:list-item text:style-override="id1-3-2-2-5-5-1-2-2">
                    <text:number>b.</text:number>
                    <text:p text:style-name="al">De subsidie voor een duurzame energie maatregel als bedoeld in het eerste lid van artikel 4.1 onder e dakisolatie met materiaalsoort hennepvezel bedraagt €20,- per vierkante meter van de te isoleren oppervlakte, met een maximum van € 1500,- per maatregel.</text:p>
                  </text:list-item>
                </text:list>
              </text:list-item>
            </text:list>
            <text:list text:style-name="id1-3-2-2-5-6">
              <text:list-item text:style-override="id1-3-2-2-5-6-1">
                <text:number>7.</text:number>
                <text:p text:style-name="al">De subsidie voor een duurzame energie maatregel als bedoeld in het eerste lid van artikel 4.1 onder f HR++ glas al dan niet gecombineerd met isolerende buitendeuren bedraagt €23,- per vierkante meter van de te isoleren oppervlakte, met een maximum van € 750,- per maatregel.</text:p>
              </text:list-item>
              <text:list-item text:style-override="id1-3-2-2-5-6-2">
                <text:number>8.</text:number>
                <text:p text:style-name="al">De subsidie voor een duurzame energie maatregel als bedoeld in het eerste lid van artikel 4.1 onder g Triple glas al dan niet gecombineerd met nieuwe kozijnen en/of isolerende buitendeuren bedraagt €50,- per vierkante meter van de te isoleren oppervlakte, met een maximum van € 750,- per maatregel.</text:p>
              </text:list-item>
              <text:list-item text:style-override="id1-3-2-2-5-6-3">
                <text:number>9.</text:number>
                <text:p text:style-name="al">De subsidie voor een duurzame energie maatregel als bedoeld in het eerste lid van artikel 4.1 onder h Inductiekookplaat bedraagt 25% van het factuurbedrag, met een maximum van € 250,- per maatregel. </text:p>
              </text:list-item>
            </text:list>
          </text:section>
          <text:section text:name="artikel_id1-3-2-2-6" text:style-name="artikel">
            <text:p text:style-name="artikel_kop_titel"><text:span text:style-name="artikel_kop_label">Artikel</text:span> <text:span text:style-name="artikel_kop_nr"> 6 </text:span> Weigeringsgronden</text:p>
            <text:p text:style-name="al">Het college kan een aanvraag voor subsidie weigeren indien:</text:p>
            <text:list text:style-name="id1-3-2-2-6-3">
              <text:list-item text:style-override="id1-3-2-2-6-3-1">
                <text:number>a.</text:number>
                <text:p text:style-name="al">Niet voldaan wordt aan één of meer van de gestelde voorwaarden of bepalingen in deze regeling of de Algemene wet bestuursrecht, behoudens het bepaalde in artikel 3, lid3. </text:p>
              </text:list-item>
              <text:list-item text:style-override="id1-3-2-2-6-3-2">
                <text:number>b.</text:number>
                <text:p text:style-name="al">De uitvoering van de aangevraagde maatregel is in strijd met wet- en regelgeving en / of er is geen omgevingsvergunning verleend waar deze vereist is; </text:p>
              </text:list-item>
              <text:list-item text:style-override="id1-3-2-2-6-3-3">
                <text:number>c.</text:number>
                <text:p text:style-name="al">Een (mede-) eigenaar van een woning een subsidie voor dezelfde maatregel aanvraagt die door de gemeente Bergeijk al verstrekt is aan een andere partij;</text:p>
              </text:list-item>
              <text:list-item text:style-override="id1-3-2-2-6-3-4">
                <text:number>d.</text:number>
                <text:p text:style-name="al">Het door de raad beschikbaar gestelde subsidiebedrag bij toekenning wordt overschreden.</text:p>
              </text:list-item>
            </text:list>
          </text:section>
          <text:section text:name="artikel_id1-3-2-2-7" text:style-name="artikel">
            <text:p text:style-name="artikel_kop_titel"><text:span text:style-name="artikel_kop_label">Artikel</text:span> <text:span text:style-name="artikel_kop_nr">7 </text:span> 
              <text:span text:style-name="nadrukvet">Wijze van subsidieverstrekking</text:span>
            </text:p>
            <text:p text:style-name="al">De subsidie wordt direct vastgesteld. Dit betekent dat de toekenning en vaststelling tegelijkertijd plaatsvinden in één besluit.</text:p>
          </text:section>
          <text:section text:name="artikel_id1-3-2-2-8" text:style-name="artikel">
            <text:p text:style-name="artikel_kop_titel"><text:span text:style-name="artikel_kop_label">Artikel</text:span> <text:span text:style-name="artikel_kop_nr">8 </text:span> 
              <text:span text:style-name="nadrukvet">Inhoud van de beschikking tot subsidieverlening </text:span>
            </text:p>
            <text:list text:style-name="id1-3-2-2-8-2">
              <text:list-item text:style-override="id1-3-2-2-8-2-1">
                <text:number>1.</text:number>
                <text:p text:style-name="al">De beschikking tot subsidieverlening vermeldt:</text:p>
                <text:list text:style-name="id1-3-2-2-8-2-1-3">
                  <text:list-item text:style-override="id1-3-2-2-8-2-1-3-1">
                    <text:number>a.</text:number>
                    <text:p text:style-name="al">of aan de voorwaarden en verplichtingen als bedoeld in artikel 4 en 5 van deze regeling is voldaan </text:p>
                  </text:list-item>
                  <text:list-item text:style-override="id1-3-2-2-8-2-1-3-2">
                    <text:number>b.</text:number>
                    <text:p text:style-name="al">en aan welke voorschriften en verplichtingen moet worden voldaan. </text:p>
                  </text:list-item>
                </text:list>
              </text:list-item>
              <text:list-item text:style-override="id1-3-2-2-8-2-2">
                <text:number>2.</text:number>
                <text:p text:style-name="al">De beschikking tot subsidieverlening vermeldt in ieder geval de hoogte van de subsidie.</text:p>
              </text:list-item>
              <text:list-item text:style-override="id1-3-2-2-8-2-3">
                <text:number>3.</text:number>
                <text:p text:style-name="al">Het college kan aan de beschikking tot subsidieverlening nadere voorschriften en verplichtingen verbinden. </text:p>
              </text:list-item>
            </text:list>
          </text:section>
          <text:section text:name="artikel_id1-3-2-2-9" text:style-name="artikel">
            <text:p text:style-name="artikel_kop_titel"><text:span text:style-name="artikel_kop_label">Artikel</text:span> <text:span text:style-name="artikel_kop_nr"> 9 </text:span> 
              <text:span text:style-name="nadrukvet">Verplichtingen van de subsidieontvanger en beschikking tot subsidievaststelling</text:span>
            </text:p>
            <text:list text:style-name="id1-3-2-2-9-2">
              <text:list-item text:style-override="id1-3-2-2-9-2-1">
                <text:number>1.</text:number>
                <text:p text:style-name="al">Aanvrager dient binnen 24 maanden na betaling van de eindfactuur een aanvraag om vaststelling en toekenning van subsidie in bij het college met behulp van het aanvraagformulier. </text:p>
              </text:list-item>
              <text:list-item text:style-override="id1-3-2-2-9-2-2">
                <text:number>2.</text:number>
                <text:p text:style-name="al">Alle in het aanvraagformulier gevraagde gegevens dienen bij de indiening van de aanvraag om vaststelling en toekenning van de subsidie te worden verstrekt.</text:p>
              </text:list-item>
            </text:list>
          </text:section>
          <text:section text:name="artikel_id1-3-2-2-10" text:style-name="artikel">
            <text:p text:style-name="artikel_kop_titel"><text:span text:style-name="artikel_kop_label">Artikel</text:span> <text:span text:style-name="artikel_kop_nr"> 10 </text:span> Betaling van de subsidie</text:p>
            <text:list text:style-name="id1-3-2-2-10-2">
              <text:list-item text:style-override="id1-3-2-2-10-2-1">
                <text:number>1.</text:number>
                <text:p text:style-name="al">Nadat de beschikking tot subsidievaststelling is afgegeven vindt de betaling van de gehele subsidie in één bedrag plaats. </text:p>
              </text:list-item>
              <text:list-item text:style-override="id1-3-2-2-10-2-2">
                <text:number>2.</text:number>
                <text:p text:style-name="al">Op de subsidie wordt geen voorschot verleend. </text:p>
              </text:list-item>
              <text:list-item text:style-override="id1-3-2-2-10-2-3">
                <text:number>3.</text:number>
                <text:p text:style-name="al">De subsidie wordt betaald en overgemaakt op het IBAN-nummer van de aanvrager </text:p>
              </text:list-item>
            </text:list>
          </text:section>
          <text:section text:name="artikel_id1-3-2-2-11" text:style-name="artikel">
            <text:p text:style-name="artikel_kop_titel"><text:span text:style-name="artikel_kop_label">Artikel</text:span> <text:span text:style-name="artikel_kop_nr"> 11 </text:span> Intrekking</text:p>
            <text:p text:style-name="al">De ‘Subsidieverordening duurzame energie voor particulieren gemeente Bergeijk 2022-2025’ wordt ingetrokken met ingang van 1 januari 2024, met dien verstande dat zij van toepassing blijft op subsidieaanvragen die voor 1 januari 2024 die datum zijn ingediend.</text:p>
          </text:section>
          <text:section text:name="artikel_id1-3-2-2-12" text:style-name="artikel">
            <text:p text:style-name="artikel_kop_titel"><text:span text:style-name="artikel_kop_label">Artikel</text:span> <text:span text:style-name="artikel_kop_nr"> 12 </text:span> 
              <text:span text:style-name="nadrukvet">Inwerkingtreding en looptijd</text:span>
            </text:p>
            <text:list text:style-name="id1-3-2-2-12-2">
              <text:list-item text:style-override="id1-3-2-2-12-2-1">
                <text:number>1.</text:number>
                <text:p text:style-name="al">De Subsidieverordening duurzame energie voor particulieren gemeente Bergeijk 2024-2025 treedt in werking per 1 januari 2024. </text:p>
              </text:list-item>
              <text:list-item text:style-override="id1-3-2-2-12-2-2">
                <text:number>2.</text:number>
                <text:p text:style-name="al"> De Subsidieverordening duurzame energie voor particulieren gemeente Bergeijk 2024-2025 vervalt op 1 januari 2026. </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Subsidieverordening duurzame energie voor particulieren gemeente Bergeijk 2024-2025.'</text:p>
          </text:section>
        </text:section>
        <text:section text:name="regeling-sluiting_id1-3-2-3" text:style-name="regeling-sluiting">
          <text:section text:name="slotformulering_id1-3-2-3-1" text:style-name="slotformulering">
            <text:p text:style-name="al">Zoals besloten in de openbare vergadering van de gemeenteraad van Bergeijk van 30 nov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oelichting Subsidieverordening duurzame energie voor particulieren gemeente Bergeijk 2024-2025</text:p>
          <text:p text:style-name="al"> In de gemeente Bergeijk wordt subsidie beschikbaar gesteld voor woningisolatie en energieopwekkende installaties in de bestaande woningbouw. Het doel van deze subsidie is om woningeigenaren te stimuleren om woningen in de gemeente Bergeijk beter te isoleren en om duurzame energie op te wekken. Hierdoor wordt de energierekening lager en ontstaat meer comfort in de woning. Dit zorgt ook voor een lagere CO2 uitstoot. </text:p>
          <text:p text:style-name="al">
          <text:span text:style-name="nadrukvet">Voor welke maatregelen is subsidie mogelijk? </text:span>
        </text:p>
          <text:p text:style-name="al">Een eigenaar van een bestaande woning kan subsidie aanvragen voor de volgende duurzame energiemaatregelen:</text:p>
          <text:list text:style-name="id1-3-2-4-5">
            <text:list-item text:style-override="id1-3-2-4-5-1">
              <text:number>•</text:number>
              <text:p text:style-name="al">Warmtepomp;</text:p>
            </text:list-item>
            <text:list-item text:style-override="id1-3-2-4-5-2">
              <text:number>•</text:number>
              <text:p text:style-name="al">Zonneboiler/ Warmtepompboiler;</text:p>
            </text:list-item>
            <text:list-item text:style-override="id1-3-2-4-5-3">
              <text:number>•</text:number>
              <text:p text:style-name="al">Vloerisolatie; </text:p>
            </text:list-item>
            <text:list-item text:style-override="id1-3-2-4-5-4">
              <text:number>•</text:number>
              <text:p text:style-name="al">Muurisolatie/gevelisolatie; </text:p>
            </text:list-item>
            <text:list-item text:style-override="id1-3-2-4-5-5">
              <text:number>•</text:number>
              <text:p text:style-name="al">Dakisolatie; </text:p>
            </text:list-item>
            <text:list-item text:style-override="id1-3-2-4-5-6">
              <text:number>•</text:number>
              <text:p text:style-name="al">HR++-glas eventueel gecombineerd met isolerende buitendeur</text:p>
            </text:list-item>
            <text:list-item text:style-override="id1-3-2-4-5-7">
              <text:number>•</text:number>
              <text:p text:style-name="al">Triple glas eventueel gecombineerd met isolerende kozijnen en buitendeur </text:p>
            </text:list-item>
            <text:list-item text:style-override="id1-3-2-4-5-8">
              <text:number>•</text:number>
              <text:p text:style-name="al">Inductiekookplaat of een elektrisch fornuis gecombineerd met inductiekookplaat incl. technische installatie en afsluiting gasleiding voor de kookvoorziening.</text:p>
            </text:list-item>
          </text:list>
          <text:p text:style-name="al">
          <text:span text:style-name="nadrukvet">Welke voorwaarden zijn er?</text:span>
        </text:p>
          <text:list text:style-name="id1-3-2-4-7">
            <text:list-item text:style-override="id1-3-2-4-7-1">
              <text:number>•</text:number>
              <text:p text:style-name="al">U bent (mede-) eigenaar van een woning in de gemeente Bergeijk of u vertegenwoordigt woningeigenaren in Bergeijk door middel van een machtiging door een Vereniging van Eigenaren.</text:p>
            </text:list-item>
            <text:list-item text:style-override="id1-3-2-4-7-2">
              <text:number>•</text:number>
              <text:p text:style-name="al">Uw woning is voor 1 juli 2018 gebouwd.</text:p>
            </text:list-item>
            <text:list-item text:style-override="id1-3-2-4-7-3">
              <text:number>•</text:number>
              <text:p text:style-name="al">De werkzaamheden voor de te treffen maatregelen zijn al uitgevoerd. </text:p>
            </text:list-item>
            <text:list-item text:style-override="id1-3-2-4-7-4">
              <text:number>•</text:number>
              <text:p text:style-name="al">Subsidie wordt enkel verleend voor maatregelen die aangevraagd worden na 1 januari 2024.</text:p>
            </text:list-item>
            <text:list-item text:style-override="id1-3-2-4-7-5">
              <text:number>•</text:number>
              <text:p text:style-name="al">Er kunnen op één adres per type duurzame energiemaatregel meerdere subsidies worden verstrekt. Voorgaande geldt wanneer het maximumbedrag per maatregel nog niet bereikt is. De eerdere verkregen subsidie wordt hierbij opgeteld. </text:p>
            </text:list-item>
            <text:list-item text:style-override="id1-3-2-4-7-6">
              <text:number>•</text:number>
              <text:p text:style-name="al">Facturen voor maatregelen die reeds zijn ingediend op grondslag van de Subsidieverordening duurzame energie voor particulieren gemeente Bergeijk 2022-2025 kunnen niet nogmaals worden ingediend op grondslag van de Subsidieverordening duurzame energie voor particulieren gemeente Bergeijk 2024-2025.</text:p>
            </text:list-item>
            <text:list-item text:style-override="id1-3-2-4-7-7">
              <text:number>•</text:number>
              <text:p text:style-name="al">De duurzame energiemaatregelen worden gerealiseerd door een daarvoor erkend bedrijf;</text:p>
            </text:list-item>
            <text:list-item text:style-override="id1-3-2-4-7-8">
              <text:number>•</text:number>
              <text:p text:style-name="al">De aanleg of installatie van de duurzame energiemaatregel is gerealiseerd conform de, op het moment van realisatie, geldende (bouw)regelgeving, geldende normen, beleid en/of overige wet- en regelgeving.</text:p>
            </text:list-item>
            <text:list-item text:style-override="id1-3-2-4-7-9">
              <text:number>•</text:number>
              <text:p text:style-name="al">De volgende kosten, voor zover noodzakelijk en adequaat in relatie tot het doel van deze verordening, komen voor subsidie in aanmerking:</text:p>
              <text:list text:style-name="id1-3-2-4-7-9-3">
                <text:list-item text:style-override="id1-3-2-4-7-9-3-1">
                  <text:number>a.</text:number>
                  <text:p text:style-name="al">Materiaalkosten.</text:p>
                </text:list-item>
                <text:list-item text:style-override="id1-3-2-4-7-9-3-2">
                  <text:number>b.</text:number>
                  <text:p text:style-name="al">Installatiekosten.</text:p>
                </text:list-item>
              </text:list>
            </text:list-item>
            <text:list-item text:style-override="id1-3-2-4-7-10">
              <text:number>•</text:number>
              <text:p text:style-name="al">Bij het aanvragen van een subsidie voor een warmtepomp, zonneboiler, warmtepompboiler, isolerend glas en/of dak-, vloer, muur/gevelisolatie moet deze voorkomen op de meest recente versie van de ISDE meldcodelijst opgesteld door de Rijksdienst voor Ondernemend Nederland. De meldcodelijsten in het kader van de ISDE-subsidie zijn te vinden op de website van de RVO. <text:a xlink:href="https://www.rvo.nl/subsidies-financiering/isde/woningeigenaren" xlink:type="simple">https://www.rvo.nl/subsidies-financiering/isde/woningeigenaren</text:a>. </text:p>
            </text:list-item>
            <text:list-item text:style-override="id1-3-2-4-7-11">
              <text:number>•</text:number>
              <text:p text:style-name="al">Bij het aanvragen van subsidie voor een inductiekookplaat is het noodzakelijk dat u de factuur </text:p>
            </text:list-item>
          </text:list>
          <text:p text:style-name="al">
          <text:span text:style-name="nadrukvet">Hoe vaak kan ik subsidie aanvragen?</text:span>
        </text:p>
          <text:p text:style-name="al">Een subsidie wordt per adres per aangeschafte en gerealiseerde duurzame energiemaatregel verstrekt. Er kan per adres per type duurzame energiemaatregel meermalen subsidie verstrekt worden. Voorgaande geldt wanneer het maximum bedrag per maatregel nog niet bereikt is. De eerdere verkregen subsidie wordt hierbij opgeteld. </text:p>
          <text:p text:style-name="al">
          <text:span text:style-name="nadrukvet">Hoeveel subsidie kan ik krijgen? </text:span>
        </text:p>
          <text:p text:style-name="al">De hoogte van de subsidie is afhankelijk van de investering die u doet. </text:p>
          <text:p text:style-name="al">De subsidie bedraagt bij een warmtepomp, warmtepompboiler, zonneboiler en een inductiekookplaat, een maximumpercentage van het factuurbedrag met een maximaal subsidiebedrag. Voor de overige maatregelen geldt een subsidiebedrag per m2 met een maximum subsidiebedrag. Onderstaande tabel geeft de maximumpercentages en subsidiebedragen per duurzame energiemaatregel weer.</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2022-2025</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25% factuurbedrag</text:p>
                  <text:p text:style-name="table_al">Max €1000,-</text:p>
                </table:table-cell>
              </table:table-row>
              <table:table-row table:style-name="row">
                <table:table-cell table:style-name="entry" table:number-rows-spanned="1" table:number-columns-spanned="1">
                  <text:p text:style-name="table_al">Zonneboiler/ Warmtepompboiler</text:p>
                </table:table-cell>
                <table:table-cell table:style-name="entry" table:number-rows-spanned="1" table:number-columns-spanned="1">
                  <text:p text:style-name="table_al">25% factuurbedrag</text:p>
                  <text:p text:style-name="table_al">Max €1000,-</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5,50,- per vierkante meter</text:p>
                  <text:p text:style-name="table_al">Max €750,-</text:p>
                </table:table-cell>
              </table:table-row>
              <table:table-row table:style-name="row">
                <table:table-cell table:style-name="entry" table:number-rows-spanned="1" table:number-columns-spanned="1">
                  <text:p text:style-name="table_al">Vloerisolatie met hennepvezel</text:p>
                </table:table-cell>
                <table:table-cell table:style-name="entry" table:number-rows-spanned="1" table:number-columns-spanned="1">
                  <text:p text:style-name="table_al">€11,- per vierkante meter</text:p>
                  <text:p text:style-name="table_al">Max €1500,-</text:p>
                </table:table-cell>
              </table:table-row>
              <table:table-row table:style-name="row">
                <table:table-cell table:style-name="entry" table:number-rows-spanned="1" table:number-columns-spanned="1">
                  <text:p text:style-name="table_al">Muurisolatie/gevelisolatie</text:p>
                </table:table-cell>
                <table:table-cell table:style-name="entry" table:number-rows-spanned="1" table:number-columns-spanned="1">
                  <text:p text:style-name="table_al">€4,- per vierkante meter </text:p>
                  <text:p text:style-name="table_al">Max €750,-</text:p>
                </table:table-cell>
              </table:table-row>
              <table:table-row table:style-name="row">
                <table:table-cell table:style-name="entry" table:number-rows-spanned="1" table:number-columns-spanned="1">
                  <text:p text:style-name="table_al">Muurisolatie/gevelisolatie met hennepvezel</text:p>
                </table:table-cell>
                <table:table-cell table:style-name="entry" table:number-rows-spanned="1" table:number-columns-spanned="1">
                  <text:p text:style-name="table_al">€8,- per vierkante meter </text:p>
                  <text:p text:style-name="table_al">Max €1500,-</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10,- per vierkante meter </text:p>
                  <text:p text:style-name="table_al">Max €750,-</text:p>
                </table:table-cell>
              </table:table-row>
              <table:table-row table:style-name="row">
                <table:table-cell table:style-name="entry" table:number-rows-spanned="1" table:number-columns-spanned="1">
                  <text:p text:style-name="table_al">Dakisolatie met hennepvezel</text:p>
                </table:table-cell>
                <table:table-cell table:style-name="entry" table:number-rows-spanned="1" table:number-columns-spanned="1">
                  <text:p text:style-name="table_al">€20,- per vierkante meter </text:p>
                  <text:p text:style-name="table_al">Max €1500,-</text:p>
                </table:table-cell>
              </table:table-row>
              <table:table-row table:style-name="row">
                <table:table-cell table:style-name="entry" table:number-rows-spanned="1" table:number-columns-spanned="1">
                  <text:p text:style-name="table_al">HR++-glas al dan niet gecombineerd met Isolerende buitendeur </text:p>
                </table:table-cell>
                <table:table-cell table:style-name="entry" table:number-rows-spanned="1" table:number-columns-spanned="1">
                  <text:p text:style-name="table_al"> €23,- per vierkante meter</text:p>
                  <text:p text:style-name="table_al">Max €750,-</text:p>
                </table:table-cell>
              </table:table-row>
              <table:table-row table:style-name="row">
                <table:table-cell table:style-name="entry" table:number-rows-spanned="1" table:number-columns-spanned="1">
                  <text:p text:style-name="table_al">Triple glas eventueel gecombineerd met isolerende kozijnen en/of Isolerende buitendeur</text:p>
                </table:table-cell>
                <table:table-cell table:style-name="entry" table:number-rows-spanned="1" table:number-columns-spanned="1">
                  <text:p text:style-name="table_al">€50,- per vierkante meter </text:p>
                  <text:p text:style-name="table_al">Max €750,-</text:p>
                </table:table-cell>
              </table:table-row>
              <table:table-row table:style-name="row">
                <table:table-cell table:style-name="entry" table:number-rows-spanned="1" table:number-columns-spanned="1">
                  <text:p text:style-name="table_al">Inductiekookplaat of een elektrisch fornuis gecombineerd met inductiekookplaat incl. technische installatie en afsluiting gasleiding voor de kookvoorziening.</text:p>
                </table:table-cell>
                <table:table-cell table:style-name="entry" table:number-rows-spanned="1" table:number-columns-spanned="1">
                  <text:p text:style-name="table_al">25% factuurbedrag</text:p>
                  <text:p text:style-name="table_al">Max €250,-</text:p>
                </table:table-cell>
              </table:table-row>
            </table:table>
            <text:p text:style-name="table_bottom"/>
          </text:section>
          <text:p text:style-name="al">
          <text:span text:style-name="nadrukvet">Wanneer kan ik subsidie aanvragen?</text:span>
        </text:p>
          <text:p text:style-name="al">In de periode van 1 januari 2024 tot en met 31 december 2025 kunt u subsidie aanvragen voor duurzame energiemaatregelen die u heeft gerealiseerd. Dit kan tot 24 maanden na uitvoering van de duurzame energie maatregel. Als uitvoerdatum hanteren wij de datum van betaling op het bankafschrift of een akkoord van betaling op de factuur.</text:p>
          <text:p text:style-name="al">
          <text:span text:style-name="nadrukvet">Hoe werkt de subsidieprocedure?</text:span>
        </text:p>
          <text:list text:style-name="id1-3-2-4-17">
            <text:list-item text:style-override="id1-3-2-4-17-1">
              <text:number>•</text:number>
              <text:p text:style-name="al">Bereid uw aanvraag goed voor.</text:p>
            </text:list-item>
            <text:list-item text:style-override="id1-3-2-4-17-2">
              <text:number>•</text:number>
              <text:p text:style-name="al">Kijk voor welke duurzame energiemaatregelen je subsidie kunt krijgen op de website van de gemeente Bergeijk. Op de website staan tevens de voorwaarden. </text:p>
            </text:list-item>
            <text:list-item text:style-override="id1-3-2-4-17-3">
              <text:number>•</text:number>
              <text:p text:style-name="al">Maak een afspraak met een aannemer of installateur. Als de aannemer aan het werk gaat en isolatie plaatst of een apparaat installeert, vraag de aannemer of installateur om de meldcode op de factuur te zetten. </text:p>
              <text:p text:style-name="al">Als het werk afgerond en betaald is doe je een subsidie aanvraag binnen 24 maanden. Voor een subsidie aanvraag heb je foto’s, factuur en een meldcode van RVO nodig.</text:p>
              <text:p text:style-name="al">Wanneer u uw aanvraag heeft ingediend, nemen wij deze in behandeling.</text:p>
            </text:list-item>
          </text:list>
          <text:p text:style-name="al">
          <text:span text:style-name="nadrukvet">De aanvraag</text:span>
        </text:p>
          <text:list text:style-name="id1-3-2-4-19">
            <text:list-item text:style-override="id1-3-2-4-19-1">
              <text:number>•</text:number>
              <text:p text:style-name="al">Als de duurzame energiemaatregel is gerealiseerd, dient u het aanvraagformulier digitaal in. U heeft hiervoor nodig:</text:p>
              <text:list text:style-name="id1-3-2-4-19-1-3">
                <text:list-item text:style-override="id1-3-2-4-19-1-3-1">
                  <text:number>-</text:number>
                  <text:p text:style-name="al">Een DigiD-code nodig. </text:p>
                </text:list-item>
              </text:list>
            </text:list-item>
          </text:list>
          <text:list text:style-name="id1-3-2-4-20">
            <text:list-item text:style-override="id1-3-2-4-20-1">
              <text:number>•</text:number>
              <text:p text:style-name="al">U kunt ook schriftelijk een aanvraag doen. Hiervoor heeft u nodig:</text:p>
              <text:list text:style-name="id1-3-2-4-20-1-3">
                <text:list-item text:style-override="id1-3-2-4-20-1-3-1">
                  <text:number>-</text:number>
                  <text:p text:style-name="al">het aanvraagformulierformulier. Het aanvraagformulierformulier is op te halen bij de balie van het gemeentehuis. Nadat u het formulier heeft ingevuld, kunt u het inleveren bij de balie van het gemeentehuis of insturen via <text:a xlink:href="mailto:energie@bergeijk.nl" xlink:type="simple">energie@bergeijk.nl</text:a>. Denk daarbij ook aan de onderstaande documenten.</text:p>
                </text:list-item>
              </text:list>
            </text:list-item>
          </text:list>
          <text:p text:style-name="al">
          <text:span text:style-name="nadrukvet">Voor het aanvragen heeft u verder nodig:</text:span>
        </text:p>
          <text:list text:style-name="id1-3-2-4-22">
            <text:list-item text:style-override="id1-3-2-4-22-1">
              <text:number>•</text:number>
              <text:p text:style-name="al">Het bewijs van aanschaf is bijvoorbeeld een getekende offerte, factuur of een opdrachtbevestiging per mail waarin het volgende is opgenomen: </text:p>
              <text:list text:style-name="id1-3-2-4-22-1-3">
                <text:list-item text:style-override="id1-3-2-4-22-1-3-1">
                  <text:number>-</text:number>
                  <text:p text:style-name="al">een omschrijving van het product, met onder andere het typenummer, de naam van het merk of de fabrikant</text:p>
                </text:list-item>
                <text:list-item text:style-override="id1-3-2-4-22-1-3-2">
                  <text:number>-</text:number>
                  <text:p text:style-name="al">De meldcode van de een warmtepomp, zonneboiler, warmtepompboiler, isolerend glas en/of dak-, vloer, muur/gevelisolatie zoals deze is vermeld op de meest recente versie van de ISDE meldcodelijst opgesteld door de Rijksdienst voor Ondernemend Nederland. De meldcodelijsten in het kader van de ISDE-subsidie zijn te vinden op de website van de RVO. https://www.rvo.nl/subsidies-financiering/isde/woningeigenaren</text:p>
                </text:list-item>
                <text:list-item text:style-override="id1-3-2-4-22-1-3-3">
                  <text:number>-</text:number>
                  <text:p text:style-name="al">het aantal m<text:span text:style-name="sup">2</text:span> isolatiemateriaal dat is aangebracht, exclusief het aantal m<text:span text:style-name="sup">2</text:span> isolatiemateriaal dat is gebruikt voor uitbreiding van de wooninhoud of het woonoppervlak van de woning</text:p>
                </text:list-item>
                <text:list-item text:style-override="id1-3-2-4-22-1-3-4">
                  <text:number>-</text:number>
                  <text:p text:style-name="al">het adres van de woningeigenaar en van het bouw(installatie)bedrijf uitvoerder en/of leverancier, naam en telefoonnummer van de contactpersoon van het bouwbedrijf</text:p>
                </text:list-item>
                <text:list-item text:style-override="id1-3-2-4-22-1-3-5">
                  <text:number>-</text:number>
                  <text:p text:style-name="al">de datum van installeren apparaat of aanbrengen van isolatie</text:p>
                </text:list-item>
              </text:list>
            </text:list-item>
          </text:list>
          <text:list text:style-name="id1-3-2-4-23">
            <text:list-item text:style-override="id1-3-2-4-23-1">
              <text:number>•</text:number>
              <text:p text:style-name="al">Bij aanvragen voor vloer-, dak- of muurisolatie of HR++ en triple glas moet een tekening/situatieschets en 3 foto’s meegestuurd worden, om te bepalen of aan de voorwaarden van de subsidie wordt voldaan. </text:p>
            </text:list-item>
            <text:list-item text:style-override="id1-3-2-4-23-2">
              <text:number>•</text:number>
              <text:p text:style-name="al">De foto’s worden genomen tijdens de uitvoering van het werk, van het materiaal (naam, merk, soort materiaal en dikte materiaal) en de situatie ter plekke.</text:p>
            </text:list-item>
          </text:list>
          <text:list text:style-name="id1-3-2-4-24">
            <text:list-item text:style-override="id1-3-2-4-24-1">
              <text:number>•</text:number>
              <text:p text:style-name="al">De factuur van een erkend bedrijf inzake de duurzame energiemaatregel </text:p>
            </text:list-item>
            <text:list-item text:style-override="id1-3-2-4-24-2">
              <text:number>•</text:number>
              <text:p text:style-name="al">De factuur voor een inductiekookplaat moet bestaan uit een factuur:</text:p>
              <text:p text:style-name="al">voor de aanschaf van Inductiekookplaat of een elektrisch fornuis gecombineerd met inductiekookplaat en een factuur voor de technische installatie en afsluiting gasleiding voor de kookvoorziening. </text:p>
            </text:list-item>
          </text:list>
          <text:list text:style-name="id1-3-2-4-25">
            <text:list-item text:style-override="id1-3-2-4-25-1">
              <text:number>•</text:number>
              <text:p text:style-name="al">Het betaalbewijs. Dit is een bewijs dat aan de betalingsverplichting is voldaan. Denk hierbij aan een bankafschrift dat aantoont dat de betaling is overgemaakt aan het bedrijf dat de duurzame energiemaatregel geïnstalleerd heeft of een factuur waarop de leverancier heeft verklaard dat er is betaald. </text:p>
              <text:p text:style-name="al">Het bankafschrift moet voorzien zijn van de originele datum, naam en IBAN-nummer van de aanvrager. De overige gegevens die niet van belang zijn voor de behandeling van deze aanvraag kunnen onzichtbaar gemaakt worden. </text:p>
            </text:list-item>
          </text:list>
          <text:p text:style-name="al">Bij gebruik van factuur als betaalbewijs moet deze voorzien zijn van een bedrijfsstempel en paraaf van het bedrijf die de duurzame energiemaatregel heeft uitgevoerd.</text:p>
          <text:p text:style-name="al">Binnen twaalf maanden nadat de factuur van de leverancier is betaald, moet u de volledige aanvraag voor subsidie met alle bijlagen indienen bij de gemeente. </text:p>
          <text:p text:style-name="al">Binnen acht weken neemt het college van burgemeester en wethouders een beslissing op uw aanvraag. In deze beschikking tot subsidievaststelling staat de maximale hoogte van de subsidie die aan u zal worden toegekend, indien bij subsidievaststelling blijkt dat u heeft voldaan aan de voorwaarden van de verordening. Ook de voorschriften en verplichtingen worden hierin opgenomen. </text:p>
          <text:p text:style-name="al">Wanneer alle duurzame energiemaatregelen conform voorwaarden zijn gerealiseerd, ontvangt u van de gemeente een beschikking tot subsidievaststelling. Daarna wordt het subsidiebedrag uitgekeerd. Er wordt geen voorschot verleend.</text:p>
          <text:p text:style-name="al">
          <text:span text:style-name="nadrukvet">Voor de volledigheid van alle voorwaarden verwijzen wij naar de Verordening Subsidieverordening duurzame energie voor particulieren gemeente Bergeijk 2024-2025 </text:span>
        </text:p>
          <text:p text:style-name="al">
          <text:span text:style-name="nadrukvet">Vragen?</text:span>
        </text:p>
          <text:p text:style-name="al">Indien u vragen heeft over deze subsidieverordening, kunt u contact opnemen met de specialist duurzaamheid van de gemeente Bergeijk via telefoonnummer; 0497-551455 of via email: energie@Bergeij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37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2 van de Algemene wet bestuursrecht]|[1.0:c:BWBR0005537&amp;artikel=4%3A2&amp;g=2023-08-01</meta:user-defined>
    <meta:user-defined meta:name="DCTERMS.alternative"> Subsidieverordening duurzame energie voor particulieren gemeente Bergeijk 2024-2025</meta:user-defined>
    <dc:language>nl</dc:language>
    <meta:user-defined meta:name="OVERHEIDop.locatietype/OVERHEIDop.gebiedsmarkering">Gemeente</meta:user-defined>
    <meta:user-defined meta:name="DC.title">Subsidieverordening duurzame energie voor particulieren gemeente Bergeijk 2024-2025</meta:user-defined>
    <meta:user-defined meta:name="DCTERMS.W3CDTF/DCTERMS.available">2023-12-28</meta:user-defined>
    <meta:user-defined meta:name="DCTERMS.W3CDTF/OVERHEIDop.jaargang">2023</meta:user-defined>
    <meta:user-defined meta:name="OVERHEIDop.publicationIssue">563775</meta:user-defined>
    <meta:user-defined meta:name="OVERHEIDop.betreftRegeling">CVDR711661_1</meta:user-defined>
    <meta:user-defined meta:name="xs:date/OVERHEIDop.startdatum">2024-01-01</meta:user-defined>
    <meta:user-defined meta:name="xs:date/OVERHEIDop.einddatum">2026-01-01</meta:user-defined>
    <meta:user-defined meta:name="OVERHEIDop.GmbID/DC.identifier">gmb-2023-563775</meta:user-defined>
    <meta:user-defined meta:name="OVERHEIDop.versieInformatie"/>
  </office:meta>
</office:document-meta>
</file>