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lafweg Zuid 3A te Lopik - tijdelijke padelbanen te Rolafweg Zuid 3A, 3411 ND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Rolafweg Zuid 3A, 3411 ND Lopik, Z.013434</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het gedurende 10 jaar gebruiken van de gronden nabij Rolafweg Zuid 3A te Lopik voor tijdelijke padelbanen.</text:p>
            <text:p text:style-name="common-al">
            
          </text:p>
            <text:p text:style-name="common-al">De vergunning is verzonden op 22-12-2023.</text:p>
            <text:p text:style-name="common-al">
            
          </text:p>
            <text:p text:style-name="last-al">Bezwaar       </text:p>
            <text:list text:style-name="id1-3-2-1-1-11">
              <text:list-item text:style-override="id1-3-2-1-1-11-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1-2">
                <text:number>•</text:number>
                <text:p text:style-name="al">Het besluit treedt de dag na de bekendmaking in werking, tenzij gedurende de bezwaartermijn bezwaar is ingediend én een verzoek om voorlopige voorziening is gedaan.</text:p>
              </text:list-item>
              <text:list-item text:style-override="id1-3-2-1-1-11-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7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434</meta:user-defined>
    <dc:language>nl</dc:language>
    <meta:user-defined meta:name="OVERHEIDop.locatietype/OVERHEIDop.gebiedsmarkering">Punt</meta:user-defined>
    <meta:user-defined meta:name="DC.title">Verleende omgevingsvergunning reguliere procedure, Rolafweg Zuid 3A te Lopik - tijdelijke padelbanen te Rolafweg Zuid 3A, 3411 ND Lopik</meta:user-defined>
    <meta:user-defined meta:name="DCTERMS.W3CDTF/DCTERMS.available">2023-12-28</meta:user-defined>
    <meta:user-defined meta:name="DCTERMS.W3CDTF/OVERHEIDop.jaargang">2023</meta:user-defined>
    <meta:user-defined meta:name="OVERHEIDop.publicationIssue">563774</meta:user-defined>
    <meta:user-defined meta:name="OVERHEIDop.GmbID/DC.identifier">gmb-2023-563774</meta:user-defined>
    <meta:user-defined meta:name="OVERHEIDop.versieInformatie"/>
  </office:meta>
</office:document-meta>
</file>