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4 containerwoningen voor het huisvesten van shortstay arbeidsmigranten aan Veestraat 22, 22A, 22B en 22C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 september 2022 van Goertz Holding B.V., voor het plaatsen van 4 containerwoningen voor het huisvesten van shortstay arbeidsmigranten op het adres Veestraat 22, 22A, 22B en 22C te Maria Hoop.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9 december 2023 gedurende een periode van zes weken.</text:p>
            <text:p text:style-name="common-al">
            <text:span text:style-name="nadrukvet">Beroep </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list text:style-name="id1-3-2-1-1-10">
              <text:list-item text:style-override="id1-3-2-1-1-10-1">
                <text:number>a.</text:number>
                <text:p text:style-name="al">de naam en het adres van de indiener; </text:p>
              </text:list-item>
              <text:list-item text:style-override="id1-3-2-1-1-10-2">
                <text:number>b.</text:number>
                <text:p text:style-name="al"> de datum; </text:p>
              </text:list-item>
              <text:list-item text:style-override="id1-3-2-1-1-10-3">
                <text:number>c.</text:number>
                <text:p text:style-name="al"> een omschrijving van het besluit waartegen het beroep is gericht, en; </text:p>
              </text:list-item>
              <text:list-item text:style-override="id1-3-2-1-1-10-4">
                <text:number>d.</text:number>
                <text:p text:style-name="al"> de redenen van het beroep (motivering). </text:p>
              </text:list-item>
            </text:list>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text:span text:style-name="nadrukondlijn">www.rechtspraak.nl</text:span></text:a>.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37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4 containerwoningen voor het huisvesten van shortstay arbeidsmigranten aan Veestraat 22, 22A, 22B en 22C te Maria Hoop</meta:user-defined>
    <meta:user-defined meta:name="DCTERMS.W3CDTF/DCTERMS.available">2023-12-28</meta:user-defined>
    <meta:user-defined meta:name="DCTERMS.W3CDTF/OVERHEIDop.jaargang">2023</meta:user-defined>
    <meta:user-defined meta:name="OVERHEIDop.publicationIssue">563770</meta:user-defined>
    <meta:user-defined meta:name="OVERHEIDop.GmbID/DC.identifier">gmb-2023-563770</meta:user-defined>
    <meta:user-defined meta:name="OVERHEIDop.versieInformatie"/>
  </office:meta>
</office:document-meta>
</file>