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
      <text:list-level-style-bullet text:bullet-char="-" text:level="1">
        <style:list-level-properties text:min-label-width="10mm"/>
      </text:list-level-style-bullet>
    </text:list-style>
    <text:list-style style:name="id1-3-2-2-4-7-3-3-3-1">
      <text:list-level-style-bullet text:bullet-char="-" text:level="1">
        <style:list-level-properties text:min-label-width="10mm"/>
      </text:list-level-style-bullet>
    </text:list-style>
    <text:list-style style:name="id1-3-2-2-4-7-3-3-3-2">
      <text:list-level-style-bullet text:bullet-char="-" text:level="1">
        <style:list-level-properties text:min-label-width="10mm"/>
      </text:list-level-style-bullet>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aarbeek 2024</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1 november 2023;</text:p>
            <text:p text:style-name="al"/>
            <text:p text:style-name="al">gelet op artikel 15.33 van de Wet milieubeheer;</text:p>
            <text:p text:style-name="al"/>
            <text:p text:style-name="al"/>
            <text:p text:style-name="al">
            <text:span text:style-name="nadrukvet">b e s l u i t</text:span> :</text:p>
            <text:p text:style-name="al"/>
            <text:p text:style-name="al"/>
            <text:p text:style-name="al">vast te stellen de navolgende Verordening op de heffing en de invordering van afvalstoffenheffing Laarbe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text:p>
                <text:p text:style-name="al">een door of vanwege de gemeente uitgezette ophaalbak met een bepaald volume;</text:p>
              </text:list-item>
              <text:list-item text:style-override="id1-3-2-2-1-3-2">
                <text:number>2.</text:number>
                <text:p text:style-name="al">
                <text:span text:style-name="nadrukvet">gft-afval</text:span>:</text:p>
                <text:p text:style-name="al">groente-, fruit- en tuinafval en etensresten;</text:p>
              </text:list-item>
              <text:list-item text:style-override="id1-3-2-2-1-3-3">
                <text:number>3.</text:number>
                <text:p text:style-name="al">
                <text:span text:style-name="nadrukvet">restafval</text:span>:</text:p>
                <text:p text:style-name="al">het huishoudelijke afval voor zover dat niet wordt gerekend tot het gft-afval, papier of PMD-afval;</text:p>
              </text:list-item>
              <text:list-item text:style-override="id1-3-2-2-1-3-4">
                <text:number>4.</text:number>
                <text:p text:style-name="al">
                <text:span text:style-name="nadrukvet">grove huishoudelijke afvalstoffen</text:span>:</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PMD-afval</text:span>:</text:p>
                <text:p text:style-name="al">Afval van plastic verpakkingen, metalen verpakkingen en drankpakk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maakt van een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perceel belastingjaar: € 120,36</text:p>
              </text:list-item>
              <text:list-item text:style-override="id1-3-2-2-4-3">
                <text:number>2.</text:number>
                <text:list text:style-name="id1-3-2-2-4-3-2">
                  <text:list-item text:style-override="id1-3-2-2-4-3-2-1">
                    <text:number>a.</text:number>
                    <text:p text:style-name="al">Onverminderd het bepaalde in het eerste lid bedraagt de belasting per lediging van een container restafval:</text:p>
                    <text:list text:style-name="id1-3-2-2-4-3-2-1-3">
                      <text:list-item text:style-override="id1-3-2-2-4-3-2-1-3-1">
                        <text:number>-</text:number>
                        <text:p text:style-name="al"> voor een 25 liter emmer € 3,30</text:p>
                      </text:list-item>
                      <text:list-item text:style-override="id1-3-2-2-4-3-2-1-3-2">
                        <text:number>-</text:number>
                        <text:p text:style-name="al"> voor een 80 liter container € 9,90</text:p>
                      </text:list-item>
                      <text:list-item text:style-override="id1-3-2-2-4-3-2-1-3-3">
                        <text:number>-</text:number>
                        <text:p text:style-name="al">voor een 140 liter container € 16,50</text:p>
                      </text:list-item>
                      <text:list-item text:style-override="id1-3-2-2-4-3-2-1-3-4">
                        <text:number>-</text:number>
                        <text:p text:style-name="al"> voor een 240 liter container € 28,05</text:p>
                      </text:list-item>
                    </text:list>
                  </text:list-item>
                  <text:list-item text:style-override="id1-3-2-2-4-3-2-2">
                    <text:number>b.</text:number>
                    <text:p text:style-name="al"> Onverminderd het bepaalde in het eerste lid bedraagt de belasting per lediging van een container gft-afval:</text:p>
                    <text:list text:style-name="id1-3-2-2-4-3-2-2-3">
                      <text:list-item text:style-override="id1-3-2-2-4-3-2-2-3-1">
                        <text:number>-</text:number>
                        <text:p text:style-name="al">voor een 25 liter emmer € 0,25</text:p>
                      </text:list-item>
                      <text:list-item text:style-override="id1-3-2-2-4-3-2-2-3-2">
                        <text:number>-</text:number>
                        <text:p text:style-name="al"> voor een 80 liter container € 0,75 </text:p>
                      </text:list-item>
                      <text:list-item text:style-override="id1-3-2-2-4-3-2-2-3-3">
                        <text:number>-</text:number>
                        <text:p text:style-name="al"> voor een 140 liter container € 1,25</text:p>
                      </text:list-item>
                      <text:list-item text:style-override="id1-3-2-2-4-3-2-2-3-4">
                        <text:number>-</text:number>
                        <text:p text:style-name="al"> voor een 240 liter container € 2,13</text:p>
                      </text:list-item>
                    </text:list>
                  </text:list-item>
                  <text:list-item text:style-override="id1-3-2-2-4-3-2-3">
                    <text:number>c.</text:number>
                    <text:p text:style-name="al">Voor het aanbieden van PMD in de daartoe uitgegeven zakken en papier in containers of los gebundeld is, is geen belasting verschuldigd. </text:p>
                  </text:list-item>
                  <text:list-item text:style-override="id1-3-2-2-4-3-2-4">
                    <text:number>d.</text:number>
                    <text:p text:style-name="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ext:list-item>
                </text:list>
              </text:list-item>
              <text:list-item text:style-override="id1-3-2-2-4-4">
                <text:number>3.</text:number>
                <text:p text:style-name="al">Onverminderd het bepaalde in het eerste en het tweede lid bedraagt de belasting voor het op aanvraag inzamelen van grove huishoudelijke afvalstoffen, per collo van maximaal 50 cm x 50 cm x 150 cm: € 30,00</text:p>
              </text:list-item>
              <text:list-item text:style-override="id1-3-2-2-4-5">
                <text:number>4.</text:number>
                <text:p text:style-name="al">Onverminderd het bepaalde in het eerste en tweede lid bedraagt de belasting voor het omruilen van een container, bijvoorbeeld bij vermissing, beschadiging of het omruilen naar een ander formaat, per keer: € 25,00</text:p>
              </text:list-item>
              <text:list-item text:style-override="id1-3-2-2-4-6">
                <text:number>5.</text:number>
                <text:p text:style-name="al">Onverminderd het bepaalde in het eerste en tweede lid bedraagt de belasting voor een papiercontainer per keer: </text:p>
                <text:list text:style-name="id1-3-2-2-4-6-3">
                  <text:list-item text:style-override="id1-3-2-2-4-6-3-1">
                    <text:number>a.</text:number>
                    <text:p text:style-name="al"> Bij aanschaf van een 140 liter container, per container € 30,00 </text:p>
                  </text:list-item>
                  <text:list-item text:style-override="id1-3-2-2-4-6-3-2">
                    <text:number>b.</text:number>
                    <text:p text:style-name="al"> Bij aanschaf van een 240 liter container, per container € 37,00</text:p>
                  </text:list-item>
                </text:list>
              </text:list-item>
              <text:list-item text:style-override="id1-3-2-2-4-7">
                <text:number>6.</text:number>
                <text:p text:style-name="al">Onverminderd het bepaalde in het eerste tot en met vijfde lid bedraagt de belasting voor achterlaten op de gemeentelijke brengvoorziening van de volgende afvalstromen bij de eerste tot en met de vierde aanbieding:</text:p>
                <text:list text:style-name="id1-3-2-2-4-7-3">
                  <text:list-item text:style-override="id1-3-2-2-4-7-3-1">
                    <text:number>a.</text:number>
                    <text:p text:style-name="al">grove huishoudelijke afvalstoffen, inclusief maximaal 4 autobanden met velg van personenauto’s, niet chemisch verontreinigde grond, brandbaar en onbrandbaar grof restafval, hout A en B, bamboe en riet: </text:p>
                    <text:list text:style-name="id1-3-2-2-4-7-3-1-3">
                      <text:list-item text:style-override="id1-3-2-2-4-7-3-1-3-1">
                        <text:number>-</text:number>
                        <text:p text:style-name="al"> voor een hoeveelheid van maximaal 0,5 m³ per bezoek € 5,50</text:p>
                      </text:list-item>
                      <text:list-item text:style-override="id1-3-2-2-4-7-3-1-3-2">
                        <text:number>-</text:number>
                        <text:p text:style-name="al"> voor een hoeveelheid van maximaal 2 m³ per bezoek € 11,00</text:p>
                      </text:list-item>
                    </text:list>
                  </text:list-item>
                  <text:list-item text:style-override="id1-3-2-2-4-7-3-2">
                    <text:number>b.</text:number>
                    <text:p text:style-name="al"> vuilniszak fijn huishoudelijk restafval, per zak (maximaal 2 per bezoek)€ 5,50 </text:p>
                  </text:list-item>
                  <text:list-item text:style-override="id1-3-2-2-4-7-3-3">
                    <text:number>c.</text:number>
                    <text:p text:style-name="al"> bouw- en sloopafval, puin, hout C, vloerbedekking, dakleer, gips en gasbeton:</text:p>
                    <text:list text:style-name="id1-3-2-2-4-7-3-3-3">
                      <text:list-item text:style-override="id1-3-2-2-4-7-3-3-3-1">
                        <text:number>-</text:number>
                        <text:p text:style-name="al"> voor een hoeveelheid van maximaal 0,5 m³ per bezoek € 10,00</text:p>
                      </text:list-item>
                      <text:list-item text:style-override="id1-3-2-2-4-7-3-3-3-2">
                        <text:number>-</text:number>
                        <text:p text:style-name="al"> voor een hoeveelheid van maximaal 2 m³, per keer € 30,00</text:p>
                      </text:list-item>
                    </text:list>
                  </text:list-item>
                  <text:list-item text:style-override="id1-3-2-2-4-7-3-4">
                    <text:number>d.</text:number>
                    <text:p text:style-name="al"> voor het achterlaten van blad, gras, snoeihout (exclusief bamboe en riet), autobanden zonder velg (maximaal 5 stuks), wit- en bruingoed, koelkasten, diepvriezers, televisies e.d., kadavers van kleine huisdieren, asbest (max 35 m2), afgewerkte olie (maximaal 5 liter), klein chemisch afval, gasflessen e.d., vlakglas, luiers, papier, karton, textiel, schone en droge een- of tweepersoons matrassen (maximaal 4 stuks), schoeisel, ferro en non-ferro metalen, PMD, frituurvet en schoon tempex is geen belasting verschuldigd.</text:p>
                  </text:list-item>
                  <text:list-item text:style-override="id1-3-2-2-4-7-3-5">
                    <text:number>e.</text:number>
                    <text:p text:style-name="al"> vanaf de vijfde aanbieding van afval in dezelfde prijscategorie, zoals bedoeld onder lid 6a t/m 6c verdubbelen de tarieven.</text:p>
                  </text:list-item>
                </text:list>
              </text:list-item>
              <text:list-item text:style-override="id1-3-2-2-4-8">
                <text:number>7.</text:number>
                <text:p text:style-name="al">Voor het verstrekken van een pasje milieustraat in geval van verlies of in ongerede geraken van een pas. € 10,00</text:p>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bedoeld in lid 1 voor de verwijdering van restafval voor het jaar 2024 is: </text:p>
                <text:list text:style-name="id1-3-2-2-5-3-3">
                  <text:list-item text:style-override="id1-3-2-2-5-3-3-1">
                    <text:number>-</text:number>
                    <text:p text:style-name="al">voor de gebruiker van een 25 liter emmer maximaal 9 ledigingen; </text:p>
                  </text:list-item>
                  <text:list-item text:style-override="id1-3-2-2-5-3-3-2">
                    <text:number>-</text:number>
                    <text:p text:style-name="al">voor de gebruiker van een 80 liter container maximaal 9 ledigingen;</text:p>
                  </text:list-item>
                  <text:list-item text:style-override="id1-3-2-2-5-3-3-3">
                    <text:number>-</text:number>
                    <text:p text:style-name="al">voor de gebruiker van een 140 liter container maximaal 8 ledigingen;</text:p>
                  </text:list-item>
                  <text:list-item text:style-override="id1-3-2-2-5-3-3-4">
                    <text:number>-</text:number>
                    <text:p text:style-name="al">voor de gebruiker van een 240 liter container maximaal 6 ledigingen. </text:p>
                  </text:list-item>
                </text:list>
                <text:p text:style-name="al">Over de eerste 4 ledigingen in het belastingjaar wordt geen vrijstelling gegev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 </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Uitzondering hierop vormt de belasting als genoemd in artikel 4, zesde lid.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De belasting bedoeld in artikel 4, lid 1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De belasting bedoeld in de leden 2 tot en met 7 van artikel 4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4, eerste tot en met vijfd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264,86. Van de belasting in artikel 4, derde tot en met zeven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23, vastgesteld bij besluit van de raad van de gemeente Laarbeek van 15 december 2022,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4.</text:p>
              </text:list-item>
              <text:list-item text:style-override="id1-3-2-2-12-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21 december 2023.</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7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Laarbeek 2024</meta:user-defined>
    <meta:user-defined meta:name="DCTERMS.W3CDTF/DCTERMS.available">2023-12-28</meta:user-defined>
    <meta:user-defined meta:name="DCTERMS.W3CDTF/OVERHEIDop.jaargang">2023</meta:user-defined>
    <meta:user-defined meta:name="OVERHEIDop.publicationIssue">563757</meta:user-defined>
    <meta:user-defined meta:name="OVERHEIDop.betreftRegeling">CVDR711649_1</meta:user-defined>
    <meta:user-defined meta:name="xs:date/OVERHEIDop.startdatum">2023-12-29</meta:user-defined>
    <meta:user-defined meta:name="OVERHEIDop.GmbID/DC.identifier">gmb-2023-563757</meta:user-defined>
    <meta:user-defined meta:name="OVERHEIDop.versieInformatie"/>
  </office:meta>
</office:document-meta>
</file>