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1e wijzing van de ”Verordening op de heffing en de invordering van leges in de gemeente Valkenswaard 2024''</text:p>
      <text:section text:name="regeling_id1-3-2" text:style-name="regeling">
        <text:section text:name="aanhef_id1-3-2-1" text:style-name="aanhef">
          <text:section text:name="preambule_id1-3-2-1-1" text:style-name="preambule">
            <text:p text:style-name="al">De gemeenteraad van Valkenswaard in zijn openbare vergadering van 14 december 2023;</text:p>
            <text:p text:style-name="al"/>
            <text:p text:style-name="al">gelezen het voorstel van het college van burgemeester en wethouders van Valkenswaard d.d. 14 november 2023;registratienummer: 2023-41888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1e wijzing van de ”Verordening op de heffing en de invordering van leges in de gemeente Valkenswaar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hoofdstuk 1, paragraaf 1.5, artikel 1.19.1 en 1.20.2, hoofdstuk 1, paragraaf 1.9, artikel 1.34.1.a tot en met 1.34.1.e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hoofdstuk 1, paragraaf 1.5, artikelen 1.19.1 en 1.20.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hoofdstuk 1, paragraaf 1.4 worden niet geheven indien de gegevens worden verstrekt aan:</text:p>
                    <text:list text:style-name="id1-3-2-2-4-3-1-3-3-3">
                      <text:list-item text:style-override="id1-3-2-2-4-3-1-3-3-3-1">
                        <text:number>1.</text:number>
                        <text:p text:style-name="al">Verenigingen met een ideëel doel op het gebied van gezondheid of welzijn t.b.v. uit te voeren taak;</text:p>
                      </text:list-item>
                      <text:list-item text:style-override="id1-3-2-2-4-3-1-3-3-3-2">
                        <text:number>2.</text:number>
                        <text:p text:style-name="al">Gemeenschappelijke gezondheidsdiensten t.b.v. volksgezondheid;</text:p>
                      </text:list-item>
                      <text:list-item text:style-override="id1-3-2-2-4-3-1-3-3-3-3">
                        <text:number>3.</text:number>
                        <text:p text:style-name="al">Universiteiten, ziekenhuizen etc. t.b.v. wetenschappelijk of statistisch doel;</text:p>
                      </text:list-item>
                      <text:list-item text:style-override="id1-3-2-2-4-3-1-3-3-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3-3-5">
                        <text:number>5.</text:number>
                        <text:p text:style-name="al">Toegelaten instellingen.</text:p>
                      </text:list-item>
                    </text:list>
                  </text:list-item>
                </text:list>
              </text:list-item>
              <text:list-item text:style-override="id1-3-2-2-4-3-2">
                <text:number>2.</text:number>
                <text:p text:style-name="al">Zakelijke vrijstellingen:</text:p>
                <text:list text:style-name="id1-3-2-2-4-3-2-3">
                  <text:list-item text:style-override="id1-3-2-2-4-3-2-3-1">
                    <text:number>a.</text:number>
                    <text:p text:style-name="al">Stukken of handelingen, welke ambtshalve of ter voldoening aan wettelijke voorschriften kosteloos worden afgegeven of verricht;</text:p>
                  </text:list-item>
                  <text:list-item text:style-override="id1-3-2-2-4-3-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3-2-3-3">
                    <text:number>c.</text:number>
                    <text:p text:style-name="al">Het in behandeling nemen van aanvragen van verklaringen omtrent inkomen en vermogen;</text:p>
                  </text:list-item>
                  <text:list-item text:style-override="id1-3-2-2-4-3-2-3-4">
                    <text:number>d.</text:number>
                    <text:p text:style-name="al">De leges genoemd in de tarieventabel hoofdstuk 1, paragraaf 1.8 indien de hulp, met vergunning van het college van burgemeester en wethouders, wordt verleend bij nasporingen, welke plaatshebben uitsluitend voor een wetenschappelijk doel of het algemeen belang.</text:p>
                  </text:list-item>
                </text:list>
              </text:list-item>
              <text:list-item text:style-override="id1-3-2-2-4-3-3">
                <text:number>3.</text:number>
                <text:p text:style-name="al">Overige vrijstellingen</text:p>
                <text:list text:style-name="id1-3-2-2-4-3-3-3">
                  <text:list-item text:style-override="id1-3-2-2-4-3-3-3-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hoofdstuk 1, paragraaf 1.9, artikel 1.31.4 en hoofdstuk 1, paragraaf 1.9, artikel 1.33.1.c en hoofdstuk 1, paragraaf 1.10, artikelen 1.35.1.b tot en met 1.35.1.e: </text:p>
                  </text:list-item>
                  <text:list-item text:style-override="id1-3-2-2-4-3-3-3-2">
                    <text:number>b.</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 hoofdstuk 1, paragraaf 1.9, artikel 1.31.4 en hoofdstuk 1, paragraaf 1.9, artikel 1.33.1.c en hoofdstuk 1, paragraaf 1.10, artikelen 1.35.1.b tot en met 1.35.1.e: </text:p>
                  </text:list-item>
                  <text:list-item text:style-override="id1-3-2-2-4-3-3-3-3">
                    <text:number>c.</text:number>
                    <text:p text:style-name="al">Aanvragen om een aanlegvergunning als bedoeld in hoofdstuk 2, paragraaf 2.7, artikel 2.23 van de tarieventabel voor zover het de navolgende werkzaamheden betreft: </text:p>
                    <text:list text:style-name="id1-3-2-2-4-3-3-3-3-3">
                      <text:list-item text:style-override="id1-3-2-2-4-3-3-3-3-3-1">
                        <text:number>-</text:number>
                        <text:p text:style-name="al">afgraven, ophogen, vergraven, egaliseren van gronden;</text:p>
                      </text:list-item>
                      <text:list-item text:style-override="id1-3-2-2-4-3-3-3-3-3-2">
                        <text:number>-</text:number>
                        <text:p text:style-name="al">aanleg, verbreden of verbeteren van sloten en greppels;</text:p>
                      </text:list-item>
                      <text:list-item text:style-override="id1-3-2-2-4-3-3-3-3-3-3">
                        <text:number>-</text:number>
                        <text:p text:style-name="al">aanbrengen van houtgewas.</text:p>
                      </text:list-item>
                      <text:list-item text:style-override="id1-3-2-2-4-3-3-3-3-3-4">
                        <text:number>-</text:number>
                        <text:p text:style-name="al">met welke uitvoering van de werkzaamheden wordt bijgedragen aan (kleinschalige) natuurontwikkeling.</text:p>
                      </text:list-item>
                    </text:list>
                  </text:list-item>
                  <text:list-item text:style-override="id1-3-2-2-4-3-3-3-4">
                    <text:number>d.</text:number>
                    <text:p text:style-name="al">Diensten waarvan de kosten krachtens afdeling 13.6 van de Omgevingswet zijn of worden verhaald.</text:p>
                  </text:list-item>
                  <text:list-item text:style-override="id1-3-2-2-4-3-3-3-5">
                    <text:number>e.</text:number>
                    <text:p text:style-name="al">Diensten die ingevolge een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paragraaf 1.2 Reisdocumenten en Nederlandse identiteitskaart);</text:p>
                  </text:list-item>
                  <text:list-item text:style-override="id1-3-2-2-10-3-2-3-2">
                    <text:number>2.</text:number>
                    <text:p text:style-name="al">hoofdstuk 1. (paragraaf 1.3 Rijbewijzen); </text:p>
                  </text:list-item>
                  <text:list-item text:style-override="id1-3-2-2-10-3-2-3-3">
                    <text:number>3.</text:number>
                    <text:p text:style-name="al">hoofdstuk 1 (paragraaf 1.4, artikel 1.17.2 schriftelijk verstrekking uit de basisregistratie personen); </text:p>
                  </text:list-item>
                  <text:list-item text:style-override="id1-3-2-2-10-3-2-3-4">
                    <text:number>4.</text:number>
                    <text:p text:style-name="al">hoofdstuk 1 (paragraaf 1.7, artikel 1.25.1a verklaring omtrent het gedrag); </text:p>
                  </text:list-item>
                  <text:list-item text:style-override="id1-3-2-2-10-3-2-3-5">
                    <text:number>5.</text:number>
                    <text:p text:style-name="al">hoofdstuk 1 (paragraaf 1.9, artikel 1.3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eges in de gemeente Valkenswaard 2024’ van 2 november 2023, wordt ingetrokken met ingang van de in artikel 12, tweede lid,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text:p>
              </text:list-item>
              <text:list-item text:style-override="id1-3-2-2-12-3">
                <text:number>2.</text:number>
                <text:p text:style-name="al">bekendmaking. </text:p>
              </text:list-item>
              <text:list-item text:style-override="id1-3-2-2-12-4">
                <text:number>3.</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1e wijziging legesverordening 2024.</text:p>
          </text:section>
        </text:section>
        <text:section text:name="regeling-sluiting_id1-3-2-3" text:style-name="regeling-sluiting">
          <text:section text:name="ondertekening_id1-3-2-3-1">
            <text:p><text:span text:style-name="functie">Aldus vastgesteld in de openbare raadsvergadering van 14 december 2023, </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legesverordening</text:span>
          </text:p>
          <text:p text:style-name="al"/>
          <text:p text:style-name="al">
          <text:span text:style-name="nadrukvet">Inhoudsopgave</text:span>
        </text:p>
          <text:p text:style-name="al"/>
          <text:p text:style-name="al">Hoofdstuk 1 Algemene dienstverlening</text:p>
          <text:list text:style-name="id1-3-2-4-6">
            <text:list-item text:style-override="id1-3-2-4-6-1">
              <text:number/>
              <text:p text:style-name="al">Paragraaf 1.1 Burgerlijke stand</text:p>
              <text:p text:style-name="al">Paragraaf 1.2 Reisdocumenten en Nederlands identiteitskaart</text:p>
              <text:p text:style-name="al">Paragraaf 1.3 Rijbewijzen</text:p>
              <text:p text:style-name="al">Paragraaf 1.4 Verstrekking in het kader van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8">
            <text:list-item text:style-override="id1-3-2-4-8-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list-item>
          </text:list>
          <text:p text:style-name="al">Hoofdstuk 3 Europese dienstenrichtlijn</text:p>
          <text:list text:style-name="id1-3-2-4-10">
            <text:list-item text:style-override="id1-3-2-4-10-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gingswet 2014</text:p>
              <text:p text:style-name="al">Paragraaf 3.7 In dit hoofdstuk niet benoemd besluit</text:p>
            </text:list-item>
          </text:list>
          <text:p text:style-name="al">
          <text:span text:style-name="nadrukvet">Hoofdstuk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hernieuwing van beloften dat niet op grond van artikel 4 van de Wet rechten burgerlijke stand van 23 april 1879 (Stb.72) kosteloos wordt vol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40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ingstijden conform het reglement burgerlijke stand</text:p>
                </table:table-cell>
                <table:table-cell table:style-name="cell_frame_all" table:number-rows-spanned="1" table:number-columns-spanned="1">
                  <text:p text:style-name="table_al">€ 48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67,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locatie of een hernieuwing van beloften dat niet op grond van artikel 4 van de Wet rechten burgerlijke stand van 23 april 1879 (Stb. 72) kosteloos wordt vol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6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 73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18,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met 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40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 48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67,3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met ceremonie op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ijdens openingstijden conform het reglement burgerlijke stand</text:p>
                </table:table-cell>
                <table:table-cell table:style-name="cell_frame_all" table:number-rows-spanned="1" table:number-columns-spanned="1">
                  <text:p text:style-name="table_al">€ 6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erkdagen voor of na de openstellingstijden conform het reglement burgerlijke stand</text:p>
                </table:table-cell>
                <table:table-cell table:style-name="cell_frame_all" table:number-rows-spanned="1" table:number-columns-spanned="1">
                  <text:p text:style-name="table_al">€ 73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18,6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chikbaar stellen van een getuige door de gemeente, per getuige</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annulering van een huwelijk, geregistreerd partnerschap of omzetting van partnerschap in huwelijk of een hernieuwing van Beloften worden eventuele leges gerestitueerd. Wanneer annulering binnen vier weken vóór voltrekking/registratie plaatsvindt, hiervoor wordt in rekening gebracht</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boekje geregistreerd partnerschap</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wijderen van gestrooide rijst, bloemen o.i.d.</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vangende Nederlandse identiteitskaart</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 genoemde document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genoemd in de onderdelen 1.9 tot en met 1.10 wordt bij bezorging door een bezorgdienst per document vermeerder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1.12.1 wordt bij een spoedlevering vermeerderd met een bedrag va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genoemd in de onderdelen 12.1 en 13.1 wordt bij bezorging door een bezorgdienst per document vermeerder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4 Verstrekking in het kader van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onderdeel 1.16 wordt onder één verstrekking verstaan één of meer gegevens omtrent één persoon die niet is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0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5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22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11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6.620,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afschrift verklaring onder ede</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0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65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4.22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8.11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6.619,4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met behulp van alternatieve media bedoeld in artikel 16, tweede lid, van het Besluit basisregistratie personen</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administratie personen voor ieder besteed kwartier of gedeelte daarva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beleidsbegroting</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beheersbegrotin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versla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voorjaarsnota</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7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randbeveilingsverordening</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regels, toelichting van een bestemmingsplan of ruimtelijke onderbouwing per pagina</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Standaard details leefomgeving/realisatie”</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kopie van de verbeelding van ee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 formaat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3 formaat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 formaat per pagina</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1 formaat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0 formaat per pagina</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cell_frame_all" table:number-rows-spanned="1" table:number-columns-spanned="1">
                  <text:p text:style-name="table_al">€ 84,25</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vertrekken van kadastrale gegevens per behandeling</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rinten van een digitaal bestand op A4 formaat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rinten van een digitaal bestand op A3 formaat per pagina</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printen van een digitaal bestand op A2 formaat per pagina</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printen van een digitaal bestand op A1 formaat per pagina</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printen van een digitaal bestand op A0 formaat per pagina</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leveren van een digitaal bestand per e-mail / cd-rom</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klaring omtrent het Nederlanderschap</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waarmerkte kopie van een officieel document of het in overeenstemming verklaren van afschriften van getoonde originelen</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een gehandicaptenparkeerkaart</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duplicaat GPK na aangifte vermissing</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157,3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voor een tijdvak van 12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speelautomaten geldt, een bedrag van € 22,50, vermeerderd met het product van het aantal speelautomaten, waarvoor de vergunning geldt met een bedrag van € 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1.11.2 dat de in het eerste lid bedoel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kansspeelautomaten geldt</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als bedoeld in artikel 2.1 en 3.1 van de Verordening Ondergrondse Infrastructuur Valkenswaard 2015, waarbij de graaflengte &lt;100 m1 of een lasgat/montagegat met een oppervlakte van &gt; 2 m2</text:p>
                </table:table-cell>
                <table:table-cell table:style-name="cell_frame_all" table:number-rows-spanned="1" table:number-columns-spanned="1">
                  <text:p text:style-name="table_al">€ 213,9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als bedoeld in artikel 2.1 en 3.1 van de Verordening Ondergrondse Infrastructuur Valkenswaard 2015, waarbij de graaflengte ≥ 100 m1</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genoemd onder 1.32.1 en 1.32.2 wordt verhoogd met een bedrag per strekkende meter sleuflengte, voor zover binnen de bebouwde kom gelegen, van</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genoemd onder 1.32.1 en 1.32.2 wordt verhoogd met een bedrag per strekkende meter sleuflengte, voor zover buiten de bebouwde kom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2000 m1, van</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lengte, van</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A4 formaat, maar kleiner dan A2 formaat</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 formaat of groter, maar kleiner dan A0 formaa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 formaat of groter</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voor een vaste standplaats of seizoenstandplaats</text:p>
                </table:table-cell>
                <table:table-cell table:style-name="cell_frame_all" table:number-rows-spanned="1" table:number-columns-spanned="1">
                  <text:p text:style-name="table_al">€ 31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2.10, eerste lid van de Algemene Plaatselijke Verordening Valkenswaard, voor het plaatsen van containers, bouwhekken en bouwmaterialen op de openbar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zeven dagen of minder</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meer dan zeven dagen</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cell_frame_all" table:number-rows-spanned="1" table:number-columns-spanned="1">
                  <text:p text:style-name="table_al">€ 73,70</text:p>
                </table:table-cell>
              </table:table-row>
            </table:table>
            <text:p text:style-name="table_bottom"/>
          </text:section>
          <text:p text:style-name="al"/>
          <text:p text:style-name="al">
          <text:span text:style-name="nadrukvet">Hoofdstuk 2 Omgevingswet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ext:p text:style-name="table_al">- binnenplanse omgevingsplanactiviteit: een activiteit waarvoor in het omgevingsplan is bepaald dat het is verboden deze zonder omgevingsvergunning te verrichten en die niet in strijd is met het omgevingsplan; </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table_al"> - buitenplanse omgevingsplanactiviteit: een activiteit die niet voldoet aan de regels van het omgevingsplan en niet vergunningvrij voor het bouwen is.</text:p>
                  <text:p text:style-name="table_al"> - Conceptverzoek: Een controle of de aanvraag compleet is en of de initiatiefnemer de juiste informatie heeft ingevuld voorafgaand aan het indienen van de aanvraag.</text:p>
                  <text:p text:style-name="table_al"> - Idee verkennen: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idee verken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en/of idee verken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conceptverzoek.</text:p>
                </table:table-cell>
                <table:table-cell table:style-name="cell_frame_all" table:number-rows-spanned="1" table:number-columns-spanned="1">
                  <text:p text:style-name="table_al">€ 1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verzoek om idee verkennen dat betrekking heeft op één of meer activiteiten die gevolgen kunnen hebben voor de fysieke leefomgeving,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verzoek om idee verkennen dat betrekking heeft op één of meer milieubelastende activiteiten, met dien verstande dat het idee verkennen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het voor de behandeling van het idee verkennen noodzakelijk is om onderzoeksrapporten te beoordelen, een extra idee verkennen aanpassing te behandelen of extern advies of instemming nodig is, worden de op grond van het eerste en/of tweede lid verschuldigde leges verhoogd overeenkomstig de artikelen 2.49, 2.50 en 2.51 va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zijn de tarieven van toepassing,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1.5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2.70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2.626,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667,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91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2.70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828,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91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2.70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5.1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0.27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723,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34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2.264,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7.912,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Uitbreiden en wijz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32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15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10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89,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13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41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41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21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132,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161,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6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edrijfsgebouw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39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799,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198,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1.598,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2.45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3.73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7.27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4.55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141,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98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941,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41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9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21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5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5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1.370,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566,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1.13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69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2.26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5.2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7.27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4.55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3.80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62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38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13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266,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Tuin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4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212,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61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83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5.2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8.088,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St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2.03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3.23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8.08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2.186,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8.309,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Kel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45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82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85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6.335,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61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2.03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64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45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Wo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rijtjeswoning per woning</text:p>
                </table:table-cell>
                <table:table-cell table:style-name="cell_frame_all" table:number-rows-spanned="1" table:number-columns-spanned="1">
                  <text:p text:style-name="table_al">€ 2.66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1.1</text:p>
                </table:table-cell>
                <table:table-cell table:style-name="cell_frame_all" table:number-rows-spanned="1" table:number-columns-spanned="1">
                  <text:p text:style-name="table_al">rijtjeswoning 2 t/m 6 woningen</text:p>
                </table:table-cell>
                <table:table-cell table:style-name="cell_frame_all" table:number-rows-spanned="1" table:number-columns-spanned="1">
                  <text:p text:style-name="table_al">€ 4.5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1.2</text:p>
                </table:table-cell>
                <table:table-cell table:style-name="cell_frame_all" table:number-rows-spanned="1" table:number-columns-spanned="1">
                  <text:p text:style-name="table_al">rijtjeswoningen 7 t/m 15 woningen</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1.3</text:p>
                </table:table-cell>
                <table:table-cell table:style-name="cell_frame_all" table:number-rows-spanned="1" table:number-columns-spanned="1">
                  <text:p text:style-name="table_al">rijtjeswoningen vanaf 16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halfvrijstaande woning (2 onder 1 kap) per woning</text:p>
                </table:table-cell>
                <table:table-cell table:style-name="cell_frame_all" table:number-rows-spanned="1" table:number-columns-spanned="1">
                  <text:p text:style-name="table_al">€ 4.37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1</text:p>
                </table:table-cell>
                <table:table-cell table:style-name="cell_frame_all" table:number-rows-spanned="1" table:number-columns-spanned="1">
                  <text:p text:style-name="table_al">halfvrijstaande woning 2 t/m 6 woningen</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2.2</text:p>
                </table:table-cell>
                <table:table-cell table:style-name="cell_frame_all" table:number-rows-spanned="1" table:number-columns-spanned="1">
                  <text:p text:style-name="table_al">halfvrijstaande woning vanaf 7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ppartement tot 200 m2 per appartement</text:p>
                </table:table-cell>
                <table:table-cell table:style-name="cell_frame_all" table:number-rows-spanned="1" table:number-columns-spanned="1">
                  <text:p text:style-name="table_al">€ 3.23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3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vrijstaand of vrijstaand geschakelde woning per woning</text:p>
                </table:table-cell>
                <table:table-cell table:style-name="cell_frame_all" table:number-rows-spanned="1" table:number-columns-spanned="1">
                  <text:p text:style-name="table_al">€ 4.5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4.1</text:p>
                </table:table-cell>
                <table:table-cell table:style-name="cell_frame_all" table:number-rows-spanned="1" table:number-columns-spanned="1">
                  <text:p text:style-name="table_al">vrijstaand of vrijstaand geschakelde woning 2 t/m 4 woningen</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4.2</text:p>
                </table:table-cell>
                <table:table-cell table:style-name="cell_frame_all" table:number-rows-spanned="1" table:number-columns-spanned="1">
                  <text:p text:style-name="table_al">vrijstaand of vrijstaand geschakelde woning vanaf 5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5</text:p>
                </table:table-cell>
                <table:table-cell table:style-name="cell_frame_all" table:number-rows-spanned="1" table:number-columns-spanned="1">
                  <text:p text:style-name="table_al">appartement vanaf 200 m2 per appartement</text:p>
                </table:table-cell>
                <table:table-cell table:style-name="cell_frame_all" table:number-rows-spanned="1" table:number-columns-spanned="1">
                  <text:p text:style-name="table_al">€ 3.377,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3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6</text:p>
                </table:table-cell>
                <table:table-cell table:style-name="cell_frame_all" table:number-rows-spanned="1" table:number-columns-spanned="1">
                  <text:p text:style-name="table_al">bungalow per woning</text:p>
                </table:table-cell>
                <table:table-cell table:style-name="cell_frame_all" table:number-rows-spanned="1" table:number-columns-spanned="1">
                  <text:p text:style-name="table_al">€ 4.50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6.1</text:p>
                </table:table-cell>
                <table:table-cell table:style-name="cell_frame_all" table:number-rows-spanned="1" table:number-columns-spanned="1">
                  <text:p text:style-name="table_al">bungalow 2 t/m 4 woningen </text:p>
                </table:table-cell>
                <table:table-cell table:style-name="cell_frame_all" table:number-rows-spanned="1" table:number-columns-spanned="1">
                  <text:p text:style-name="table_al">€ 8.564,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6.2</text:p>
                </table:table-cell>
                <table:table-cell table:style-name="cell_frame_all" table:number-rows-spanned="1" table:number-columns-spanned="1">
                  <text:p text:style-name="table_al">bungalow vanaf 5 woningen</text:p>
                </table:table-cell>
                <table:table-cell table:style-name="cell_frame_all" table:number-rows-spanned="1" table:number-columns-spanned="1">
                  <text:p text:style-name="table_al">€ 17.12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7</text:p>
                </table:table-cell>
                <table:table-cell table:style-name="cell_frame_all" table:number-rows-spanned="1" table:number-columns-spanned="1">
                  <text:p text:style-name="table_al">woonwagen of stacaravan per stuk</text:p>
                </table:table-cell>
                <table:table-cell table:style-name="cell_frame_all" table:number-rows-spanned="1" table:number-columns-spanned="1">
                  <text:p text:style-name="table_al">€ 1.205,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8</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57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9</text:p>
                </table:table-cell>
                <table:table-cell table:style-name="cell_frame_all" table:number-rows-spanned="1" table:number-columns-spanned="1">
                  <text:p text:style-name="table_al">appartement in een bestaand gebouw ontwikkelen, per appartement</text:p>
                </table:table-cell>
                <table:table-cell table:style-name="cell_frame_all" table:number-rows-spanned="1" table:number-columns-spanned="1">
                  <text:p text:style-name="table_al">€ 1.998,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5.37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Uitbreiden en 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kelder tot 25 m2</text:p>
                </table:table-cell>
                <table:table-cell table:style-name="cell_frame_all" table:number-rows-spanned="1" table:number-columns-spanned="1">
                  <text:p text:style-name="table_al">€ 53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2</text:p>
                </table:table-cell>
                <table:table-cell table:style-name="cell_frame_all" table:number-rows-spanned="1" table:number-columns-spanned="1">
                  <text:p text:style-name="table_al">kelder vanaf 25 m2</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3</text:p>
                </table:table-cell>
                <table:table-cell table:style-name="cell_frame_all" table:number-rows-spanned="1" table:number-columns-spanned="1">
                  <text:p text:style-name="table_al">uitbreiden woonruimte (aan of uitbouw) 1 bouwlaag met of zonder kap</text:p>
                </table:table-cell>
                <table:table-cell table:style-name="cell_frame_all" table:number-rows-spanned="1" table:number-columns-spanned="1">
                  <text:p text:style-name="table_al">€ 65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4</text:p>
                </table:table-cell>
                <table:table-cell table:style-name="cell_frame_all" table:number-rows-spanned="1" table:number-columns-spanned="1">
                  <text:p text:style-name="table_al">uitbreiden woonruimte (aan of uitbouw) 2 bouwlagen met of zonder kap</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5</text:p>
                </table:table-cell>
                <table:table-cell table:style-name="cell_frame_all" table:number-rows-spanned="1" table:number-columns-spanned="1">
                  <text:p text:style-name="table_al">uitbreiden garage/berging</text:p>
                </table:table-cell>
                <table:table-cell table:style-name="cell_frame_all" table:number-rows-spanned="1" table:number-columns-spanned="1">
                  <text:p text:style-name="table_al">€ 3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6</text:p>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 461,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7</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38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8</text:p>
                </table:table-cell>
                <table:table-cell table:style-name="cell_frame_all" table:number-rows-spanned="1" table:number-columns-spanned="1">
                  <text:p text:style-name="table_al">interne verbouwing bij woondoeleinden</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9</text:p>
                </table:table-cell>
                <table:table-cell table:style-name="cell_frame_all" table:number-rows-spanned="1" table:number-columns-spanned="1">
                  <text:p text:style-name="table_al">interne verbouwing niet bij woondoeleinden gebouwen</text:p>
                </table:table-cell>
                <table:table-cell table:style-name="cell_frame_all" table:number-rows-spanned="1" table:number-columns-spanned="1">
                  <text:p text:style-name="table_al">€ 6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0</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1</text:p>
                </table:table-cell>
                <table:table-cell table:style-name="cell_frame_all" table:number-rows-spanned="1" table:number-columns-spanned="1">
                  <text:p text:style-name="table_al">gevelwijziging bij woondoeleinden</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2</text:p>
                </table:table-cell>
                <table:table-cell table:style-name="cell_frame_all" table:number-rows-spanned="1" table:number-columns-spanned="1">
                  <text:p text:style-name="table_al">gevelwijziging niet bij woondoeleinden gebouwen</text:p>
                </table:table-cell>
                <table:table-cell table:style-name="cell_frame_all" table:number-rows-spanned="1" table:number-columns-spanned="1">
                  <text:p text:style-name="table_al">€ 6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3</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2.14</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ijbehorende bouwwerken bij woondoelei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bijgebouw (niet zijnde aan- of uitbouw) met of zonder kap</text:p>
                </table:table-cell>
                <table:table-cell table:style-name="cell_frame_all" table:number-rows-spanned="1" table:number-columns-spanned="1">
                  <text:p text:style-name="table_al">€ 70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5</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3.6</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28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Bedrijfsgebouw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bedrijfsgebouw tot 25 m²</text:p>
                </table:table-cell>
                <table:table-cell table:style-name="cell_frame_all" table:number-rows-spanned="1" table:number-columns-spanned="1">
                  <text:p text:style-name="table_al">€ 66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bedrijfsgebouw van 25 m² tot 50 m²</text:p>
                </table:table-cell>
                <table:table-cell table:style-name="cell_frame_all" table:number-rows-spanned="1" table:number-columns-spanned="1">
                  <text:p text:style-name="table_al">€ 1.332,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3</text:p>
                </table:table-cell>
                <table:table-cell table:style-name="cell_frame_all" table:number-rows-spanned="1" table:number-columns-spanned="1">
                  <text:p text:style-name="table_al">bedrijfsgebouw van 50 m² tot 75 m²</text:p>
                </table:table-cell>
                <table:table-cell table:style-name="cell_frame_all" table:number-rows-spanned="1" table:number-columns-spanned="1">
                  <text:p text:style-name="table_al">€ 1.99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4</text:p>
                </table:table-cell>
                <table:table-cell table:style-name="cell_frame_all" table:number-rows-spanned="1" table:number-columns-spanned="1">
                  <text:p text:style-name="table_al">bedrijfsgebouw van 75 m² tot 100 m²</text:p>
                </table:table-cell>
                <table:table-cell table:style-name="cell_frame_all" table:number-rows-spanned="1" table:number-columns-spanned="1">
                  <text:p text:style-name="table_al">€ 2.66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5</text:p>
                </table:table-cell>
                <table:table-cell table:style-name="cell_frame_all" table:number-rows-spanned="1" table:number-columns-spanned="1">
                  <text:p text:style-name="table_al">bedrijfsgebouw van 100 m² tot 500 m²</text:p>
                </table:table-cell>
                <table:table-cell table:style-name="cell_frame_all" table:number-rows-spanned="1" table:number-columns-spanned="1">
                  <text:p text:style-name="table_al">€ 4.09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6</text:p>
                </table:table-cell>
                <table:table-cell table:style-name="cell_frame_all" table:number-rows-spanned="1" table:number-columns-spanned="1">
                  <text:p text:style-name="table_al">bedrijfsgebouw van 500 m² tot 1000 m²</text:p>
                </table:table-cell>
                <table:table-cell table:style-name="cell_frame_all" table:number-rows-spanned="1" table:number-columns-spanned="1">
                  <text:p text:style-name="table_al">€ 6.21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7</text:p>
                </table:table-cell>
                <table:table-cell table:style-name="cell_frame_all" table:number-rows-spanned="1" table:number-columns-spanned="1">
                  <text:p text:style-name="table_al">bedrijfsgebouw van 1000 m2 tot 2000 m2</text:p>
                </table:table-cell>
                <table:table-cell table:style-name="cell_frame_all" table:number-rows-spanned="1" table:number-columns-spanned="1">
                  <text:p text:style-name="table_al">€ 6.42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8</text:p>
                </table:table-cell>
                <table:table-cell table:style-name="cell_frame_all" table:number-rows-spanned="1" table:number-columns-spanned="1">
                  <text:p text:style-name="table_al">bedrijfsgebouw van 2000 m2 tot 15000 m2</text:p>
                </table:table-cell>
                <table:table-cell table:style-name="cell_frame_all" table:number-rows-spanned="1" table:number-columns-spanned="1">
                  <text:p text:style-name="table_al">€ 12.84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9</text:p>
                </table:table-cell>
                <table:table-cell table:style-name="cell_frame_all" table:number-rows-spanned="1" table:number-columns-spanned="1">
                  <text:p text:style-name="table_al">bedrijfsgebouw vanaf 15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0</text:p>
                </table:table-cell>
                <table:table-cell table:style-name="cell_frame_all" table:number-rows-spanned="1" table:number-columns-spanned="1">
                  <text:p text:style-name="table_al">tussenvloer tot 200 m2</text:p>
                </table:table-cell>
                <table:table-cell table:style-name="cell_frame_all" table:number-rows-spanned="1" table:number-columns-spanned="1">
                  <text:p text:style-name="table_al">€ 1.90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1</text:p>
                </table:table-cell>
                <table:table-cell table:style-name="cell_frame_all" table:number-rows-spanned="1" table:number-columns-spanned="1">
                  <text:p text:style-name="table_al">tussenvloer vanaf 200 m2</text:p>
                </table:table-cell>
                <table:table-cell table:style-name="cell_frame_all" table:number-rows-spanned="1" table:number-columns-spanned="1">
                  <text:p text:style-name="table_al">€ 2.5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2</text:p>
                </table:table-cell>
                <table:table-cell table:style-name="cell_frame_all" table:number-rows-spanned="1" table:number-columns-spanned="1">
                  <text:p text:style-name="table_al">bedrijfskantoor in de hal tot 35 m2</text:p>
                </table:table-cell>
                <table:table-cell table:style-name="cell_frame_all" table:number-rows-spanned="1" table:number-columns-spanned="1">
                  <text:p text:style-name="table_al">€ 1.63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3</text:p>
                </table:table-cell>
                <table:table-cell table:style-name="cell_frame_all" table:number-rows-spanned="1" table:number-columns-spanned="1">
                  <text:p text:style-name="table_al">bedrijfskantoor in de hal vanaf 35 m2</text:p>
                </table:table-cell>
                <table:table-cell table:style-name="cell_frame_all" table:number-rows-spanned="1" table:number-columns-spanned="1">
                  <text:p text:style-name="table_al">€ 1.713,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4</text:p>
                </table:table-cell>
                <table:table-cell table:style-name="cell_frame_all" table:number-rows-spanned="1" table:number-columns-spanned="1">
                  <text:p text:style-name="table_al">open loods/ open veldschuur</text:p>
                </table:table-cell>
                <table:table-cell table:style-name="cell_frame_all" table:number-rows-spanned="1" table:number-columns-spanned="1">
                  <text:p text:style-name="table_al">€ 698,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5</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6</text:p>
                </table:table-cell>
                <table:table-cell table:style-name="cell_frame_all" table:number-rows-spanned="1" table:number-columns-spanned="1">
                  <text:p text:style-name="table_al">loods/ voorraadschuur/ opslagloods/ werktuigenloods</text:p>
                </table:table-cell>
                <table:table-cell table:style-name="cell_frame_all" table:number-rows-spanned="1" table:number-columns-spanned="1">
                  <text:p text:style-name="table_al">€ 5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7</text:p>
                </table:table-cell>
                <table:table-cell table:style-name="cell_frame_all" table:number-rows-spanned="1" table:number-columns-spanned="1">
                  <text:p text:style-name="table_al">romnyloods</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4.19</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4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20</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 4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4.21</text:p>
                </table:table-cell>
                <table:table-cell table:style-name="cell_frame_all" table:number-rows-spanned="1" table:number-columns-spanned="1">
                  <text:p text:style-name="table_al">zendmast voor antenne-installatie</text:p>
                </table:table-cell>
                <table:table-cell table:style-name="cell_frame_all" table:number-rows-spanned="1" table:number-columns-spanned="1">
                  <text:p text:style-name="table_al">€ 2.283,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verige gebouwen en bouwwerken geen gebouw zij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5.1</text:p>
                </table:table-cell>
                <table:table-cell table:style-name="cell_frame_all" table:number-rows-spanned="1" table:number-columns-spanned="1">
                  <text:p text:style-name="table_al">zorgfunctie/ scholen/ bijeenkomst/ kantoor/ showroom/ winkel/ horeca tot 25 m2</text:p>
                </table:table-cell>
                <table:table-cell table:style-name="cell_frame_all" table:number-rows-spanned="1" table:number-columns-spanned="1">
                  <text:p text:style-name="table_al">€ 49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2</text:p>
                </table:table-cell>
                <table:table-cell table:style-name="cell_frame_all" table:number-rows-spanned="1" table:number-columns-spanned="1">
                  <text:p text:style-name="table_al">zorgfunctie/ scholen/ bijeenkomst/ kantoor/ showroom/ winkel/ horeca van 25 m2 tot 50 m2</text:p>
                </table:table-cell>
                <table:table-cell table:style-name="cell_frame_all" table:number-rows-spanned="1" table:number-columns-spanned="1">
                  <text:p text:style-name="table_al">€ 99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3</text:p>
                </table:table-cell>
                <table:table-cell table:style-name="cell_frame_all" table:number-rows-spanned="1" table:number-columns-spanned="1">
                  <text:p text:style-name="table_al">zorgfunctie/ scholen/ bijeenkomst/ kantoor/ showroom/ winkel/ horeca van 50 m2 tot 75 m2</text:p>
                </table:table-cell>
                <table:table-cell table:style-name="cell_frame_all" table:number-rows-spanned="1" table:number-columns-spanned="1">
                  <text:p text:style-name="table_al">€ 1.499,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4</text:p>
                </table:table-cell>
                <table:table-cell table:style-name="cell_frame_all" table:number-rows-spanned="1" table:number-columns-spanned="1">
                  <text:p text:style-name="table_al">zorgfunctie/ scholen/ bijeenkomst/ kantoor/ showroom/ winkel/ horeca van 75 m2 tot 100 m2</text:p>
                </table:table-cell>
                <table:table-cell table:style-name="cell_frame_all" table:number-rows-spanned="1" table:number-columns-spanned="1">
                  <text:p text:style-name="table_al">€ 1.99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5</text:p>
                </table:table-cell>
                <table:table-cell table:style-name="cell_frame_all" table:number-rows-spanned="1" table:number-columns-spanned="1">
                  <text:p text:style-name="table_al">zorgfunctie/ scholen/ bijeenkomst/ kantoor/ showroom/ winkel/ horeca van 100 m2 tot 500 m2</text:p>
                </table:table-cell>
                <table:table-cell table:style-name="cell_frame_all" table:number-rows-spanned="1" table:number-columns-spanned="1">
                  <text:p text:style-name="table_al">€ 4.66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6</text:p>
                </table:table-cell>
                <table:table-cell table:style-name="cell_frame_all" table:number-rows-spanned="1" table:number-columns-spanned="1">
                  <text:p text:style-name="table_al">zorgfunctie/ scholen/ bijeenkomst/ kantoor/ showroom/ winkel/ horeca van 500 m2 tot 1000 m2</text:p>
                </table:table-cell>
                <table:table-cell table:style-name="cell_frame_all" table:number-rows-spanned="1" table:number-columns-spanned="1">
                  <text:p text:style-name="table_al">€ 6.42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7</text:p>
                </table:table-cell>
                <table:table-cell table:style-name="cell_frame_all" table:number-rows-spanned="1" table:number-columns-spanned="1">
                  <text:p text:style-name="table_al">zorgfunctie/ scholen/ bijeenkomst/ kantoor/ showroom/ winkel/ horeca van 1000 m2 tot 7000 m2</text:p>
                </table:table-cell>
                <table:table-cell table:style-name="cell_frame_all" table:number-rows-spanned="1" table:number-columns-spanned="1">
                  <text:p text:style-name="table_al">€ 12.845,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8</text:p>
                </table:table-cell>
                <table:table-cell table:style-name="cell_frame_all" table:number-rows-spanned="1" table:number-columns-spanned="1">
                  <text:p text:style-name="table_al">zorgfunctie/ scholen/ bijeenkomst/ kantoor/ showroom/ winkel/ horeca vanaf 7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9</text:p>
                </table:table-cell>
                <table:table-cell table:style-name="cell_frame_all" table:number-rows-spanned="1" table:number-columns-spanned="1">
                  <text:p text:style-name="table_al">sporthal tot 3000 m2</text:p>
                </table:table-cell>
                <table:table-cell table:style-name="cell_frame_all" table:number-rows-spanned="1" table:number-columns-spanned="1">
                  <text:p text:style-name="table_al">€ 12.1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0</text:p>
                </table:table-cell>
                <table:table-cell table:style-name="cell_frame_all" table:number-rows-spanned="1" table:number-columns-spanned="1">
                  <text:p text:style-name="table_al">sporthal vanaf 3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1</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1.04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2</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1.21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3</text:p>
                </table:table-cell>
                <table:table-cell table:style-name="cell_frame_all" table:number-rows-spanned="1" table:number-columns-spanned="1">
                  <text:p text:style-name="table_al">overige niet in de lijst voorkomende bouwwerken, geen gebouwen zijnde</text:p>
                </table:table-cell>
                <table:table-cell table:style-name="cell_frame_all" table:number-rows-spanned="1" table:number-columns-spanned="1">
                  <text:p text:style-name="table_al">€ 22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5.14</text:p>
                </table:table-cell>
                <table:table-cell table:style-name="cell_frame_all" table:number-rows-spanned="1" table:number-columns-spanned="1">
                  <text:p text:style-name="table_al">overige niet in de lijst voorkomende gebouwen</text:p>
                </table:table-cell>
                <table:table-cell table:style-name="cell_frame_all" table:number-rows-spanned="1" table:number-columns-spanned="1">
                  <text:p text:style-name="table_al">€ 444,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Tuin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6.1</text:p>
                </table:table-cell>
                <table:table-cell table:style-name="cell_frame_all" table:number-rows-spanned="1" table:number-columns-spanned="1">
                  <text:p text:style-name="table_al">tuinbouwkas tot 100 m2</text:p>
                </table:table-cell>
                <table:table-cell table:style-name="cell_frame_all" table:number-rows-spanned="1" table:number-columns-spanned="1">
                  <text:p text:style-name="table_al">€ 357,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2</text:p>
                </table:table-cell>
                <table:table-cell table:style-name="cell_frame_all" table:number-rows-spanned="1" table:number-columns-spanned="1">
                  <text:p text:style-name="table_al">tuinbouwkas van 100 m2 tot 1000 m2</text:p>
                </table:table-cell>
                <table:table-cell table:style-name="cell_frame_all" table:number-rows-spanned="1" table:number-columns-spanned="1">
                  <text:p text:style-name="table_al">€ 1.070,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3</text:p>
                </table:table-cell>
                <table:table-cell table:style-name="cell_frame_all" table:number-rows-spanned="1" table:number-columns-spanned="1">
                  <text:p text:style-name="table_al">tuinbouwkas van 1000 m2 tot 2000 m2</text:p>
                </table:table-cell>
                <table:table-cell table:style-name="cell_frame_all" table:number-rows-spanned="1" table:number-columns-spanned="1">
                  <text:p text:style-name="table_al">€ 1.42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4</text:p>
                </table:table-cell>
                <table:table-cell table:style-name="cell_frame_all" table:number-rows-spanned="1" table:number-columns-spanned="1">
                  <text:p text:style-name="table_al">tuinbouwkas van 2000 m2 tot 9000 m2</text:p>
                </table:table-cell>
                <table:table-cell table:style-name="cell_frame_all" table:number-rows-spanned="1" table:number-columns-spanned="1">
                  <text:p text:style-name="table_al">€ 2.49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5</text:p>
                </table:table-cell>
                <table:table-cell table:style-name="cell_frame_all" table:number-rows-spanned="1" table:number-columns-spanned="1">
                  <text:p text:style-name="table_al">tuinbouwkas van 9000 m2 tot 20000 m2</text:p>
                </table:table-cell>
                <table:table-cell table:style-name="cell_frame_all" table:number-rows-spanned="1" table:number-columns-spanned="1">
                  <text:p text:style-name="table_al">€ 4.66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6.6</text:p>
                </table:table-cell>
                <table:table-cell table:style-name="cell_frame_all" table:number-rows-spanned="1" table:number-columns-spanned="1">
                  <text:p text:style-name="table_al">tuinbouwkas vanaf 20000 m2</text:p>
                </table:table-cell>
                <table:table-cell table:style-name="cell_frame_all" table:number-rows-spanned="1" table:number-columns-spanned="1">
                  <text:p text:style-name="table_al">€ 7.136,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St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7.1</text:p>
                </table:table-cell>
                <table:table-cell table:style-name="cell_frame_all" table:number-rows-spanned="1" table:number-columns-spanned="1">
                  <text:p text:style-name="table_al">stal (voor varken/ koe/ kip/ paard e.d.) tot 250 m2</text:p>
                </table:table-cell>
                <table:table-cell table:style-name="cell_frame_all" table:number-rows-spanned="1" table:number-columns-spanned="1">
                  <text:p text:style-name="table_al">€ 1.79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2</text:p>
                </table:table-cell>
                <table:table-cell table:style-name="cell_frame_all" table:number-rows-spanned="1" table:number-columns-spanned="1">
                  <text:p text:style-name="table_al">stal (voor varken/ koe/ kip/ paard e.d.) van 250 m2 tot 1000 m2</text:p>
                </table:table-cell>
                <table:table-cell table:style-name="cell_frame_all" table:number-rows-spanned="1" table:number-columns-spanned="1">
                  <text:p text:style-name="table_al">€ 2.85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3</text:p>
                </table:table-cell>
                <table:table-cell table:style-name="cell_frame_all" table:number-rows-spanned="1" table:number-columns-spanned="1">
                  <text:p text:style-name="table_al">stal (voor varken/ koe/ kip/ paard e.d.) van 1000 m2 tot 3000 m2</text:p>
                </table:table-cell>
                <table:table-cell table:style-name="cell_frame_all" table:number-rows-spanned="1" table:number-columns-spanned="1">
                  <text:p text:style-name="table_al">€ 7.136,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4</text:p>
                </table:table-cell>
                <table:table-cell table:style-name="cell_frame_all" table:number-rows-spanned="1" table:number-columns-spanned="1">
                  <text:p text:style-name="table_al">stal (voor varken/ koe/ kip/ paard e.d.) van 3000 m2 tot 14000 m2</text:p>
                </table:table-cell>
                <table:table-cell table:style-name="cell_frame_all" table:number-rows-spanned="1" table:number-columns-spanned="1">
                  <text:p text:style-name="table_al">€ 10.75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7.5</text:p>
                </table:table-cell>
                <table:table-cell table:style-name="cell_frame_all" table:number-rows-spanned="1" table:number-columns-spanned="1">
                  <text:p text:style-name="table_al">stal (voor varken/ koe/ kip/ paard e.d.) vanaf 14000 m2</text:p>
                </table:table-cell>
                <table:table-cell table:style-name="cell_frame_all" table:number-rows-spanned="1" table:number-columns-spanned="1">
                  <text:p text:style-name="table_al">€ 24.978,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Kel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8.1</text:p>
                </table:table-cell>
                <table:table-cell table:style-name="cell_frame_all" table:number-rows-spanned="1" table:number-columns-spanned="1">
                  <text:p text:style-name="table_al">parkeerkelder tot 300 m2 </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2</text:p>
                </table:table-cell>
                <table:table-cell table:style-name="cell_frame_all" table:number-rows-spanned="1" table:number-columns-spanned="1">
                  <text:p text:style-name="table_al">parkeerkelder van 300 tot 600 m2 </text:p>
                </table:table-cell>
                <table:table-cell table:style-name="cell_frame_all" table:number-rows-spanned="1" table:number-columns-spanned="1">
                  <text:p text:style-name="table_al">€ 3.37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3</text:p>
                </table:table-cell>
                <table:table-cell table:style-name="cell_frame_all" table:number-rows-spanned="1" table:number-columns-spanned="1">
                  <text:p text:style-name="table_al">parkeerkelder van 600 tot 900 m2 </text:p>
                </table:table-cell>
                <table:table-cell table:style-name="cell_frame_all" table:number-rows-spanned="1" table:number-columns-spanned="1">
                  <text:p text:style-name="table_al">€ 4.282,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4</text:p>
                </table:table-cell>
                <table:table-cell table:style-name="cell_frame_all" table:number-rows-spanned="1" table:number-columns-spanned="1">
                  <text:p text:style-name="table_al">parkeerkelder vanaf 900 m2 </text:p>
                </table:table-cell>
                <table:table-cell table:style-name="cell_frame_all" table:number-rows-spanned="1" table:number-columns-spanned="1">
                  <text:p text:style-name="table_al">€ 5.59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5</text:p>
                </table:table-cell>
                <table:table-cell table:style-name="cell_frame_all" table:number-rows-spanned="1" table:number-columns-spanned="1">
                  <text:p text:style-name="table_al">mestkelder tot 300 m2</text:p>
                </table:table-cell>
                <table:table-cell table:style-name="cell_frame_all" table:number-rows-spanned="1" table:number-columns-spanned="1">
                  <text:p text:style-name="table_al">€ 1.427,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6</text:p>
                </table:table-cell>
                <table:table-cell table:style-name="cell_frame_all" table:number-rows-spanned="1" table:number-columns-spanned="1">
                  <text:p text:style-name="table_al">mestkelder van 300 tot 600 m2</text:p>
                </table:table-cell>
                <table:table-cell table:style-name="cell_frame_all" table:number-rows-spanned="1" table:number-columns-spanned="1">
                  <text:p text:style-name="table_al">€ 1.793,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7</text:p>
                </table:table-cell>
                <table:table-cell table:style-name="cell_frame_all" table:number-rows-spanned="1" table:number-columns-spanned="1">
                  <text:p text:style-name="table_al">mestkelder van 600 tot 900 m2</text:p>
                </table:table-cell>
                <table:table-cell table:style-name="cell_frame_all" table:number-rows-spanned="1" table:number-columns-spanned="1">
                  <text:p text:style-name="table_al">€ 2.33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8.8</text:p>
                </table:table-cell>
                <table:table-cell table:style-name="cell_frame_all" table:number-rows-spanned="1" table:number-columns-spanned="1">
                  <text:p text:style-name="table_al">mestkelder vanaf 900 m2</text:p>
                </table:table-cell>
                <table:table-cell table:style-name="cell_frame_all" table:number-rows-spanned="1" table:number-columns-spanned="1">
                  <text:p text:style-name="table_al">€ 3.04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9.1</text:p>
                </table:table-cell>
                <table:table-cell table:style-name="cell_frame_all" table:number-rows-spanned="1" table:number-columns-spanned="1">
                  <text:p text:style-name="table_al">Overige niet in lijst benoemde activiteiten</text:p>
                </table:table-cell>
                <table:table-cell table:style-name="cell_frame_all" table:number-rows-spanned="1" table:number-columns-spanned="1">
                  <text:p text:style-name="table_al">€ 375,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p text:style-name="table_al">- Realiseren van een dakkapel;</text:p>
                  <text:p text:style-name="table_al">- Realiseren van bijbehorende bouwwerken bij een woning met een totale oppervlakte op het perceel van maximaal 150 m2; </text:p>
                  <text:p text:style-name="table_al">- Realiseren van bijbehorende bouwwerken bij een bedrijf binnen de bebouwde kom met een oppervlakte van maximaal 150 m2; </text:p>
                  <text:p text:style-name="table_al">- Realiseren van hekwerken;</text:p>
                  <text:p text:style-name="table_al"> - Of hiermee gelijk te stellen aanvragen/verzoeken.</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p text:style-name="table_al">- Bijbehorende bouwwerken niet vallend in categorie 1; </text:p>
                  <text:p text:style-name="table_al">- Aanpassing bouwvlak (stedelijk gebied); </text:p>
                  <text:p text:style-name="table_al">- Splitsing van bestaande woningen of andere bestaande gebouwen; </text:p>
                  <text:p text:style-name="table_al">- Herbouw woningen; </text:p>
                  <text:p text:style-name="table_al">- Of hiermee gelijk te stellen aanvragen/verzoeken.</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 </text:p>
                  <text:p text:style-name="table_al">- Realisatie van 1 </text:p>
                  <text:p text:style-name="table_al">- 3 woningen/appartementen; </text:p>
                  <text:p text:style-name="table_al">- Eenvoudige wijziging gebruik van grond en/of gebouwen in stedelijk en buitengebied;</text:p>
                  <text:p text:style-name="table_al"> - Vergroting en/of vormverandering van bouwvlak in buitengebied; </text:p>
                  <text:p text:style-name="table_al">- Eenvoudige herbestemming/transformatie; Vestiging of uitbreiding van bedrijf in milieucategorie 1/2; </text:p>
                  <text:p text:style-name="table_al">- Of hiermee gelijk te stellen aanvragen/verzoeken.</text:p>
                </table:table-cell>
                <table:table-cell table:style-name="cell_frame_all" table:number-rows-spanned="1" table:number-columns-spanned="1">
                  <text:p text:style-name="table_al">€ 9.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 </text:p>
                  <text:p text:style-name="table_al">- Realisatie van 4 – 10 woningen of appartementen;</text:p>
                  <text:p text:style-name="table_al"> - Complexere wijziging gebruik van grond en/of gebouwen in stedelijk en buitengebied; </text:p>
                  <text:p text:style-name="table_al">- Meervoudige herbestemming/transformatie; </text:p>
                  <text:p text:style-name="table_al">- Of hiermee gelijk te stellen aanvragen/verzoeken.</text:p>
                </table:table-cell>
                <table:table-cell table:style-name="cell_frame_all" table:number-rows-spanned="1" table:number-columns-spanned="1">
                  <text:p text:style-name="table_al">€ 16.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 </text:p>
                  <text:p text:style-name="table_al">- Complexere ruimtelijke initiatieven: Bouw van 10 tot 20 meer woningen of appartementen;</text:p>
                  <text:p text:style-name="table_al"> - Of hiermee gelijk te stellen aanvragen/verzoeken.</text:p>
                </table:table-cell>
                <table:table-cell table:style-name="cell_frame_all" table:number-rows-spanned="1" table:number-columns-spanned="1">
                  <text:p text:style-name="table_al">€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 </text:p>
                  <text:p text:style-name="table_al">- Complexere ruimtelijke initiatieven: Bouw van 20 meer woningen of appartementen;</text:p>
                  <text:p text:style-name="table_al"> - Complex project met diverse functies; </text:p>
                  <text:p text:style-name="table_al">- Complexe industriële uitbreiding; </text:p>
                  <text:p text:style-name="table_al">- Of hiermee gelijk te stellen aanvragen/verzoeken.</text:p>
                </table:table-cell>
                <table:table-cell table:style-name="cell_frame_all" table:number-rows-spanned="1" table:number-columns-spanned="1">
                  <text:p text:style-name="table_al">€ 5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p text:style-name="table_al">- Realiseren van een dakkapel;</text:p>
                  <text:p text:style-name="table_al">- Realiseren van bijbehorende bouwwerken bij een woning met een totale oppervlakte op het perceel van maximaal 150 m2;</text:p>
                  <text:p text:style-name="table_al">- Realiseren van bijbehorende bouwwerken bij een bedrijf binnen de bebouwde kom met een oppervlakte van maximaal 150 m2;</text:p>
                  <text:p text:style-name="table_al">- Realiseren van hekwerken;</text:p>
                  <text:p text:style-name="table_al">- Of hiermee gelijk te stellen aanvragen/verzoeken.</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p text:style-name="table_al">- Bijbehorende bouwwerken niet vallend in categorie 1;</text:p>
                  <text:p text:style-name="table_al">- Aanpassing bouwvlak (stedelijk gebied);</text:p>
                  <text:p text:style-name="table_al">- Splitsing van bestaande woningen of andere bestaande gebouwen;</text:p>
                  <text:p text:style-name="table_al">- Herbouw woningen;</text:p>
                  <text:p text:style-name="table_al">- Of hiermee gelijk te stellen aanvragen/verzoeken.</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p text:style-name="table_al">- Realisatie van 1 - 3 woningen/appartementen; </text:p>
                  <text:p text:style-name="table_al">- Eenvoudige wijziging gebruik van grond en/of gebouwen in stedelijk en buitengebied; </text:p>
                  <text:p text:style-name="table_al">- Vergroting en/of vormverandering van bouwvlak in buitengebied; </text:p>
                  <text:p text:style-name="table_al">- Eenvoudige herbestemming/transformatie; Vestiging of uitbreiding van bedrijf in milieucategorie 1/2;</text:p>
                  <text:p text:style-name="table_al"> - Of hiermee gelijk te stellen aanvragen/verzoeken.</text:p>
                </table:table-cell>
                <table:table-cell table:style-name="cell_frame_all" table:number-rows-spanned="1" table:number-columns-spanned="1">
                  <text:p text:style-name="table_al">€ 9.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p text:style-name="table_al">- Realisatie van 4 – 10 woningen of appartementen;</text:p>
                  <text:p text:style-name="table_al"> - Complexere wijziging gebruik van grond en/of gebouwen in stedelijk en buitengebied;</text:p>
                  <text:p text:style-name="table_al"> - Meervoudige herbestemming/transformatie;</text:p>
                  <text:p text:style-name="table_al">- Of hiermee gelijk te stellen aanvragen/verzoeken.</text:p>
                </table:table-cell>
                <table:table-cell table:style-name="cell_frame_all" table:number-rows-spanned="1" table:number-columns-spanned="1">
                  <text:p text:style-name="table_al">€ 16.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p text:style-name="table_al">- Complexere ruimtelijke initiatieven: Bouw van 10 tot 20 meer woningen of appartementen;</text:p>
                  <text:p text:style-name="table_al"> - Of hiermee gelijk te stellen aanvragen/verzoeken.</text:p>
                </table:table-cell>
                <table:table-cell table:style-name="cell_frame_all" table:number-rows-spanned="1" table:number-columns-spanned="1">
                  <text:p text:style-name="table_al">€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text:p>
                  <text:p text:style-name="table_al">- Complexere ruimtelijke initiatieven: Bouw van 20 meer woningen of appartementen;</text:p>
                  <text:p text:style-name="table_al"> - Complex project met diverse functies; </text:p>
                  <text:p text:style-name="table_al">- Complexe industriële uitbreiding; </text:p>
                  <text:p text:style-name="table_al">- Of hiermee gelijk te stellen aanvragen/verzoeken.</text:p>
                </table:table-cell>
                <table:table-cell table:style-name="cell_frame_all" table:number-rows-spanned="1" table:number-columns-spanned="1">
                  <text:p text:style-name="table_al">€ 5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Verordening van de gemeenteraad van de gemeente Valkenswaard houdende regels omtrent monumenten Erfgoedverordening Gemeente Valkenswaard 2017'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van de gemeenteraad van de gemeente Valkenswaard houdende regels omtrent monumenten Erfgoedverordening Gemeente Valkenswaard 2017'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Verordening van de gemeenteraad van de gemeente Valkenswaard houdende regels omtrent monumenten Erfgoedverordening Gemeente Valkenswaard 2017'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tyle-name="nadrukvet">activiteiten</text:spa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éé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ext:p text:style-name="table_al">1.aanbrengen of verwijderen van diepwortelende beplanting, </text:p>
                  <text:p text:style-name="table_al">2.indrijven van voorwerpen, </text:p>
                  <text:p text:style-name="table_al">3. ophogen van de grond, of </text:p>
                  <text:p text:style-name="table_al">4.verharden van de grond, </text:p>
                  <text:p text:style-name="table_al">5. aanbrengen van opgaande beplant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6,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of maken van reclame in een aangewezen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brengen van verlichte of bewegende 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reclameob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het plaatsen van object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van een standplaats,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9,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uur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2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7,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geurbelastende activiteit dan bedoeld in het eerste lid, bedraagt het tarief per maatwerkvoorschrift:</text:p>
                </table:table-cell>
                <table:table-cell table:style-name="cell_frame_all" table:number-rows-spanned="1" table:number-columns-spanned="1">
                  <text:p text:style-name="table_al">€ 1.75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uurtarief per maatwerkvoorschrift:</text:p>
                </table:table-cell>
                <table:table-cell table:style-name="cell_frame_all" table:number-rows-spanned="1" table:number-columns-spanned="1">
                  <text:p text:style-name="table_al">€ 127,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activiteit,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5,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 met één of meer milieubelastende activiteiten voor een milieubelastende activiteit:</text:p>
                </table:table-cell>
                <table:table-cell table:style-name="cell_frame_all" table:number-rows-spanned="1" table:number-columns-spanned="1">
                  <text:p text:style-name="table_al">€ 3.2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75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Voor het in behandeling nemen van een aanvraag om wijziging van het omgevingsplan, bedraagt het tarief exclusief het verhogen van dit tarief overeenkomstig de artikelen 2.49, 2.50 en 2.51 van paragraaf 2.12 indien een beoordeling van onderzoeksrapporten, extern advies of instemming nod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categorie 1: </text:p>
                  <text:p text:style-name="table_al">- Realiseren van een dakkapel;</text:p>
                  <text:p text:style-name="table_al">- Realiseren van bijbehorende bouwwerken bij een woning met een totale oppervlakte op het perceel van maximaal 150 m2;</text:p>
                  <text:p text:style-name="table_al">- Realiseren van bijbehorende bouwwerken bij een bedrijf binnen de bebouwde kom met een oppervlakte van maximaal 150 m2;</text:p>
                  <text:p text:style-name="table_al">- Realiseren van hekwerken;</text:p>
                  <text:p text:style-name="table_al">- Of hiermee gelijk te stellen aanvragen/verzoeken.</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categorie 2: </text:p>
                  <text:p text:style-name="table_al">- Bijbehorende bouwwerken niet vallend in categorie 1;</text:p>
                  <text:p text:style-name="table_al">- Aanpassing bouwvlak (stedelijk gebied);</text:p>
                  <text:p text:style-name="table_al">- Splitsing van bestaande woningen of andere bestaande gebouwen;- Herbouw woningen;</text:p>
                  <text:p text:style-name="table_al">- Of hiermee gelijk te stellen aanvragen/verzoeken.</text:p>
                </table:table-cell>
                <table:table-cell table:style-name="cell_frame_all" table:number-rows-spanned="1" table:number-columns-spanned="1">
                  <text:p text:style-name="table_al">€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categorie 3:</text:p>
                  <text:p text:style-name="table_al">- Realisatie van 1 - 3 woningen/appartementen; </text:p>
                  <text:p text:style-name="table_al">- Eenvoudige wijziging gebruik van grond en/of gebouwen in stedelijk en buitengebied;</text:p>
                  <text:p text:style-name="table_al"> - Vergroting en/of vormverandering van bouwvlak in buitengebied;</text:p>
                  <text:p text:style-name="table_al"> - Eenvoudige herbestemming/transformatie; Vestiging of uitbreiding van bedrijf in milieucategorie 1/2; </text:p>
                  <text:p text:style-name="table_al">- Of hiermee gelijk te stellen aanvragen/verzoeken.</text:p>
                </table:table-cell>
                <table:table-cell table:style-name="cell_frame_all" table:number-rows-spanned="1" table:number-columns-spanned="1">
                  <text:p text:style-name="table_al">€ 9.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categorie 4:</text:p>
                  <text:p text:style-name="table_al">- Realisatie van 4 – 10 woningen of appartementen; </text:p>
                  <text:p text:style-name="table_al">- Complexere wijziging gebruik van grond en/of gebouwen in stedelijk en buitengebied; </text:p>
                  <text:p text:style-name="table_al">- Meervoudige herbestemming/transformatie;</text:p>
                  <text:p text:style-name="table_al">- Of hiermee gelijk te stellen aanvragen/verzoeken.</text:p>
                </table:table-cell>
                <table:table-cell table:style-name="cell_frame_all" table:number-rows-spanned="1" table:number-columns-spanned="1">
                  <text:p text:style-name="table_al">€ 16.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categorie 5:</text:p>
                  <text:p text:style-name="table_al">- Complexere ruimtelijke initiatieven: Bouw van 10 tot 20 meer woningen of appartementen;</text:p>
                  <text:p text:style-name="table_al"> - Of hiermee gelijk te stellen aanvragen/verzoeken.</text:p>
                </table:table-cell>
                <table:table-cell table:style-name="cell_frame_all" table:number-rows-spanned="1" table:number-columns-spanned="1">
                  <text:p text:style-name="table_al">€ 2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sprake is van categorie 6:</text:p>
                  <text:p text:style-name="table_al">- Complexere ruimtelijke initiatieven: Bouw van 20 meer woningen of appartementen; </text:p>
                  <text:p text:style-name="table_al">- Complex project met diverse functies; </text:p>
                  <text:p text:style-name="table_al">- Complexe industriële uitbreiding; </text:p>
                  <text:p text:style-name="table_al">- Of hiermee gelijk te stellen aanvragen/verzoeken.</text:p>
                </table:table-cell>
                <table:table-cell table:style-name="cell_frame_all" table:number-rows-spanned="1" table:number-columns-spanned="1">
                  <text:p text:style-name="table_al">€ 5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sprake is van het onttrekken van een wo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vergunning tot het onttrekken van een woning aan het woningbestand als bedoeld in artikel 21, lid a van de Huisvestingswet:</text:p>
                </table:table-cell>
                <table:table-cell table:style-name="cell_frame_all" table:number-rows-spanned="1" table:number-columns-spanned="1">
                  <text:p text:style-name="table_al">€ 7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als sprake is van het overschrijven van een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tot het overschrijven van een verleende omgevingsvergunning c.q. bouw- of sloopvergunning: </text:p>
                </table:table-cell>
                <table:table-cell table:style-name="cell_frame_all" table:number-rows-spanned="1" table:number-columns-spanned="1">
                  <text:p text:style-name="table_al">€ 71,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als sprake is van een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55,2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75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plan van eisen</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aanvullend ecologisch onderzoeksrapport:</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aan de verordening ruimte (toetsing zorgvuldige veehouderij):</text:p>
                </table:table-cell>
                <table:table-cell table:style-name="cell_frame_all" table:number-rows-spanned="1" table:number-columns-spanned="1">
                  <text:p text:style-name="table_al">€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behandelen van een extra idee verkennen aanpassing (één aanpassing door initiatiefnemer, en één herbeoordeling door de gemeente):</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het voeren van een overleg op de omgevingstafel:</text:p>
                </table:table-cell>
                <table:table-cell table:style-name="cell_frame_all" table:number-rows-spanned="1" table:number-columns-spanned="1">
                  <text:p text:style-name="table_al">€ 6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 of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artikel 2 lid 2a van de 'Verordening op de A2 adviescommissie omgevingskwaliteit':</text:p>
                </table:table-cell>
                <table:table-cell table:style-name="cell_frame_all" table:number-rows-spanned="1" table:number-columns-spanned="1">
                  <text:p text:style-name="table_al">€ 1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artikel 2 lid 2c van de 'Verordening op de A2 adviescommissie omgevingskwaliteit':</text:p>
                </table:table-cell>
                <table:table-cell table:style-name="cell_frame_all" table:number-rows-spanned="1" table:number-columns-spanned="1">
                  <text:p text:style-name="table_al">€ 11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1.0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iervoor een bedrijfsbezoek noodzakelijk is, per bedrijfsbezoek:</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van meer omvattende opdrachten kan een ander tarief in rekening worden gebracht, hetgeen vooraf kenbaar zal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0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provincie moet besluiten over de instemming Wet natuurbescherm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met instemming:</text:p>
                </table:table-cell>
                <table:table-cell table:style-name="cell_frame_all" table:number-rows-spanned="1" table:number-columns-spanned="1">
                  <text:p text:style-name="table_al">€ 5.32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5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8.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soortenbescherming overige:</text:p>
                </table:table-cell>
                <table:table-cell table:style-name="cell_frame_all" table:number-rows-spanned="1" table:number-columns-spanned="1">
                  <text:p text:style-name="table_al">€ 5.83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c,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idee verken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idee verkennen als bedoeld in artikel 2.2, aanhef en onderdeel a, en zoals nader omschreven in paragraaf 2.2, waarop de aanvraag om de omgevingsvergunning betrekking heeft, bestaat onder de in het tweede lid genoemde voorwaarden aanspraak op vermindering van deze in paragraaf 2.2, artikel 2.4, tweede lid voor het idee verkennen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idee verkennen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idee verkenn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idee verkennen of, als het idee verkennen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t voor bouwwerken zoals bedoeld in artikel 2.5.1.2 en 2.5.1.3 van paragraaf 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voor bouwwerken zoals bedoeld in artikel 2.5.1.2 en 2.5.1.3 van paragraaf 2.3, volledig en direct ontvankelijk is, en dus voldoet aan de wettelijke indieningsvereisten, wordt het legesbedrag verminderd me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ij de toepassing van het eerste en derde lid blijft voor het in behandeling nemen van de aanvraag om de omgevingsvergunning in ieder geval verschuldigd:</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idee verkennen volgens paragraaf 2.2, artikel 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et uitzondering van de in artikel 2.60 benoemde modaliteiten (verhogingen). Bij een bouwactiviteit is dit van toepassing mits dit verzoek is ingediend binnen zes maanden na verlening van de vergunning en van de vergunning geen gebruik is gemaakt. Bij een milieubelastende activiteit is dit van toepassing mits dit verzoek is ingediend binnen twee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met uitzondering van de in artikel 2.60 benoemde modaliteiten (verhogingen).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horeca exploitatievergunning</text:p>
                </table:table-cell>
                <table:table-cell table:style-name="cell_frame_all" table:number-rows-spanned="1" table:number-columns-spanned="1">
                  <text:p text:style-name="table_al">€ 553,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terrasvergunning</text:p>
                </table:table-cell>
                <table:table-cell table:style-name="cell_frame_all" table:number-rows-spanned="1" table:number-columns-spanned="1">
                  <text:p text:style-name="table_al">€ 334,9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 6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op grond van artikel 3 van de Drank- en Horecawet voor een paracommerciële rechtspersoon</text:p>
                </table:table-cell>
                <table:table-cell table:style-name="cell_frame_all" table:number-rows-spanned="1" table:number-columns-spanned="1">
                  <text:p text:style-name="table_al">€ 42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op grond van artikel 30A van de Drank- en Horecawet in verband met het aantreden van nieuwe leidinggeve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op grond van artikel 30A van de Drank- en Horecawet in verband met het aantreden van nieuwe leidinggevenden, zijnde een bestuurder van een besloten vennootschap, bij te schrijven op het aanhangse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cell_frame_all" table:number-rows-spanned="1" table:number-columns-spanned="1">
                  <text:p text:style-name="table_al">€ 989,6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doorberekening 50% aan organisatie zijnde)</text:p>
                </table:table-cell>
                <table:table-cell table:style-name="cell_frame_all" table:number-rows-spanned="1" table:number-columns-spanned="1">
                  <text:p text:style-name="table_al">€ 35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evenementenorganisaties (doorberekening 100% aan organisatie zijnde)</text:p>
                </table:table-cell>
                <table:table-cell table:style-name="cell_frame_all" table:number-rows-spanned="1" table:number-columns-spanned="1">
                  <text:p text:style-name="table_al">€ 700,3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doorberekening 50% aan organisatie zijnde)</text:p>
                </table:table-cell>
                <table:table-cell table:style-name="cell_frame_all" table:number-rows-spanned="1" table:number-columns-spanned="1">
                  <text:p text:style-name="table_al">€ 468,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evenementenorganisaties (doorberekening 100% aan organisatie zijnde)</text:p>
                </table:table-cell>
                <table:table-cell table:style-name="cell_frame_all" table:number-rows-spanned="1" table:number-columns-spanned="1">
                  <text:p text:style-name="table_al">€ 938,9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kale ondernemingsverenigingen en het evenement minder dan 2.000 verwachte bezoekers/deelnemers heeft</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mmerciële ondernemingsverenigingen en het evenement minder dan 2.000 verwachte bezoekers/deelnemers heeft</text:p>
                </table:table-cell>
                <table:table-cell table:style-name="cell_frame_all" table:number-rows-spanned="1" table:number-columns-spanned="1">
                  <text:p text:style-name="table_al">€ 279,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okale ondernemingsverenigingen en het evenement meer dan 2.000 verwachte bezoekers/deelnemers heeft</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mmerciële ondernemingsverenigingen en het evenement meer dan 2.000 verwachte bezoekers/deelnemers heeft</text:p>
                </table:table-cell>
                <table:table-cell table:style-name="cell_frame_all" table:number-rows-spanned="1" table:number-columns-spanned="1">
                  <text:p text:style-name="table_al">€ 355,25</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melding voor het gebruik van een meerjarige evenementenvergunning als bedoeld in artikel 2.25,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ichting ten behoeve van een aantoonbaar liefdadig doel een lokale vereniging of stichting op het gebied van sport en cult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ondernemingsvereniging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mmerciële evenementenorganisaties (doorberekening 50% aan organisatie zijnde)</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oorberekening 100% aan organisatie zijnde)</text:p>
                </table:table-cell>
                <table:table-cell table:style-name="cell_frame_all" table:number-rows-spanned="1" table:number-columns-spanned="1">
                  <text:p text:style-name="table_al">€ 152,2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g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 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3,7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aanvraag tot het in exploitatie nemen van een voorziening van gastouderopvang; inspectie (inclusief documenten en locatie)</text:p>
                </table:table-cell>
                <table:table-cell table:style-name="cell_frame_all" table:number-rows-spanned="1" table:number-columns-spanned="1">
                  <text:p text:style-name="table_al">€ 222,0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aanvraag tot registratie van een voorzi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O B (gastouderbureau)</text:p>
                </table:table-cell>
                <table:table-cell table:style-name="cell_frame_all" table:number-rows-spanned="1" table:number-columns-spanned="1">
                  <text:p text:style-name="table_al">€ 1.86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SO (buitenschoolse opvang)</text:p>
                </table:table-cell>
                <table:table-cell table:style-name="cell_frame_all" table:number-rows-spanned="1" table:number-columns-spanned="1">
                  <text:p text:style-name="table_al">€ 1.86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DV (kinderdagverblijf)</text:p>
                </table:table-cell>
                <table:table-cell table:style-name="cell_frame_all" table:number-rows-spanned="1" table:number-columns-spanned="1">
                  <text:p text:style-name="table_al">€ 1.865,05</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onder eerste registratie wordt verstaan; aanvraag tot 1e registratie LRKP gastouder, zijnde woonadres of opvanglocatie vraagouder; aanvraag tot registratie extra locatie gastouder, zijnde het woonadres van de gastouder of opvanglocatie vraagouder.</text:p>
                </table:table-cell>
                <table:table-cell table:style-name="cell_frame_all" table:number-rows-spanned="1" table:number-columns-spanned="1"/>
              </table:table-row>
            </table:table>
            <text:p text:style-name="table_bottom"/>
          </text:section>
          <text:p text:style-name="al"/>
          <text:p text:style-name="al">Aldus vastgesteld in de openbare raadsvergadering van 14 december 2023.</text:p>
          <text:p text:style-name="al"/>
          <text:p text:style-name="al">Valkenswaard,</text:p>
          <text:p text:style-name="al"/>
          <text:p text:style-name="al">de gemeenteraad voornoemd,</text:p>
          <text:p text:style-name="al"/>
          <text:p text:style-name="al">de griffier, </text:p>
          <text:p text:style-name="al">drs. C. Miedema </text:p>
          <text:p text:style-name="al"/>
          <text:p text:style-name="al">de voorzitter,</text:p>
          <text:p text:style-name="al">drs. A.B.A.M. Ederve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37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418889</meta:user-defined>
    <meta:user-defined meta:name="DCTERMS.alternative">1e wijziging legesverordening 2024</meta:user-defined>
    <dc:language>nl</dc:language>
    <meta:user-defined meta:name="OVERHEIDop.locatietype/OVERHEIDop.gebiedsmarkering">Gemeente</meta:user-defined>
    <meta:user-defined meta:name="DC.title">1e wijzing van de ”Verordening op de heffing en de invordering van leges in de gemeente Valkenswaard 2024''</meta:user-defined>
    <meta:user-defined meta:name="DCTERMS.W3CDTF/DCTERMS.available">2023-12-28</meta:user-defined>
    <meta:user-defined meta:name="DCTERMS.W3CDTF/OVERHEIDop.jaargang">2023</meta:user-defined>
    <meta:user-defined meta:name="OVERHEIDop.publicationIssue">563752</meta:user-defined>
    <meta:user-defined meta:name="OVERHEIDop.betreftRegeling">CVDR711647_1</meta:user-defined>
    <meta:user-defined meta:name="xs:date/OVERHEIDop.startdatum">2023-12-29</meta:user-defined>
    <meta:user-defined meta:name="OVERHEIDop.GmbID/DC.identifier">gmb-2023-563752</meta:user-defined>
    <meta:user-defined meta:name="OVERHEIDop.versieInformatie"/>
  </office:meta>
</office:document-meta>
</file>