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verbouwen – uitbreiden van een bedrijf aan de Trambaan 15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29 januari 2023 van Mourik Infra B.V., gevestigd aan de Trambaan 15, 6101 AJ te Echt, voor het verbouwen – uitbreiden van het bedrijf op het adres Trambaan 15, 6101 AJ te Echt.</text:p>
              </text:list-item>
            </text:list>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text:span text:style-name="nadrukondlijn">openingstijden</text:span></text:a> in het gemeentehuis ter inzage bij de receptie in de publiekshal, Nieuwe Markt 55 in Echt met ingang van 29 december 2023 gedurende een periode van zes weken. Voor een mondelinge toelichting op de stukken alsmede voor kopieën van de stukken kan men zich wenden tot het secretariaat van de afdeling Leefomgeving.</text:p>
            <text:p text:style-name="common-al">
            <text:span text:style-name="nadrukvet">Zienswijze</text:span>
          </text:p>
            <text:p text:style-name="common-al">Gedurende de hierboven genoemde periode van zes weken kunne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belangstellenden te zijner tijd gerechtigd zijn tot het instellen van beroep tegen de definitieve beschikking op 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374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4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4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ntwerp omgevingsvergunning voor het verbouwen – uitbreiden van een bedrijf aan de Trambaan 15 te Echt</meta:user-defined>
    <meta:user-defined meta:name="DCTERMS.W3CDTF/DCTERMS.available">2023-12-28</meta:user-defined>
    <meta:user-defined meta:name="DCTERMS.W3CDTF/OVERHEIDop.jaargang">2023</meta:user-defined>
    <meta:user-defined meta:name="OVERHEIDop.publicationIssue">563748</meta:user-defined>
    <meta:user-defined meta:name="OVERHEIDop.GmbID/DC.identifier">gmb-2023-563748</meta:user-defined>
    <meta:user-defined meta:name="OVERHEIDop.versieInformatie"/>
  </office:meta>
</office:document-meta>
</file>