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erceel MSN02 A 6905 nabij Diependaalsedijk 1, Maarssen - Het bouwen van een nie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3</text:p>
            <text:p text:style-name="common-al">Zaaknummer: Z2023-0000179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37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1791</meta:user-defined>
    <meta:user-defined meta:name="DCTERMS.abstract">Betreft: Beschikking verlenging beslistermijn op locatie Perceel MSN02 A 6905 nabij Diependaalsedijk 1,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erceel MSN02 A 6905 nabij Diependaalsedijk 1, Maarssen - Het bouwen van een nieuw woonhuis</meta:user-defined>
    <meta:user-defined meta:name="OVERHEIDop.datumEindeReactietermijn">2024-02-08</meta:user-defined>
    <meta:user-defined meta:name="OVERHEIDop.terinzageleggingBG">https://jeleefomgeving.nl/inzien/823214527/55a78c7b-a101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40</meta:user-defined>
    <meta:user-defined meta:name="OVERHEIDop.GmbID/DC.identifier">gmb-2023-563740</meta:user-defined>
    <meta:user-defined meta:name="OVERHEIDop.versieInformatie"/>
  </office:meta>
</office:document-meta>
</file>