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ouden van drie hobbypaarden aan de Oosterweg 2 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2 C </text:p>
                <text:p text:style-name="al"> Omschrijving : houden van drie hobbypaarden </text:p>
                <text:p text:style-name="al">Zaaknummer : Z/2022/401623</text:p>
                <text:p text:style-name="al"> Bekendmakingsdatum: 3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37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Landbouw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2/401623</meta:user-defined>
    <dc:language>nl</dc:language>
    <meta:user-defined meta:name="OVERHEIDop.locatietype/OVERHEIDop.gebiedsmarkering">Adres</meta:user-defined>
    <meta:user-defined meta:name="DC.title">Geweigerde omgevingsvergunning, houden van drie hobbypaarden aan de Oosterweg 2 C, te Heemsker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374</meta:user-defined>
    <meta:user-defined meta:name="OVERHEIDop.GmbID/DC.identifier">gmb-2023-56374</meta:user-defined>
    <meta:user-defined meta:name="OVERHEIDop.versieInformatie"/>
  </office:meta>
</office:document-meta>
</file>