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adviescommissie erfgoed en omgevingskwaliteit Oisterwijk 2024</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college d.d. 31 oktober 2023,</text:p>
            <text:p text:style-name="al">domein/afdeling Fysieke leefomgeving;</text:p>
            <text:p text:style-name="al"/>
            <text:p text:style-name="al">gelet op artikel 17.9 van de Omgevingswet;</text:p>
            <text:p text:style-name="al">tevens gelet op art.17.7 van de Omgevingswet en art 10:3 e.v. Awb</text:p>
            <text:p text:style-name="al">gelet op de Gemeentewet;</text:p>
            <text:p text:style-name="al"/>
            <text:p text:style-name="al">besluit :</text:p>
            <text:list text:style-name="id1-3-2-1-1-10">
              <text:list-item text:style-override="id1-3-2-1-1-10-1">
                <text:number>1.</text:number>
                <text:p text:style-name="al">de Verordening gemeentelijke adviescommissie erfgoed en omgevingskwaliteit Oisterwijk 2024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commissie</text:span>: gemeentelijke adviescommissie als bedoeld in artikel 17.9 van de wet, Verordening gemeentelijke adviescommissie Erfgoed en Omgevingskwaliteit Oisterwijk 2024;</text:p>
              </text:list-item>
              <text:list-item text:style-override="id1-3-2-2-2-3-2">
                <text:number>–</text:number>
                <text:p text:style-name="al">
                <text:span text:style-name="nadrukcur">wet</text:span>: de Omgevingswet.</text:p>
              </text:list-item>
              <text:list-item text:style-override="id1-3-2-2-2-3-3">
                <text:number>–</text:number>
                <text:p text:style-name="al">
                <text:span text:style-name="nadrukcur">goede omgevingskwaliteit</text:span>: hetgeen daaronder wordt verstaan in artikel 1.3 van de wet;</text:p>
              </text:list-item>
              <text:list-item text:style-override="id1-3-2-2-2-3-4">
                <text:number>–</text:number>
                <text:p text:style-name="al">
                <text:span text:style-name="nadrukcur">cultureel erfgoed</text:span>: cultureel erfgoed als beplaald in artikel 1.1 van de wet: <text:span text:style-name="nadrukcur">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span>; met uitzondering van archeologische rijksmonumenten; </text:p>
              </text:list-item>
              <text:list-item text:style-override="id1-3-2-2-2-3-5">
                <text:number>–</text:number>
                <text:p text:style-name="al">
                <text:span text:style-name="nadrukcur">burgemeester en wethouders</text:span>: college van burgemeesters en wethouders;</text:p>
              </text:list-item>
              <text:list-item text:style-override="id1-3-2-2-2-3-6">
                <text:number>–</text:number>
                <text:p text:style-name="al">raad: gemeenteraad</text:p>
              </text:list-item>
              <text:list-item text:style-override="id1-3-2-2-2-3-7">
                <text:number>–</text:number>
                <text:p text:style-name="al">
                <text:span text:style-name="nadrukcur">externe adviesorganisatie</text:span>: adviesorganisatie op het gebied van omgevingskwaliteit, die de gemeente inhuurt om de advisering over omgevingskwaliteit te verzorgen ter vervanging van de adviescommissie in vakantieperiodes.</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op verzoek of uit eigen beweging)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beschermd stads- en dorpsgezicht;</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ver het ontwikkelen van beleid inclusief omgevingsvisie, omgevingsplan en maatwerkregels voor de omgevingskwaliteit;</text:p>
                  </text:list-item>
                  <text:list-item text:style-override="id1-3-2-2-4-3-3-5">
                    <text:number>e.</text:number>
                    <text:p text:style-name="al">voert de commissie op verzoek van burgemeester en wethouders vooroverleg met planindieners over een in te dienen aanvraag om een omgevingsvergunning;</text:p>
                  </text:list-item>
                  <text:list-item text:style-override="id1-3-2-2-4-3-3-6">
                    <text:number>f.</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3 en maximaal 8 leden, de voorzitter daaronder begrepen. De raad kan daarnaast maximaal 2 plaatsvervangers benoemen die hen bij afwezigheid kunnen vervangen. De bevoegdheid van de raad tot het benoemen van commissieleden, als bedoeld in artikel 17.7, lid 2 van de Omgevingswet, mandateert de raad met ingang van 1 januari 2024 aan het college. De raad kan daarbij instructies meegev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Cultureel erfgoed.</text:p>
              </text:list-item>
              <text:list-item text:style-override="id1-3-2-2-8-5">
                <text:number>4.</text:number>
                <text:p text:style-name="al">De disciplines die de leden in gezamenlijkheid vertegenwoordigen zijn: cultuurhistorie, bouw- en architectuurhistorie, restauratiearchitectuur, stedenbouw en kennis van de lokale historie van Oisterwijk, Haaren, Moergestel en Heukelom aanwezig. Daarnaast zijn er mogelijkheden voor uitbreiding van de discipline landschap door middel van het inzetten van een flexibele schil.</text:p>
              </text:list-item>
              <text:list-item text:style-override="id1-3-2-2-8-6">
                <text:number>5.</text:number>
                <text:p text:style-name="al">De leden, lokale experts en de plaatsvervangers zijn niet werkzaam onder de verantwoordelijkheid van het gemeentebestuur en maken geen onderdeel uit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tweemaal voor ten hoogste 4 jaar plaatsvinden. Hier wordt een uitzondering op gemaakt als dit de gewenste continuitieit ten goede komt. Dit is niet van toepassing op hun plaatsvervangers.</text:p>
              </text:list-item>
              <text:list-item text:style-override="id1-3-2-2-9-4">
                <text:number>3.</text:number>
                <text:p text:style-name="al">Om de continuiteit te waarborgen stelt de commissie een rooster van aftreden op, met dien verstande dat nooit meer dan tweederde deel van het aantal de zittende leden gelijktijdig kan aftreden. </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met uitzondering van de vooroverlegg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en/of lokale experts, de voorzitter daaronder inbegrepen. Over een advies over een aanvraag om een omgevingsvergunning voor een rijksmonumentenactiviteit en een activiteit voor een gemeentelijk monument wordt niet besloten dan in aanwezigheid van ten minste twee leden met deskundigheid op het gebied van de monumentenzorg.</text:p>
              </text:list-item>
              <text:list-item text:style-override="id1-3-2-2-13-5">
                <text:number>4.</text:number>
                <text:p text:style-name="al">Leden en lokale experts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lokale experts, de secretaris of andere daartoe aangewezen personen.</text:p>
              </text:list-item>
              <text:list-item text:style-override="id1-3-2-2-14-3">
                <text:number>2.</text:number>
                <text:p text:style-name="al">De commissie kan zich door een of meer daartoe aangewezen leden, lokale experts, de secretaris of andere daartoe aangewezen personen laten vertegenwoordigen in kwaliteitsteams, omgevingsoverleggen &amp;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 De afwijking moet onderbouwd zijn met een zwaarwegende motivatie om toe te lichten waarom het college het niet met het advies van de commissie eens is. </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i.</text:number>
                    <text:p text:style-name="al">de werkwijze bij afdoening onder verantwoordelijkheid van de commissie als bedoeld in artikel 9;</text:p>
                  </text:list-item>
                  <text:list-item text:style-override="id1-3-2-2-18-3-3-9">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oor het bijwonen van de vergaderingen van de adviescommissie Erfgoed en Omgevingskwaliteit een vergoeding, die voorafgaand aan zittingsperiode door het college van burgemeester en wethouders is vastgesteld.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Erfgoedverordening gemeente Oisterwijk 2023 benoemde leden worden geacht te zijn benoemd op grond van dit besluit. De termijn van ten hoogste 4 jaar als bedoeld in artikel 5, eerste lid, loopt vanaf de datum vaststelling van deze Verordening.</text:p>
              </text:list-item>
              <text:list-item text:style-override="id1-3-2-2-24-3">
                <text:number>2.</text:number>
                <text:p text:style-name="al">Als voor de inwerkingtreding van de wet een aanvraag om een besluit is ingediend, blijft het oude recht, met betrekking tot de commissies op het gebied van monumentenzorg van kracht, met dien verstande dat de gemeentelijke adviescommissie erfgoed en omgevingskwaliteit Oisterwijk 2024 geacht word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p text:style-name="al">Hoofdstuk 9 van de Bouwverordening gemeente Oisterwijk 2015, alsmede Hoofdstuk 9 van de toelichting bij de Bouwverordening gemeente Oisterwijk 2015 (regeling adviescommissie), komen te vervall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inwerkingtreding van de Omgevingswet, houdende regels over het beschermen en benutten van de fysieke leefomgeving (Omgevingswet) in werking.</text:p>
              </text:list-item>
              <text:list-item text:style-override="id1-3-2-2-26-3">
                <text:number>2.</text:number>
                <text:p text:style-name="al">Deze verordening wordt aangehaald als: Verordening gemeentelijke adviescommissie erfgoed en omgevingskwaliteit Oisterwijk 2024</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14 december 2023</text:span></text:p>
          </text:section>
          <text:section text:name="ondertekening_id1-3-2-3-2">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de voorzitter</text:span></text:p>
            <text:p><text:span text:style-name="functie">Hans Jan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list text:style-name="id1-3-2-4-17">
            <text:list-item text:style-override="id1-3-2-4-17-1">
              <text:number>–</text:number>
              <text:p text:style-name="al">
              <text:span text:style-name="nadrukcur">cultureel erfgoed</text:span>: cultureel erfgoed als bepaald in artikel 1.1 van de wet: <text:span text:style-name="nadrukcur">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span>; met uitzondering van archeologische rijksmonumenten; </text:p>
            </text:list-item>
          </text:list>
          <text:list text:style-name="id1-3-2-4-18">
            <text:list-item text:style-override="id1-3-2-4-18-1">
              <text:number>–</text:number>
              <text:p text:style-name="al">
              <text:span text:style-name="nadrukcur">burgemeester en wethouders</text:span>: college van burgemeesters en wethouders;</text:p>
            </text:list-item>
          </text:list>
          <text:list text:style-name="id1-3-2-4-19">
            <text:list-item text:style-override="id1-3-2-4-19-1">
              <text:number>–</text:number>
              <text:p text:style-name="al">
              <text:span text:style-name="nadrukcur">raad</text:span>: gemeenteraad</text:p>
            </text:list-item>
          </text:list>
          <text:list text:style-name="id1-3-2-4-20">
            <text:list-item text:style-override="id1-3-2-4-20-1">
              <text:number>–</text:number>
              <text:p text:style-name="al">
              <text:span text:style-name="nadrukcur">externe adviesorganisatie</text:span>: adviesorganisatie op het gebied van omgevingskwaliteit, die de gemeente inhuurt om de advisering over omgevingskwaliteit te verzorgen ter vervanging van de adviescommissie in vakantieperiodes. </text:p>
            </text:list-item>
          </text:list>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
          <text:span text:style-name="nadrukcur">2 ̊. een omgevingsplanactiviteit die betrekking heeft op een (voorbeschermd) gemeentelijk monument of een gemeentelijk monument of een beschermd stad-en dorpsggezicht</text:span>
        </text:p>
          <text:p text:style-name="al">De bescherming van monumenten, archeologische monumenten of een beschermd stads- en dorpsgezicht, als gemeentelijk monument gebeurt door aan het monument, archeologisch monument of een beschermd stads- en dorpsgezich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Erfgoedverordening gemeente Oisterwijk 2023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Oisterwijk 2023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het cultureel erfgoed;</text:span>
        </text:p>
          <text:p text:style-name="al">De gemeente kan in het omgevingsplan wel regels stellen over locaties waar de beoefening of beleving van dit cultureel erfgoed plaatsvindt. De gemeente kan ook regels stellen over activiteiten in de fysieke leefomgeving, die voorwaardenscheppend (kunnen) zijn voor het behoud van immaterieel cultureel erfgoed. Hetzelfde geldt voor roerend erfgoed. De bescherming van immaterieel of roerend erfgoed zelf vindt plaats via een Erfgoedverordening.</text:p>
          <text:p text:style-name="al"/>
          <text:p text:style-name="al">
          <text:span text:style-name="nadrukcur">4 ̊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text:span>
          <text:span text:style-name="nadrukcur">.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f</text:span>
        </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Oisterwijk 2023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
          <text:span text:style-name="nadrukcur">Dit lid voorziet in de mogelijkheid om burgerleden te benoemen. Voor deze leden geldt de eis van inzicht in maatschappelijke verhoudingen op grond van maatschappelijke kennis en ervaring.</text:span>
        </text:p>
          <text:p text:style-name="al"/>
          <text:p text:style-name="al">
          <text:span text:style-name="nadrukcur">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en het twee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Derde lid</text:span>
        </text:p>
          <text:p text:style-name="al">Dit lid regelt de continuïteit van de commissie door middel van het gebruik van een rooster van aftreden en de voorwaarde dat nooit meer dan tweederde deel van het aantal de zittende leden gelijktijdig kan aftred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Oisterwijk 2015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cultureel erfgoed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ze vergoeding wordt voorafgaand aan de zittingsperiode door het college van burgemeester en wethouders vastgesteld.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erfgoed en omgevings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hoofdstuk 9 van de Bouwverordening gemeente Oisterwijk 2015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list text:style-name="id1-3-2-4-184">
            <text:list-item text:style-override="id1-3-2-4-184-1">
              <text:number>2.</text:number>
              <text:p text:style-name="al">Gelijktijdig het Reglement monumentencommissie gemeente Oisterwijk 2013 in te trekken;</text:p>
            </text:list-item>
            <text:list-item text:style-override="id1-3-2-4-184-2">
              <text:number>3.</text:number>
              <text:p text:style-name="al">De bevoegdheid, als bedoeld in artikel 17.7, lid 2 van de Omgevingswet, om de leden van de adviescommissie te benoemen, te mandateren aan het college en te bepalen dat het college van elke benoeming de raad op de hoogte stelt;</text:p>
            </text:list-item>
            <text:list-item text:style-override="id1-3-2-4-184-3">
              <text:number>4.</text:number>
              <text:p text:style-name="al">De (her-) benoeming van de leden van de adviescommissie door het college bij besluit van 31 oktober 2023 te bekrachti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7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TERMS.alternative">Verordening gemeentelijke adviescommissie erfgoed en omgevingskwaliteit Oisterwijk 2024</meta:user-defined>
    <dc:language>nl</dc:language>
    <meta:user-defined meta:name="OVERHEIDop.locatietype/OVERHEIDop.gebiedsmarkering">Gemeente</meta:user-defined>
    <meta:user-defined meta:name="DC.title">Verordening gemeentelijke adviescommissie erfgoed en omgevingskwaliteit Oisterwijk 2024</meta:user-defined>
    <meta:user-defined meta:name="DCTERMS.W3CDTF/DCTERMS.available">2023-12-28</meta:user-defined>
    <meta:user-defined meta:name="DCTERMS.W3CDTF/OVERHEIDop.jaargang">2023</meta:user-defined>
    <meta:user-defined meta:name="OVERHEIDop.publicationIssue">563731</meta:user-defined>
    <meta:user-defined meta:name="OVERHEIDop.betreftRegeling">CVDR711642_1</meta:user-defined>
    <meta:user-defined meta:name="xs:date/OVERHEIDop.startdatum">2024-01-01</meta:user-defined>
    <meta:user-defined meta:name="OVERHEIDop.GmbID/DC.identifier">gmb-2023-563731</meta:user-defined>
    <meta:user-defined meta:name="OVERHEIDop.versieInformatie"/>
  </office:meta>
</office:document-meta>
</file>