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gebouw aan Ohmstraat kadastraal sectie M perceelnummers 2564, 2802 en 280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Ohmstraat, kadastraal sectie M perceelnummers 2564, 2802 en 2801 te Echt / Echt-Susteren / verzonden 22 december 2023 / het bouwen van een bedrijfsgebouw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72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bouwen van een bedrijfsgebouw aan Ohmstraat kadastraal sectie M perceelnummers 2564, 2802 en 2801 te 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20</meta:user-defined>
    <meta:user-defined meta:name="OVERHEIDop.GmbID/DC.identifier">gmb-2023-563720</meta:user-defined>
    <meta:user-defined meta:name="OVERHEIDop.versieInformatie"/>
  </office:meta>
</office:document-meta>
</file>