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(legalisatie) aan Haverterstraat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Haverterstraat 2, 6118 CD te Nieuwstadt / Echt-Susteren / verzonden 14 december 2023 / het plaatsen van zonnepanelen (legalisatie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7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zonnepanelen (legalisatie) aan Haverterstraat 2 te Nieuwstad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17</meta:user-defined>
    <meta:user-defined meta:name="OVERHEIDop.GmbID/DC.identifier">gmb-2023-563717</meta:user-defined>
    <meta:user-defined meta:name="OVERHEIDop.versieInformatie"/>
  </office:meta>
</office:document-meta>
</file>