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opslagruimte aan Handelsweg 1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 Handelsweg 1, 6114 BR te Susteren / Echt-Susteren / verzonden 18 december 2023 / het uitbreiden van een opslagruimte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371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71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71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uitbreiden van een opslagruimte aan Handelsweg 1 te Suster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715</meta:user-defined>
    <meta:user-defined meta:name="OVERHEIDop.GmbID/DC.identifier">gmb-2023-563715</meta:user-defined>
    <meta:user-defined meta:name="OVERHEIDop.versieInformatie"/>
  </office:meta>
</office:document-meta>
</file>