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van 168 appartementen aan Jaspisstraat, Goudlaan, Spinelstraa, Bergkristalstraat en Kornalijn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spisstraat 18 app 2 tm 36 evennr, Goudlaan 18 app 152 tm 186 evennr, Spinelstraat 18 app 2 tm 36 evennr, Bergkristalstraat 18 app 2 tm 36 evennr, Kornalijnlaan 2 tm 192 evennr. te Groningen</text:p>
                  </table:table-cell>
                  <table:table-cell table:style-name="entry" table:number-rows-spanned="1" table:number-columns-spanned="1">
                    <text:p text:style-name="table_al">9743 EV</text:p>
                  </table:table-cell>
                  <table:table-cell table:style-name="entry" table:number-rows-spanned="1" table:number-columns-spanned="1">
                    <text:p text:style-name="table_al">verduurzamen 168 appartementen (ontvangstdatum 30-10-2023, dossiernummer 2023771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duurzamen van 168 appartementen aan Jaspisstraat, Goudlaan, Spinelstraa, Bergkristalstraat en Kornalijnlaan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10</meta:user-defined>
    <meta:user-defined meta:name="OVERHEIDop.GmbID/DC.identifier">gmb-2023-563710</meta:user-defined>
    <meta:user-defined meta:name="OVERHEIDop.versieInformatie"/>
  </office:meta>
</office:document-meta>
</file>