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parcellocker onder de overkapping bij de entree aan Lisweg 1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Lisweg 10, 6102 CW te Echt / Echt-Susteren / verzonden 20 december 2023 / het plaatsen van een parcellocker onder de overkapping bij de entre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37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parcellocker onder de overkapping bij de entree aan Lisweg 10 te Echt</meta:user-defined>
    <meta:user-defined meta:name="DCTERMS.W3CDTF/DCTERMS.available">2023-12-28</meta:user-defined>
    <meta:user-defined meta:name="DCTERMS.W3CDTF/OVERHEIDop.jaargang">2023</meta:user-defined>
    <meta:user-defined meta:name="OVERHEIDop.publicationIssue">563708</meta:user-defined>
    <meta:user-defined meta:name="OVERHEIDop.GmbID/DC.identifier">gmb-2023-563708</meta:user-defined>
    <meta:user-defined meta:name="OVERHEIDop.versieInformatie"/>
  </office:meta>
</office:document-meta>
</file>