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voeren van klimaatadaptieve maatregelen in de vorm van het aanleggen van wadi’s aan kadastraal sectie M perceelnummer 263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kadastraal sectie M perceelnummer 2633 te Echt / Echt-Susteren / verzonden 19 december 2023 / het uitvoeren van klimaatadaptieve maatregelen in de vorm van het aanleggen van wadi’s.</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370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0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70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Toestemming voor het uitvoeren van klimaatadaptieve maatregelen in de vorm van het aanleggen van wadi’s aan kadastraal sectie M perceelnummer 2633 te Echt</meta:user-defined>
    <meta:user-defined meta:name="DCTERMS.W3CDTF/DCTERMS.available">2023-12-28</meta:user-defined>
    <meta:user-defined meta:name="DCTERMS.W3CDTF/OVERHEIDop.jaargang">2023</meta:user-defined>
    <meta:user-defined meta:name="OVERHEIDop.publicationIssue">563705</meta:user-defined>
    <meta:user-defined meta:name="OVERHEIDop.GmbID/DC.identifier">gmb-2023-563705</meta:user-defined>
    <meta:user-defined meta:name="OVERHEIDop.versieInformatie"/>
  </office:meta>
</office:document-meta>
</file>