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reeds verleende vergunning voor het aanleggen van een zonnepark aan kadastraal sectie L perceelnummers 4, 5, 14, en 226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dastraal sectie L perceelnummers 4, 5, 14, en 226 te Sint Joost / Echt-Susteren / verzonden 18 december 2023 / het wijzigen van de reeds verleende vergunning aanleggen van een zonnepark.</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7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wijzigen van de reeds verleende vergunning voor het aanleggen van een zonnepark aan kadastraal sectie L perceelnummers 4, 5, 14, en 226 te Sint Joost</meta:user-defined>
    <meta:user-defined meta:name="DCTERMS.W3CDTF/DCTERMS.available">2023-12-28</meta:user-defined>
    <meta:user-defined meta:name="DCTERMS.W3CDTF/OVERHEIDop.jaargang">2023</meta:user-defined>
    <meta:user-defined meta:name="OVERHEIDop.publicationIssue">563703</meta:user-defined>
    <meta:user-defined meta:name="OVERHEIDop.GmbID/DC.identifier">gmb-2023-563703</meta:user-defined>
    <meta:user-defined meta:name="OVERHEIDop.versieInformatie"/>
  </office:meta>
</office:document-meta>
</file>