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045 Nijmegen: verwijderen van asbest - bron B0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1-2023</text:p>
            <text:p text:style-name="common-al">
            <text:span text:style-name="nadrukvet">Omschrijving: </text:span>verwijderen van asbest - bron B04 (Aldenhof 804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004.02</text:p>
            <text:p text:style-name="common-al">
            <text:span text:style-name="nadrukvet">Product: </text:span>meldingen</text:p>
            <text:p text:style-name="common-al">
            <text:span text:style-name="nadrukvet">Ontvangst: </text:span>29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3E25D18-30A0-468E-A3FA-A847459C4E1E" xlink:type="simple">http://www.nijmegen.nl/vergunningpagina/?guid=63E25D18-30A0-468E-A3FA-A847459C4E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045 Nijmegen: verwijderen van asbest - bron B04 - meldingen - Melding ontvang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5637</meta:user-defined>
    <meta:user-defined meta:name="OVERHEIDop.GmbID/DC.identifier">gmb-2023-5637</meta:user-defined>
    <meta:user-defined meta:name="OVERHEIDop.versieInformatie"/>
  </office:meta>
</office:document-meta>
</file>