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llen van bomen langs de Molenbeek aan Ursulinenplein kadastraal sectie M perceelnummers 2378 en 238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Ursulinenplein, kadastraal sectie M perceelnummers 2378 en 2381 te Echt / Echt-Susteren / verzonden 18 december 2023 / het vellen van bomen langs de Molenbee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6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Toestemming voor het vellen van bomen langs de Molenbeek aan Ursulinenplein kadastraal sectie M perceelnummers 2378 en 2381 te Echt</meta:user-defined>
    <meta:user-defined meta:name="DCTERMS.W3CDTF/DCTERMS.available">2023-12-28</meta:user-defined>
    <meta:user-defined meta:name="DCTERMS.W3CDTF/OVERHEIDop.jaargang">2023</meta:user-defined>
    <meta:user-defined meta:name="OVERHEIDop.publicationIssue">563694</meta:user-defined>
    <meta:user-defined meta:name="OVERHEIDop.GmbID/DC.identifier">gmb-2023-563694</meta:user-defined>
    <meta:user-defined meta:name="OVERHEIDop.versieInformatie"/>
  </office:meta>
</office:document-meta>
</file>