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zigen veehouderij, Houwenberg 2C, 5985P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Peel en Maas een aanvraag omgevingsvergunning ontvangen voor het wijzigen veehouderij op locatie Houwenberg 2C, 5985PE Grashoek. De aanvraag is geregistreerd onder zaaknummer Z2023-00001811. De aanvraa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6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11</meta:user-defined>
    <meta:user-defined meta:name="DCTERMS.abstract">Betreft: Aanvraag op locatie Houwenberg 2C, 5985PE Grashoek</meta:user-defined>
    <dc:language>nl</dc:language>
    <meta:user-defined meta:name="OVERHEIDop.locatietype/OVERHEIDop.gebiedsmarkering">Punt</meta:user-defined>
    <meta:user-defined meta:name="DC.title">Aanvraag omgevingsvergunning wijzigen veehouderij, Houwenberg 2C, 5985PE Grash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84</meta:user-defined>
    <meta:user-defined meta:name="OVERHEIDop.GmbID/DC.identifier">gmb-2023-563684</meta:user-defined>
    <meta:user-defined meta:name="OVERHEIDop.versieInformatie"/>
  </office:meta>
</office:document-meta>
</file>