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et WOZ: de Wet waardering onroerende zaken;</text:p>
              </text:list-item>
              <text:list-item text:style-override="id1-3-2-2-1-3-3">
                <text:number>c.</text:number>
                <text:p text:style-name="al">perceel: een onroerende zaak zoals afgebakend op grond van artikel 16 van de Wet WOZ; </text:p>
              </text:list-item>
              <text:list-item text:style-override="id1-3-2-2-1-3-4">
                <text:number>d.</text:number>
                <text:p text:style-name="al">woning: een onroerende zaak die onder het regime van de Wet WOZ als zodanig moet worden aangemerkt. Als woning wordt aangemerkt een onroerende zaak waarvan de WOZ-waarde van het object als geheel in hoofdzaak (voor meer dan 70%) kan worden toegerekend aan delen die (volledig) dienen tot woning, dan wel aan delen die volledig dienstbaar zijn aan woondoeleind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a.</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b.</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 </text:p>
            <text:p text:style-name="al">De belasting bedraagt voor:</text:p>
            <text:list text:style-name="id1-3-2-2-5-3">
              <text:list-item text:style-override="id1-3-2-2-5-3-1">
                <text:number>a.</text:number>
                <text:p text:style-name="al">percelen die in hoofdzaak tot woning dienen: € 142,50;</text:p>
              </text:list-item>
              <text:list-item text:style-override="id1-3-2-2-5-3-2">
                <text:number>b.</text:number>
                <text:p text:style-name="al">percelen die niet in hoofdzaak tot woning dienen: € 322,50;</text:p>
              </text:list-item>
              <text:list-item text:style-override="id1-3-2-2-5-3-3">
                <text:number>c.</text:number>
                <text:p text:style-name="al">percelen waarvan enkel hemelwater wordt afgevoerd: € 20,45.</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bij het begin van het belastingjaar.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9-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incasseer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rioolheffing 2023’, laatstelijk gewijzigd bij raadsbesluit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 </text:p>
              </text:list-item>
              <text:list-item text:style-override="id1-3-2-2-10-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Vastgesteld ter openbare 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3674</meta:user-defined>
    <meta:user-defined meta:name="OVERHEIDop.betreftRegeling">CVDR711628_1</meta:user-defined>
    <meta:user-defined meta:name="xs:date/OVERHEIDop.startdatum">2023-12-29</meta:user-defined>
    <meta:user-defined meta:name="OVERHEIDop.GmbID/DC.identifier">gmb-2023-563674</meta:user-defined>
    <meta:user-defined meta:name="OVERHEIDop.versieInformatie"/>
  </office:meta>
</office:document-meta>
</file>