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Professionele Kunsten Breda 2025-202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2 december 2023 de Subsidieregeling Professionele Kunsten Breda 2025-2028 hebben vastgesteld.</text:p>
            <text:p text:style-name="al"/>
            <text:p text:style-name="al">
            <text:span text:style-name="nadrukvet">Inwerkingtreding</text:span>
          </text:p>
            <text:p text:style-name="al">De subsidieregeling treedt in werking met ingang van de dag na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Subsidieregeling Professionele Kunsten Breda 2025-2028</text:span>
          </text:p>
            <text:p text:style-name="al">Het college van burgemeester en wethouders van de gemeente Breda,</text:p>
            <text:p text:style-name="al"/>
            <text:p text:style-name="al">gelet op artikel 3 van de Verordening voor meerjarige subsidies Cultuur Breda 2025</text:p>
            <text:p text:style-name="al"/>
            <text:p text:style-name="al">besluit vast te stellen:</text:p>
            <text:p text:style-name="al"/>
            <text:p text:style-name="al">de <text:span text:style-name="nadrukvet">Subsidieregeling Professionele Kunsten Breda 2025-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illen we bereiken met de subsidieregeling? </text:p>
            <text:p text:style-name="al">Met deze regeling willen we organisaties binnen de professionele kunst en cultuur, die vanuit een heldere missie en visie actief en aantoonbaar bijdragen aan de Bredase culturele infrastructuur, subsidiëren. Daarbij zijn de uitgangspunten uit het Cultuurbeleid 2025-2040 en de Uitvoeringsagenda Cultuurbeleid 2025-2028 leidend. Zo bereiken we onze culturele doelen voor gemeente Breda.</text:p>
          </text:section>
          <text:section text:name="artikel_id1-3-2-2-2" text:style-name="artikel">
            <text:p text:style-name="artikel_kop_titel"><text:span text:style-name="artikel_kop_label">Artikel</text:span> <text:span text:style-name="artikel_kop_nr">2</text:span> Betekenissen </text:p>
            <text:p text:style-name="al">In deze subsidieregeling staat een aantal woorden die wij graag uitleggen:</text:p>
            <text:list text:style-name="id1-3-2-2-2-3">
              <text:list-item text:style-override="id1-3-2-2-2-3-1">
                <text:number>-</text:number>
                <text:p text:style-name="al">Cultuurverordening: Verordening voor meerjarige subsidies Cultuur Breda 2025</text:p>
              </text:list-item>
              <text:list-item text:style-override="id1-3-2-2-2-3-2">
                <text:number>-</text:number>
                <text:p text:style-name="al">Code Diversiteit &amp; Inclusie: een gedragscode om culturele diversiteit structureel in de culturele organisatie te verankeren;</text:p>
              </text:list-item>
              <text:list-item text:style-override="id1-3-2-2-2-3-3">
                <text:number>-</text:number>
                <text:p text:style-name="al">Cofinanciering: een bijdrage van een private of publieke partij in geld naast de subsidiebijdrage van de gemeente Breda;</text:p>
              </text:list-item>
              <text:list-item text:style-override="id1-3-2-2-2-3-4">
                <text:number>-</text:number>
                <text:p text:style-name="al">College: het college van burgemeester en wethouders van de gemeente Breda;</text:p>
              </text:list-item>
              <text:list-item text:style-override="id1-3-2-2-2-3-5">
                <text:number>-</text:number>
                <text:p text:style-name="al">Cultuurbeleid: het document Cultuurbeleid 2025-2040: ‘Stad van creatief talent’. Hierin staan beleidsdoelen die we met deze subsidieregeling willen bereiken en die we als kader gebruiken bij het beoordelen van de aanvragen;</text:p>
              </text:list-item>
              <text:list-item text:style-override="id1-3-2-2-2-3-6">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2-3-7">
                <text:number>-</text:number>
                <text:p text:style-name="al">Culturele codes: de actuele gedragscodes van de cultuursector, zoals de Code Diversiteit &amp; Inclusie, Fair Practice Code, Governance Code Cultuur en eventuele andere geldende codes; </text:p>
              </text:list-item>
              <text:list-item text:style-override="id1-3-2-2-2-3-8">
                <text:number>-</text:number>
                <text:p text:style-name="al">Culturele infrastructuur: alle culturele voorzieningen vormen, samen met het aanbod, de culturele infrastructuur van de stad;</text:p>
              </text:list-item>
              <text:list-item text:style-override="id1-3-2-2-2-3-9">
                <text:number>-</text:number>
                <text:p text:style-name="al">Culturele organisatie: een organisatie met een in de statuten verankerde culturele doelstelling, die niet valt onder de bepaling van een culturele amateurkunstorganisatie;</text:p>
              </text:list-item>
              <text:list-item text:style-override="id1-3-2-2-2-3-10">
                <text:number>-</text:number>
                <text:p text:style-name="al">Discipline: een bepaalde (uitings)vorm van cultuur, zoals muziek, theater, dans, beeldende kunst, vormgeving, fotografie, film en literatuur;</text:p>
              </text:list-item>
              <text:list-item text:style-override="id1-3-2-2-2-3-11">
                <text:number>-</text:number>
                <text:p text:style-name="al">Erfgoedorganisaties: organisaties die het cultureel erfgoed als hun belangrijkste aandachtsgebied beschouwen en met een in de statuten verankerde erfgoeddoelstelling. Cultureel erfgoed omvat die materiële, immateriële, zichtbare en onzichtbare overblijfselen van onze maatschappelijke ontwikkeling, die burgemeester en wethouders waardevol vinden voor ons gemeenschappelijke geheugen en onze identiteit;</text:p>
              </text:list-item>
              <text:list-item text:style-override="id1-3-2-2-2-3-12">
                <text:number>-</text:number>
                <text:p text:style-name="al">Fair Practice Code: gedragscode voor ondernemen en werken in culturele en creatieve sector;</text:p>
              </text:list-item>
              <text:list-item text:style-override="id1-3-2-2-2-3-13">
                <text:number>-</text:number>
                <text:p text:style-name="al">Functie: een bepaalde taak in de culturele infrastructuur uitgevoerd door een organisatie;</text:p>
              </text:list-item>
              <text:list-item text:style-override="id1-3-2-2-2-3-14">
                <text:number>-</text:number>
                <text:p text:style-name="al">Governance Code Cultuur: normatief kader voor goed bestuur en toezicht in culturele organisaties;</text:p>
              </text:list-item>
              <text:list-item text:style-override="id1-3-2-2-2-3-15">
                <text:number>-</text:number>
                <text:p text:style-name="al">Podiumkunsten en muziek: hiertoe behoren onder meer muziek, muziektheater, theater, dans en crossovers met visuele kunst en vormgeving;</text:p>
              </text:list-item>
              <text:list-item text:style-override="id1-3-2-2-2-3-16">
                <text:number>-</text:number>
                <text:p text:style-name="al">Professionele kunst en cultuur: werk dat primair gericht is op het beroepsmatig vervaardigen, produceren, ontwikkelen of tonen en van cultureel aanbod door makers die artistiek-inhoudelijk actief zijn in de kunsten en in die hoedanigheid aantoonbaar geïntegreerd zijn in de professionele kunstpraktijk van tenminste Breda; </text:p>
              </text:list-item>
              <text:list-item text:style-override="id1-3-2-2-2-3-17">
                <text:number>-</text:number>
                <text:p text:style-name="al">Tendersysteem: alle volledige subsidieaanvragen moeten binnen de periode zoals </text:p>
              </text:list-item>
              <text:list-item text:style-override="id1-3-2-2-2-3-18">
                <text:number>-</text:number>
                <text:p text:style-name="al">genoemd in artikel 7 ingediend zijn. De subsidieaanvraag wordt vervolgens beoordeeld aan de hand van de in deze regeling genoemde vereisten en worden onderling gewogen;</text:p>
              </text:list-item>
              <text:list-item text:style-override="id1-3-2-2-2-3-19">
                <text:number>-</text:number>
                <text:p text:style-name="al">Uitvoeringsagenda: uitvoeringsagenda cultuurbeleid 2025-2028. Hierin staat beschreven hoe we het cultuurbeleid uitvoeren in de periode 2025-2028;</text:p>
              </text:list-item>
              <text:list-item text:style-override="id1-3-2-2-2-3-20">
                <text:number>-</text:number>
                <text:p text:style-name="al">Visuele kunst en vormgeving: alle visuele kunsten en vormen van ontwerp, zoals schilderkunst, beeldhouwkunst, fotografie, film, grafische- en ruimtelijke vormgeving, en crossovers met podiumkunsten en muziek.</text:p>
              </text:list-item>
            </text:list>
          </text:section>
          <text:section text:name="artikel_id1-3-2-2-3" text:style-name="artikel">
            <text:p text:style-name="artikel_kop_titel"><text:span text:style-name="artikel_kop_label">Artikel</text:span> <text:span text:style-name="artikel_kop_nr">3</text:span> Afstemming Verordening voor meerjarige subsidies Cultuur Breda 2025</text:p>
            <text:p text:style-name="al">Voor al deze subsidies geldt de Algemene wet bestuursrecht en de Verordening voor meerjarige subsidies Cultuur Breda 2025. Als we daarvan afwijken, dan staat dat in deze subsidieregeling.</text:p>
          </text:section>
          <text:section text:name="artikel_id1-3-2-2-4" text:style-name="artikel">
            <text:p text:style-name="artikel_kop_titel"><text:span text:style-name="artikel_kop_label">Artikel</text:span> <text:span text:style-name="artikel_kop_nr">4</text:span> Waarvoor kan subsidie worden aangevraagd?</text:p>
            <text:list text:style-name="id1-3-2-2-4-2">
              <text:list-item text:style-override="id1-3-2-2-4-2">
                <text:number>1.</text:number>
                <text:p text:style-name="al">Het college verstrekt subsidie voor 4 jaar aan organisaties actief in de volgende disciplines, zoals bedoeld in het cultuurbeleid en de uitvoeringsagenda:</text:p>
                <text:list text:style-name="id1-3-2-2-4-2-3">
                  <text:list-item text:style-override="id1-3-2-2-4-2-3-1">
                    <text:number>a.</text:number>
                    <text:p text:style-name="al">Visuele kunst en vormgeving;</text:p>
                  </text:list-item>
                  <text:list-item text:style-override="id1-3-2-2-4-2-3-2">
                    <text:number>b.</text:number>
                    <text:p text:style-name="al">Podiumkunsten en muziek.</text:p>
                  </text:list-item>
                </text:list>
              </text:list-item>
              <text:list-item text:style-override="id1-3-2-2-4-3">
                <text:number>2.</text:number>
                <text:p text:style-name="al">Het college verstrekt aan één culturele organisatie subsidie voor 4 jaar voor de functie ‘Stadsbreed cultureel festival’, zoals bedoeld in het cultuurbeleid en uitvoeringsagenda. </text:p>
              </text:list-item>
            </text:list>
          </text:section>
          <text:section text:name="artikel_id1-3-2-2-5" text:style-name="artikel">
            <text:p text:style-name="artikel_kop_titel"><text:span text:style-name="artikel_kop_label">Artikel</text:span> <text:span text:style-name="artikel_kop_nr">5</text:span> Wie kan subsidie ontvangen?</text:p>
            <text:list text:style-name="id1-3-2-2-5-2">
              <text:list-item text:style-override="id1-3-2-2-5-2">
                <text:number>1.</text:number>
                <text:p text:style-name="al">Culturele organisaties die rechtspersonen zonder winstoogmerk zijn en die zich richten op ontwikkeling, productie en presentatie van en talentontwikkeling binnen professionele kunst en cultuur komen voor subsidie in aanmerking.</text:p>
              </text:list-item>
              <text:list-item text:style-override="id1-3-2-2-5-3">
                <text:number>2.</text:number>
                <text:p text:style-name="al">Culturele amateurkunstorganisaties en erfgoedorganisaties komen niet in aanmerking voor subsidie op grond van deze regeling. </text:p>
              </text:list-item>
            </text:list>
          </text:section>
          <text:section text:name="artikel_id1-3-2-2-6" text:style-name="artikel">
            <text:p text:style-name="artikel_kop_titel"><text:span text:style-name="artikel_kop_label">Artikel</text:span> <text:span text:style-name="artikel_kop_nr">6</text:span> Aan welke vereisten moet de subsidieaanvraag voldoen?</text:p>
            <text:p text:style-name="al">In aanvulling op de Cultuurverordening moet de aanvraag voldoen aan de volgende vereisten:</text:p>
            <text:list text:style-name="id1-3-2-2-6-3">
              <text:list-item text:style-override="id1-3-2-2-6-3-1">
                <text:number>1.</text:number>
                <text:p text:style-name="al">De subsidieaanvrager onderschrijft de drie culturele codes en voldoet aan de volgende basiseisen:</text:p>
                <text:list text:style-name="id1-3-2-2-6-3-1-3">
                  <text:list-item text:style-override="id1-3-2-2-6-3-1-3-1">
                    <text:number>a.</text:number>
                    <text:p text:style-name="al">Code Diversiteit &amp; Inclusie: de subsidieaanvrager formuleert minimaal drie realistische doelstellingen voor de eigen organisatie op basis van deze code;</text:p>
                  </text:list-item>
                  <text:list-item text:style-override="id1-3-2-2-6-3-1-3-2">
                    <text:number>b.</text:number>
                    <text:p text:style-name="al">Fair Practice Code: de subsidieaanvrager heeft vanaf 1 januari 2025 een beloningsbeleid binnen de organisatie volgens de landelijke richtlijnen over eerlijke beloning in de culturele sector;</text:p>
                  </text:list-item>
                  <text:list-item text:style-override="id1-3-2-2-6-3-1-3-3">
                    <text:number>c.</text:number>
                    <text:p text:style-name="al">Governance Code Cultuur: de subsidieontvanger zorgt voor </text:p>
                    <text:list text:style-name="id1-3-2-2-6-3-1-3-3-3">
                      <text:list-item text:style-override="id1-3-2-2-6-3-1-3-3-3-1">
                        <text:number>i.</text:number>
                        <text:p text:style-name="al">een onafhankelijk bestuur en/of onafhankelijke raad van toezicht;</text:p>
                      </text:list-item>
                      <text:list-item text:style-override="id1-3-2-2-6-3-1-3-3-3-2">
                        <text:number>ii.</text:number>
                        <text:p text:style-name="al">een overzicht van de organisatiestructuur;</text:p>
                      </text:list-item>
                      <text:list-item text:style-override="id1-3-2-2-6-3-1-3-3-3-3">
                        <text:number>iii.</text:number>
                        <text:p text:style-name="al">vastlegging van taken en verantwoordelijkheden van bestuur, directie en medewerkers;</text:p>
                      </text:list-item>
                      <text:list-item text:style-override="id1-3-2-2-6-3-1-3-3-3-4">
                        <text:number>iv.</text:number>
                        <text:p text:style-name="al">beleid voor een veilige werkomgeving.</text:p>
                      </text:list-item>
                    </text:list>
                  </text:list-item>
                </text:list>
              </text:list-item>
              <text:list-item text:style-override="id1-3-2-2-6-3-2">
                <text:number>2.</text:number>
                <text:p text:style-name="al">De activiteiten worden uitgevoerd in de periode 2025 tot en met 2028.</text:p>
              </text:list-item>
              <text:list-item text:style-override="id1-3-2-2-6-3-3">
                <text:number>3.</text:number>
                <text:p text:style-name="al">De subsidieaanvrager is uiterlijk 1 januari 2023 statutair gevestigd in de provincie Noord-Brabant en heeft een vaste fysieke plek in gemeente Breda waar vanuit de activiteiten worden vervaardigd, geproduceerd, ontwikkeld en/of getoond. Dit geldt niet voor artikel 4, lid 2, van deze regeling.</text:p>
              </text:list-item>
              <text:list-item text:style-override="id1-3-2-2-6-3-4">
                <text:number>4.</text:number>
                <text:p text:style-name="al">De subsidieaanvrager levert een realistische begroting in met een aanvraag voor cofinanciering in de vorm van een bijdrage van een andere overheid of een fonds.</text:p>
              </text:list-item>
              <text:list-item text:style-override="id1-3-2-2-6-3-5">
                <text:number>5.</text:number>
                <text:p text:style-name="al">Uit de aanvraag blijkt: </text:p>
                <text:list text:style-name="id1-3-2-2-6-3-5-3">
                  <text:list-item text:style-override="id1-3-2-2-6-3-5-3-1">
                    <text:number>a.</text:number>
                    <text:p text:style-name="al">hoge artistiek inhoudelijke kwaliteit, blijkend uit visie, oorspronkelijkheid, vakdeskundigheid en zeggingskracht;</text:p>
                  </text:list-item>
                  <text:list-item text:style-override="id1-3-2-2-6-3-5-3-2">
                    <text:number>b.</text:number>
                    <text:p text:style-name="al">hoge zakelijke kwaliteit, blijkend uit een gezonde bedrijfsvoering, een gezonde financieringsmix met risicoanalyse, ondernemerschap en toepassing van de Fair Practice Code en Code Cultural Governance;</text:p>
                  </text:list-item>
                  <text:list-item text:style-override="id1-3-2-2-6-3-5-3-3">
                    <text:number>c.</text:number>
                    <text:p text:style-name="al">maatschappelijke betekenis en belang voor Breda, blijkend uit de bijdrage aan de Bredase culturele infrastructuur en lokale maatschappelijke opgaven, aansluiting bij het cultuurbeleid en omgevingsbewustzijn;</text:p>
                  </text:list-item>
                  <text:list-item text:style-override="id1-3-2-2-6-3-5-3-4">
                    <text:number>d.</text:number>
                    <text:p text:style-name="al">toegankelijkheid en publiekswerking, blijkend uit een visie op duurzame publieksopbouw, een passende benadering van (nieuwe) doelgroepen en toepassing van de Code Diversiteit en Inclusie.</text:p>
                  </text:list-item>
                </text:list>
              </text:list-item>
              <text:list-item text:style-override="id1-3-2-2-6-3-6">
                <text:number>6.</text:number>
                <text:p text:style-name="al">Om voor een subsidie als bedoeld in artikel 4, tweede lid, in aanmerking te komen, wordt in aanvulling op lid 1, 2, 4 en 5 van dit artikel voldaan aan de volgende vereisten. De subsidieaanvrager:</text:p>
                <text:list text:style-name="id1-3-2-2-6-3-6-3">
                  <text:list-item text:style-override="id1-3-2-2-6-3-6-3-1">
                    <text:number>a.</text:number>
                    <text:p text:style-name="al">maakt de diversiteit aan cultuurvormen in Breda op laagdrempelige wijze toegankelijk op één geconcentreerd moment in het jaar;</text:p>
                  </text:list-item>
                  <text:list-item text:style-override="id1-3-2-2-6-3-6-3-2">
                    <text:number>b.</text:number>
                    <text:p text:style-name="al">focust op visuele kunst en vormgeving, muziek en podiumkunsten, en de crossovers hiertussen, in lijn met het cultuurbeleid;</text:p>
                  </text:list-item>
                  <text:list-item text:style-override="id1-3-2-2-6-3-6-3-3">
                    <text:number>c.</text:number>
                    <text:p text:style-name="al">biedt een podium aan de professionele sector en amateursector, lokaal talent en programmeert ook in de publieke ruimte;</text:p>
                  </text:list-item>
                  <text:list-item text:style-override="id1-3-2-2-6-3-6-3-4">
                    <text:number>d.</text:number>
                    <text:p text:style-name="al">bereikt een brede en diverse doelgroep, met een focus op jeugd en jongeren;</text:p>
                  </text:list-item>
                  <text:list-item text:style-override="id1-3-2-2-6-3-6-3-5">
                    <text:number>e.</text:number>
                    <text:p text:style-name="al">stimuleert verbinding tussen publiek, makers en organisaties;</text:p>
                  </text:list-item>
                  <text:list-item text:style-override="id1-3-2-2-6-3-6-3-6">
                    <text:number>f.</text:number>
                    <text:p text:style-name="al">zet in op (cross-over) aanbod dat Breda verder op de kaart zet als internationale hotspot van toegepaste technologie en creativiteit;</text:p>
                  </text:list-item>
                  <text:list-item text:style-override="id1-3-2-2-6-3-6-3-7">
                    <text:number>g.</text:number>
                    <text:p text:style-name="al">draagt bij aan de zichtbaarheid van en deelname aan kunst en cultuur in Breda in samenwerking met de cultuursector en de citymarketingorganisatie van Breda.</text:p>
                  </text:list-item>
                </text:list>
              </text:list-item>
            </text:list>
          </text:section>
          <text:section text:name="artikel_id1-3-2-2-7" text:style-name="artikel">
            <text:p text:style-name="artikel_kop_titel"><text:span text:style-name="artikel_kop_label">Artikel</text:span> <text:span text:style-name="artikel_kop_nr">7</text:span> Wat moet er worden aangeleverd bij de aanvraag?</text:p>
            <text:list text:style-name="id1-3-2-2-7-2">
              <text:list-item text:style-override="id1-3-2-2-7-2">
                <text:number>1.</text:number>
                <text:p text:style-name="al">In de Cultuurverordening staat wat er nodig is bij een aanvraag. Daarnaast is bij een aanvraag ook nodig:</text:p>
                <text:list text:style-name="id1-3-2-2-7-2-3">
                  <text:list-item text:style-override="id1-3-2-2-7-2-3-1">
                    <text:number>a.</text:number>
                    <text:p text:style-name="al">een beleidsplan voor de periode 2025-2028 met ambities, doelstellingen en activiteiten, met aandacht voor:</text:p>
                    <text:list text:style-name="id1-3-2-2-7-2-3-1-3">
                      <text:list-item text:style-override="id1-3-2-2-7-2-3-1-3-1">
                        <text:number>i.</text:number>
                        <text:p text:style-name="al">de in het cultuurbeleid en in de uitvoeringsagenda geformuleerde uitgangspunten;</text:p>
                      </text:list-item>
                      <text:list-item text:style-override="id1-3-2-2-7-2-3-1-3-2">
                        <text:number>ii.</text:number>
                        <text:p text:style-name="al">de wijze waarop de Code Diversiteit en Inclusie, de Fair Practice Code en de Governance Code Cultuur worden nageleefd;</text:p>
                      </text:list-item>
                      <text:list-item text:style-override="id1-3-2-2-7-2-3-1-3-3">
                        <text:number>iii.</text:number>
                        <text:p text:style-name="al">de vereisten zoals bedoeld in artikel 6;</text:p>
                      </text:list-item>
                    </text:list>
                  </text:list-item>
                  <text:list-item text:style-override="id1-3-2-2-7-2-3-2">
                    <text:number>b.</text:number>
                    <text:p text:style-name="al">een sluitende en realistische begroting en dekkingsplan voor de periode 2025-2028, inclusief de wijze van cofinanciering en een bijbehorende toelichting;</text:p>
                    <text:list text:style-name="id1-3-2-2-7-2-3-2-3">
                      <text:list-item text:style-override="id1-3-2-2-7-2-3-2-3-1">
                        <text:number>i.</text:number>
                        <text:p text:style-name="al">Indien nog niet bekend is of fondsen of andere subsidieverstrekkers bijdragen, dient onderbouwd te worden wat het voor het activiteitenplan betekent als de bijdrage niet wordt toegekend.</text:p>
                      </text:list-item>
                    </text:list>
                  </text:list-item>
                </text:list>
              </text:list-item>
              <text:list-item text:style-override="id1-3-2-2-7-3">
                <text:number>2.</text:number>
                <text:p text:style-name="al">Als er sprake is van een negatief eigen vermogen legt de subsidieaanvrager ondersteund door een accountant in een plan van aanpak uit hoe de organisatie zorgt voor de continuïteit van de bedrijfsvoering.</text:p>
              </text:list-item>
            </text:list>
          </text:section>
          <text:section text:name="artikel_id1-3-2-2-8" text:style-name="artikel">
            <text:p text:style-name="artikel_kop_titel"><text:span text:style-name="artikel_kop_label">Artikel</text:span> <text:span text:style-name="artikel_kop_nr">8</text:span> Wanneer moet u uw aanvraag inleveren?</text:p>
            <text:list text:style-name="id1-3-2-2-8-2">
              <text:list-item text:style-override="id1-3-2-2-8-2">
                <text:number>1.</text:number>
                <text:p text:style-name="al">Subsidieaanvragen op basis van artikel 4, eerste lid, kunnen via de website worden ingediend tot en met 1 maart 2024.</text:p>
              </text:list-item>
              <text:list-item text:style-override="id1-3-2-2-8-3">
                <text:number>2.</text:number>
                <text:p text:style-name="al">Subsidieaanvragen op basis van artikel 4, tweede lid, kunnen via de website worden ingediend tot en met 1 juli 2024.</text:p>
              </text:list-item>
            </text:list>
          </text:section>
          <text:section text:name="artikel_id1-3-2-2-9" text:style-name="artikel">
            <text:p text:style-name="artikel_kop_titel"><text:span text:style-name="artikel_kop_label">Artikel</text:span> <text:span text:style-name="artikel_kop_nr">9</text:span> Hoeveel subsidie is er?</text:p>
            <text:list text:style-name="id1-3-2-2-9-2">
              <text:list-item text:style-override="id1-3-2-2-9-2">
                <text:number>1.</text:number>
                <text:p text:style-name="al">Het maximale subsidiebedrag voor de periode 2025-2028 is € 860.000,- per kalenderjaar. Dat is het subsidieplafond. Per discipline en functie zoals bedoeld in artikel 4 geldt een deelplafond.</text:p>
              </text:list-item>
              <text:list-item text:style-override="id1-3-2-2-9-3">
                <text:number>2.</text:number>
                <text:p text:style-name="al">De deelplafonds per kalenderjaar zijn:</text:p>
                <text:list text:style-name="id1-3-2-2-9-3-3">
                  <text:list-item text:style-override="id1-3-2-2-9-3-3-1">
                    <text:number>a.</text:number>
                    <text:p text:style-name="al">€ 360.000 voor de discipline genoemd in artikel 4 onder lid 1 onderdeel a. Een subsidie op grond van deze regeling bedraagt maximaal 60% van de subsidiabele kosten. Het maximaal aan te vragen bedrag is € 90.000,- per kalenderjaar; </text:p>
                  </text:list-item>
                  <text:list-item text:style-override="id1-3-2-2-9-3-3-2">
                    <text:number>b.</text:number>
                    <text:p text:style-name="al">€ 400.000 voor de discipline genoemd in artikel 4 onder lid 1 onderdeel b. Een subsidie op grond van deze regeling bedraagt maximaal 60% van de subsidiabele kosten. Het maximaal aan te vragen bedrag is € 65.000,- per kalenderjaar;</text:p>
                  </text:list-item>
                  <text:list-item text:style-override="id1-3-2-2-9-3-3-3">
                    <text:number>c.</text:number>
                    <text:p text:style-name="al">€ 100.000,- voor de functie genoemd in artikel 4 onder lid 2.</text:p>
                  </text:list-item>
                </text:list>
              </text:list-item>
              <text:list-item text:style-override="id1-3-2-2-9-4">
                <text:number>3.</text:number>
                <text:p text:style-name="al">Alle hiervoor genoemde bedragen zijn exclusief eventuele indexatie voor de jaren 2026-2028;</text:p>
              </text:list-item>
              <text:list-item text:style-override="id1-3-2-2-9-5">
                <text:number>4.</text:number>
                <text:p text:style-name="al">Als er subsidie overblijft nadat alle volledig en op tijd ingediende aanvragen die voldoen aan deze regeling zijn toegekend, dan kan het resterende bedrag aan een deelplafond of een ander subsidieplafond voor cultuur worden toegevoegd.</text:p>
              </text:list-item>
            </text:list>
          </text:section>
          <text:section text:name="artikel_id1-3-2-2-10" text:style-name="artikel">
            <text:p text:style-name="artikel_kop_titel"><text:span text:style-name="artikel_kop_label">Artikel</text:span> <text:span text:style-name="artikel_kop_nr">10</text:span> Wanneer weigeren wij de subsidie?</text:p>
            <text:list text:style-name="id1-3-2-2-10-2">
              <text:list-item text:style-override="id1-3-2-2-10-2">
                <text:number>1.</text:number>
                <text:p text:style-name="al">In de Cultuurverordening staan weigeringsgronden. Daarnaast kan het college de subsidie (deels) weigeren als:</text:p>
                <text:list text:style-name="id1-3-2-2-10-2-3">
                  <text:list-item text:style-override="id1-3-2-2-10-2-3-1">
                    <text:number>a.</text:number>
                    <text:p text:style-name="al">een aanvrager al een begrotingspostsubsidie krijgt of op de begroting staat om in aanmerking te komen voor een begrotingspostsubsidie in de periode 2025-2028. Dit geldt niet voor artikel 4, lid 2, van deze regeling.</text:p>
                  </text:list-item>
                  <text:list-item text:style-override="id1-3-2-2-10-2-3-2">
                    <text:number>b.</text:number>
                    <text:p text:style-name="al">de aanvrager niet binnen de doelgroep als bedoeld in artikel 5 valt;</text:p>
                  </text:list-item>
                  <text:list-item text:style-override="id1-3-2-2-10-2-3-3">
                    <text:number>c.</text:number>
                    <text:p text:style-name="al">de aanvraag onvoldoende concreet is over de activiteiten; </text:p>
                  </text:list-item>
                  <text:list-item text:style-override="id1-3-2-2-10-2-3-4">
                    <text:number>d.</text:number>
                    <text:p text:style-name="al">de uitvoering van de activiteiten niet realistisch is;</text:p>
                  </text:list-item>
                  <text:list-item text:style-override="id1-3-2-2-10-2-3-5">
                    <text:number>e.</text:number>
                    <text:p text:style-name="al">subsidieverlening niet past binnen het cultuurbeleid en de uitvoeringsagenda dan wel de activiteiten in dat kader onvoldoende prioriteit hebben;</text:p>
                  </text:list-item>
                  <text:list-item text:style-override="id1-3-2-2-10-2-3-6">
                    <text:number>f.</text:number>
                    <text:p text:style-name="al">uit de financiële beoordeling blijkt dat het aangevraagde subsidiebedrag hoger is dan noodzakelijk voor de uitvoering van de activiteiten;</text:p>
                  </text:list-item>
                  <text:list-item text:style-override="id1-3-2-2-10-2-3-7">
                    <text:number>g.</text:number>
                    <text:p text:style-name="al">er naar het oordeel van het college al voldoende aanvragen ondersteund zijn binnen een bepaalde kunstdiscipline, culturele functies of beleidslijnen uit het cultuurbeleid en de uitvoeringsagenda;</text:p>
                  </text:list-item>
                  <text:list-item text:style-override="id1-3-2-2-10-2-3-8">
                    <text:number>h.</text:number>
                    <text:p text:style-name="al">de aanvrager in voorgaande jaren niet heeft voldaan aan één of meerdere subsidieverplichtingen, waaronder in elk geval het juist en tijdig afronden van de gesubsidieerde activiteiten, het tijdig melden van relevante veranderingen in de realisatie en het juist en tijdig verantwoorden van de activiteiten.</text:p>
                  </text:list-item>
                </text:list>
              </text:list-item>
            </text:list>
          </text:section>
          <text:section text:name="artikel_id1-3-2-2-11" text:style-name="artikel">
            <text:p text:style-name="artikel_kop_titel"><text:span text:style-name="artikel_kop_label">Artikel</text:span> <text:span text:style-name="artikel_kop_nr">11</text:span> Hoe verdelen wij de subsidie?</text:p>
            <text:list text:style-name="id1-3-2-2-11-2">
              <text:list-item text:style-override="id1-3-2-2-11-2">
                <text:number>1.</text:number>
                <text:p text:style-name="al">We verdelen het subsidieplafond met een tenderprocedure. De aanvragen worden gehonoreerd op volgorde van behaalde punten van hoog naar laag, tot het subsidieplafond is bereikt. We maken hierbij gebruik van deze beoordelingscriteria:</text:p>
                <text:list text:style-name="id1-3-2-2-11-2-3">
                  <text:list-item text:style-override="id1-3-2-2-11-2-3-1">
                    <text:number>a.</text:number>
                    <text:p text:style-name="al">Artistiek inhoudelijke kwaliteit, blijkend uit visie, oorspronkelijkheid, vakdeskundigheid en zeggingskracht, te waarderen met maximaal 100 punten;</text:p>
                  </text:list-item>
                  <text:list-item text:style-override="id1-3-2-2-11-2-3-2">
                    <text:number>b.</text:number>
                    <text:p text:style-name="al">Zakelijke kwaliteit, blijkend uit een gezonde bedrijfsvoering, een gezonde financieringsmix met risicoanalyse, ondernemerschap en toepassing van de Fair Practice Code en Code Cultural Governance, te waarderen met maximaal 100 punten</text:p>
                  </text:list-item>
                  <text:list-item text:style-override="id1-3-2-2-11-2-3-3">
                    <text:number>c.</text:number>
                    <text:p text:style-name="al">Maatschappelijke betekenis en belang voor Breda, blijkend uit de bijdrage aan de Bredase culturele infrastructuur en lokale maatschappelijke opgaven, aansluiting bij het cultuurbeleid en omgevingsbewustzijn, te waarderen met maximaal 100 punten</text:p>
                  </text:list-item>
                  <text:list-item text:style-override="id1-3-2-2-11-2-3-4">
                    <text:number>d.</text:number>
                    <text:p text:style-name="al">Toegankelijkheid en publiekswerking: blijkend uit een visie op duurzame publieksopbouw, een passende benadering van (nieuwe) doelgroepen en toepassing van de Code Diversiteit en Inclusie, te waarderen met maximaal 100 punten.</text:p>
                  </text:list-item>
                </text:list>
              </text:list-item>
              <text:list-item text:style-override="id1-3-2-2-11-3">
                <text:number>2.</text:number>
                <text:p text:style-name="al">Aanvragen worden gerangschikt op basis van het totale aantal punten. De aanvraag waaraan de meeste punten is toegekend komt het eerst voor subsidie in aanmerking. Het aantal te behalen punten per criterium is afhankelijk van de mate waarin de aanvraag voldoet aan het criterium. In de toelichting op deze regeling zijn de criteria en de wijze waarop de criteria gewogen worden, uitgewerkt.</text:p>
              </text:list-item>
              <text:list-item text:style-override="id1-3-2-2-11-4">
                <text:number>3.</text:number>
                <text:p text:style-name="al">Als een subsidieaanvraag op een beoordelingscriterium minder dan 51 punten behaalt, dan wordt de aanvraag geweigerd.</text:p>
              </text:list-item>
              <text:list-item text:style-override="id1-3-2-2-11-5">
                <text:number>4.</text:number>
                <text:p text:style-name="al">Als een subsidieaanvraag in totaal minder dan 240 punten behaalt, dan wordt de aanvraag geweigerd.</text:p>
              </text:list-item>
              <text:list-item text:style-override="id1-3-2-2-11-6">
                <text:number>5.</text:number>
                <text:p text:style-name="al">Als aanvragen na de beoordeling op een gelijk puntenaantal eindigen, wordt de rangschikking bepaald door het beoordelingscriterium Maatschappelijke betekenis en belang voor Breda, waarbij de aanvraag met de meeste punten op dit beoordelingscriterium hoger eindigt in de rangschikking.</text:p>
              </text:list-item>
              <text:list-item text:style-override="id1-3-2-2-11-7">
                <text:number>6.</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12" text:style-name="artikel">
            <text:p text:style-name="artikel_kop_titel"><text:span text:style-name="artikel_kop_label">Artikel</text:span> <text:span text:style-name="artikel_kop_nr">12</text:span> Welke verplichtingen horen bij deze subsidie?</text:p>
            <text:list text:style-name="id1-3-2-2-12-2">
              <text:list-item text:style-override="id1-3-2-2-12-2">
                <text:number>1.</text:number>
                <text:p text:style-name="al">In de Cultuurverordening staan verplichtingen. Daarnaast gelden de volgende verplichtingen:</text:p>
                <text:list text:style-name="id1-3-2-2-12-2-3">
                  <text:list-item text:style-override="id1-3-2-2-12-2-3-1">
                    <text:number>a.</text:number>
                    <text:p text:style-name="al">De subsidieontvanger stelt rechtenvrij beeld- en/of videomateriaal beschikbaar voor informatievoorziening en/of stadspromotie;</text:p>
                  </text:list-item>
                  <text:list-item text:style-override="id1-3-2-2-12-2-3-2">
                    <text:number>b.</text:number>
                    <text:p text:style-name="al">De subsidieontvanger neem deel aan belangrijke (data)onderzoeken waarvoor de gemeente Breda opdracht geeft;</text:p>
                  </text:list-item>
                  <text:list-item text:style-override="id1-3-2-2-12-2-3-3">
                    <text:number>c.</text:number>
                    <text:p text:style-name="al">De subsidieontvanger noemt de gemeente Breda in publiciteits- en communicatie-uitingen. </text:p>
                  </text:list-item>
                  <text:list-item text:style-override="id1-3-2-2-12-2-3-4">
                    <text:number>d.</text:number>
                    <text:p text:style-name="al">De subsidieontvanger informeert het college of de beoogde cofinanciering, zoals bedoeld in artikel 7, eerste lid, sub b, is gelukt. Als blijkt dat de cofinanciering niet is gelukt, kan de subsidie worden ingetrokken of lager worden bijgesteld.</text:p>
                  </text:list-item>
                </text:list>
              </text:list-item>
            </text:list>
          </text:section>
          <text:section text:name="artikel_id1-3-2-2-13" text:style-name="artikel">
            <text:p text:style-name="artikel_kop_titel"><text:span text:style-name="artikel_kop_label">Artikel</text:span> <text:span text:style-name="artikel_kop_nr">13</text:span> Wanneer heeft u onze toestemming nodig?</text:p>
            <text:list text:style-name="id1-3-2-2-13-2">
              <text:list-item text:style-override="id1-3-2-2-13-2">
                <text:number>1.</text:number>
                <text:p text:style-name="al">De subsidieontvanger heeft de toestemming van het college nodig voor: </text:p>
                <text:list text:style-name="id1-3-2-2-13-2-3">
                  <text:list-item text:style-override="id1-3-2-2-13-2-3-1">
                    <text:number>a.</text:number>
                    <text:p text:style-name="al">het wijzigen van de statuten;</text:p>
                  </text:list-item>
                  <text:list-item text:style-override="id1-3-2-2-13-2-3-2">
                    <text:number>b.</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3-2-3-3">
                    <text:number>c.</text:number>
                    <text:p text:style-name="al">het ontbinden van de rechtspersoon;</text:p>
                  </text:list-item>
                  <text:list-item text:style-override="id1-3-2-2-13-2-3-4">
                    <text:number>d.</text:number>
                    <text:p text:style-name="al">het doen van aangifte tot zijn faillissement of het aanvragen van zijn surséance van betaling.</text:p>
                  </text:list-item>
                </text:list>
              </text:list-item>
              <text:list-item text:style-override="id1-3-2-2-13-3">
                <text:number>2.</text:number>
                <text:p text:style-name="al">Het bestuursorgaan beslist binnen vier weken omtrent de toestemming.</text:p>
              </text:list-item>
              <text:list-item text:style-override="id1-3-2-2-13-4">
                <text:number>3.</text:number>
                <text:p text:style-name="al">De beslissing kan eenmaal voor ten hoogste vier weken worden verdaagd.</text:p>
              </text:list-item>
            </text:list>
          </text:section>
          <text:section text:name="artikel_id1-3-2-2-14" text:style-name="artikel">
            <text:p text:style-name="artikel_kop_titel"><text:span text:style-name="artikel_kop_label">Artikel</text:span> <text:span text:style-name="artikel_kop_nr">14</text:span> Hoe verantwoordt u de subsidie? </text:p>
            <text:p text:style-name="al">Dit zijn de verantwoordingseisen op grond van de Subsidieverordening Cultuur en deze subsidieregeling:</text:p>
            <text:list text:style-name="id1-3-2-2-14-3">
              <text:list-item text:style-override="id1-3-2-2-14-3-1">
                <text:number>1.</text:number>
                <text:p text:style-name="al">Bij subsidies boven de € 10.000 levert de subsidieontvanger ieder jaar een tussenrapportage in, bestaande uit:</text:p>
                <text:list text:style-name="id1-3-2-2-14-3-1-3">
                  <text:list-item text:style-override="id1-3-2-2-14-3-1-3-1">
                    <text:number>a.</text:number>
                    <text:p text:style-name="al">een inhoudelijk tussenverslag;</text:p>
                  </text:list-item>
                  <text:list-item text:style-override="id1-3-2-2-14-3-1-3-2">
                    <text:number>b.</text:number>
                    <text:p text:style-name="al">een financieel tussenverslag;</text:p>
                  </text:list-item>
                  <text:list-item text:style-override="id1-3-2-2-14-3-1-3-3">
                    <text:number>c.</text:number>
                    <text:p text:style-name="al">bij subsidies van € 125.000 per jaar en meer: een rapportage van een accountant waarbij wordt voldaan aan het accountantsprotocol.</text:p>
                  </text:list-item>
                </text:list>
              </text:list-item>
              <text:list-item text:style-override="id1-3-2-2-14-3-2">
                <text:number>2.</text:number>
                <text:p text:style-name="al">Bij subsidies boven de € 10.000 levert de subsidieontvanger na 4 jaar een aanvraag tot vaststelling in, bestaande uit: </text:p>
                <text:list text:style-name="id1-3-2-2-14-3-2-3">
                  <text:list-item text:style-override="id1-3-2-2-14-3-2-3-1">
                    <text:number>a.</text:number>
                    <text:p text:style-name="al">een inhoudelijk eindverslag met een reflectie op doelstellingen, de gerealiseerde activiteiten en de wijze waarop is voldaan aan de culturele codes;</text:p>
                  </text:list-item>
                  <text:list-item text:style-override="id1-3-2-2-14-3-2-3-2">
                    <text:number>b.</text:number>
                    <text:p text:style-name="al">een financieel eindverslag met de bij de aanvraag ingediende begroting en in hetzelfde format de werkelijke uitgaven en inkomsten en een reflectie op de verschillen;</text:p>
                  </text:list-item>
                  <text:list-item text:style-override="id1-3-2-2-14-3-2-3-3">
                    <text:number>c.</text:number>
                    <text:p text:style-name="al">de jaarrekeningen van het afgelopen subsidietijdvak;</text:p>
                  </text:list-item>
                  <text:list-item text:style-override="id1-3-2-2-14-3-2-3-4">
                    <text:number>d.</text:number>
                    <text:p text:style-name="al">bij subsidies van € 125.000 per jaar en meer: een rapportage van een accountant waarbij wordt voldaan aan het accountantsprotocol.</text:p>
                  </text:list-item>
                </text:list>
              </text:list-item>
            </text:list>
          </text:section>
          <text:section text:name="artikel_id1-3-2-2-15" text:style-name="artikel">
            <text:p text:style-name="artikel_kop_titel"><text:span text:style-name="artikel_kop_label">Artikel</text:span> <text:span text:style-name="artikel_kop_nr">15</text:span> Wat is belangrijk om te weten?</text:p>
            <text:list text:style-name="id1-3-2-2-15-2">
              <text:list-item text:style-override="id1-3-2-2-15-2">
                <text:number>1.</text:number>
                <text:p text:style-name="al">We kunnen afwijken van deze regels als we vinden dat het toepassen van de regels een onredelijke uitkomst heeft voor de aanvrager of subsidieontvanger.</text:p>
              </text:list-item>
              <text:list-item text:style-override="id1-3-2-2-15-3">
                <text:number>2.</text:number>
                <text:p text:style-name="al">Hoofdstuk 5 van de Nadere regels subsidieverstrekking gemeente Breda 2017 blijft gelden voor aanvragen tot en met 2024 en voor besluiten op die aanvragen.</text:p>
              </text:list-item>
              <text:list-item text:style-override="id1-3-2-2-15-4">
                <text:number>3.</text:number>
                <text:p text:style-name="al">Hoofdstuk 5 van de Nadere regels subsidieverstrekking gemeente Breda 2017 wordt per 31 december 2024 ingetrokken.</text:p>
              </text:list-item>
              <text:list-item text:style-override="id1-3-2-2-15-5">
                <text:number>4.</text:number>
                <text:p text:style-name="al">Deze subsidieregeling geldt vanaf de dag na de bekendmaking daarvan en vervalt op 31 december 2028.</text:p>
              </text:list-item>
              <text:list-item text:style-override="id1-3-2-2-15-6">
                <text:number>5.</text:number>
                <text:p text:style-name="al">We noemen dit de Subsidieregeling Professionele Kunsten en Talentontwikkeling Breda 2025-2028</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2 december 2023.</text:span></text:p>
          </text:section>
          <text:section text:name="ondertekening_id1-3-2-3-2">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 Professionele Kunsten en Talentontwikkeling Breda 2025-2028</text:p>
          <text:p text:style-name="al"/>
          <text:p text:style-name="al">
          <text:span text:style-name="nadrukvet">Artikel 6</text:span>
          <text:span text:style-name="nadrukvet">Aan welke vereisten moet de subsidieaanvraag voldoen?</text:span>
        </text:p>
          <text:p text:style-name="al">In dit artikel staat uitgelegd aan welke vereisten de subsidieaanvraag moet voldoen. Als een aanvraag niet voldoet aan één of meerdere vereisten, dan komt de subsidieaanvrager niet in aanmerking voor subsidie op grond van deze regeling.</text:p>
          <text:p text:style-name="al"/>
          <text:p text:style-name="al">Het eerste lid gaat over de drie culturele codes. Hieronder wordt toegelicht wanneer aan de subsidievereisten wordt voldaan.</text:p>
          <text:p text:style-name="al"/>
          <text:p text:style-name="al">
          <text:span text:style-name="nadrukvet">Code Diversiteit &amp; Inclusie</text:span>: De Code Diversiteit &amp; Inclusie is een gedragscode voor ondernemen en werken in de culturele en creatieve industrie en gaat over een gelijkwaardige en toegankelijke sector. De subsidieaanvrager formuleert minimaal drie realistische doelstellingen voor de eigen organisatie op basis van deze code. Te raadplegen via <text:a xlink:href="https://codedi.nl/" xlink:type="simple"><text:span text:style-name="nadrukondlijn">https://codedi.nl/</text:span></text:a>.</text:p>
          <text:p text:style-name="al">Relevante aandachtspunten met betrekking tot de Code Diversiteit &amp; Inclusie zijn: </text:p>
          <text:list text:style-name="id1-3-2-4-10">
            <text:list-item text:style-override="id1-3-2-4-10-1">
              <text:number>o</text:number>
              <text:p text:style-name="al">Hoe divers en inclusief zijn de artistieke en/of inhoudelijke activiteiten of de maatschappelijke activiteiten? </text:p>
            </text:list-item>
            <text:list-item text:style-override="id1-3-2-4-10-2">
              <text:number>o</text:number>
              <text:p text:style-name="al">Hoe is het publiek samengesteld?</text:p>
            </text:list-item>
            <text:list-item text:style-override="id1-3-2-4-10-3">
              <text:number>o</text:number>
              <text:p text:style-name="al">Welke inspanningen levert de instelling om de diversiteit van het publiek te vergroten en de inclusie te maximaliseren?</text:p>
            </text:list-item>
            <text:list-item text:style-override="id1-3-2-4-10-4">
              <text:number>o</text:number>
              <text:p text:style-name="al">Op welke publieksgroepen richten inspanningen op het gebied van bijvoorbeeld educatie of participatie zich?</text:p>
            </text:list-item>
            <text:list-item text:style-override="id1-3-2-4-10-5">
              <text:number>o</text:number>
              <text:p text:style-name="al">Met welke partners op dit vlak wordt samengewerkt en hoe bestendig zijn die samenwerkingen? </text:p>
            </text:list-item>
            <text:list-item text:style-override="id1-3-2-4-10-6">
              <text:number>o</text:number>
              <text:p text:style-name="al">Hoe wordt diversiteit organisatiebreed (inclusief bestuur en raad van toezicht) bevorderd? </text:p>
            </text:list-item>
            <text:list-item text:style-override="id1-3-2-4-10-7">
              <text:number>o</text:number>
              <text:p text:style-name="al">Hoe zien werving, instroom, doorstroom, uitstroom en loopbaanbevordering eruit in de organisatie?</text:p>
            </text:list-item>
          </text:list>
          <text:p text:style-name="al">
          <text:span text:style-name="nadrukvet">Fair </text:span>
          <text:span text:style-name="nadrukvet">Practice</text:span>
          <text:span text:style-name="nadrukvet"> Code</text:span>: De Fair Practice Code is een gedragscode voor ondernemen en werken in de culturele en creatieve industrie en gaat over de maatschappelijke kernwaarden solidariteit, duurzaamheid, vertrouwen, diversiteit en transparantie. Te raadplegen via <text:a xlink:href="https://www.fairpracticecode.nl/" xlink:type="simple"><text:span text:style-name="nadrukondlijn">https://www.fairpracticecode.nl</text:span></text:a>. De subsidieaanvrager reflecteert hierop in diens aanvraag.</text:p>
          <text:p text:style-name="al"/>
          <text:p text:style-name="al">Met <text:span text:style-name="nadrukcur">solidariteit</text:span> wordt bedoeld hoe de instelling zich inzet voor eerlijke vergoeding en behandeling zowel binnen de eigen organisatie (denk aan de gelijke behandeling en gelijke ontwikkelingsmogelijkheden van vast personeel en zzp'ers), als daarbuiten (denk aan de manier waarop de instelling bijdraagt aan gezamenlijke lobby of overleg binnen de sector). Met <text:span text:style-name="nadrukcur">duurzaamheid</text:span> wordt bedoeld hoe de instelling zich inzet voor gezonde bedrijfsvoering op de lange termijn (bijvoorbeeld door scholing, of het beperken van fysieke en mentale belasting van het personeel). Met <text:span text:style-name="nadrukcur">vertrouwen</text:span> wordt onder andere bedoeld hoe de instelling investeert in de sociale veiligheid op de werkvloer en in een gezonde werkomgeving. De waarden <text:span text:style-name="nadrukcur">diversiteit</text:span> en <text:span text:style-name="nadrukcur">transparantie</text:span> worden getoetst aan de Code Diversiteit &amp; Inclusie en de Governance Code Cultuur.</text:p>
          <text:p text:style-name="al"/>
          <text:p text:style-name="al">
          <text:span text:style-name="nadrukvet">Governance</text:span>
          <text:span text:style-name="nadrukvet"> Code Cultuur</text:span>: De Governance Code Cultuur is een normatief kader voor goed bestuur en toezicht in culturele organisaties. De subsidieaanvrager zet uiteen hoe de acht principes van de Governance Code Cultuur in praktijk worden gebracht. Te raadplegen via <text:a xlink:href="https://bij.cultuur-ondernemen.nl/cogovernance-code-cultuur/principe/introductie" xlink:type="simple"><text:span text:style-name="nadrukondlijn">https://bij.cultuur-ondernemen.nl/cogovernance-code-cultuur/principe/introductie</text:span></text:a>. </text:p>
          <text:p text:style-name="al"/>
          <text:p text:style-name="al">
          <text:span text:style-name="nadrukvet">Artikel 11</text:span>
          <text:span text:style-name="nadrukvet">Hoe verdelen wij de subsidie?</text:span>
        </text:p>
          <text:p text:style-name="al">In dit artikel staat uitgelegd hoe wij subsidie verdelen. Dit gebeurt met een tendersysteem. Hierbij wordt het beschikbare budget verdeeld op basis van een onderlinge vergelijking en het toewijzen van punten. De beste aanvragen, dus voor activiteiten die het meest bijdragen aan de te halen beleidsdoelen, krijgen de meeste punten en komen als eerst voor subsidie in aanmerking. </text:p>
          <text:p text:style-name="al"/>
          <text:p text:style-name="al">Bij het tendersysteem is het uiteraard van belang dat het van tevoren duidelijk is aan welke beoordelingscriteria de aanvragen worden getoetst. De beoordelingscriteria en de wijze van beoordeling worden hieronder nader toegelicht. Bij de beoordeling wordt rekening gehouden met het profiel en de context van de subsidieaanvrager.</text:p>
          <text:p text:style-name="al"/>
          <text:p text:style-name="al">
          <text:span text:style-name="nadrukvet">a.</text:span>
          <text:span text:style-name="nadrukvet">Artistiek-inhoudelijke kwaliteit</text:span>
        </text:p>
          <text:p text:style-name="al">Onder dit criterium wordt getoetst op welke wijze de organisatie erin slaagt om artistiek-inhoudelijke activiteiten uit te voeren op een niveau dat kwalitatief hoogstaand is en waarmee een wezenlijke bijdrage wordt geleverd aan het Bredase cultuuraanbod. Met een hoge artistiek-inhoudelijke kwaliteit wordt bedoeld dat er sprake moet zijn van een sterke artistiek-inhoudelijke visie. De artistiek-inhoudelijke kwaliteit wordt getoetst aan de hand van de indicatoren ‘visie’, ‘oorspronkelijkheid’, ‘vakdeskundigheid’ en ‘zeggingskracht’.</text:p>
          <text:p text:style-name="al"/>
          <text:p text:style-name="al">
          <text:span text:style-name="nadrukondlijn">Visie</text:span>
        </text:p>
          <text:p text:style-name="al">Visie heeft betrekking op het beeld van de artistiek-inhoudelijke ontwikkelingen, die de subsidieaanvrager beoogt op de langere termijn, in relatie tot de positie die de organisatie inneemt in de sector en de disciplines op lokaal, regionaal of nationaal niveau.</text:p>
          <text:p text:style-name="al"/>
          <text:p text:style-name="al">
          <text:span text:style-name="nadrukondlijn">Oorspronkelijkheid </text:span>
        </text:p>
          <text:p text:style-name="al">Oorspronkelijkheid houdt verband met de herkenbare (artistieke) signatuur die onlosmakelijk is verbonden met de organisatie en de mate van onderscheidende activiteiten. In hoeverre zijn de activiteiten van de subsidieaanvrager onderscheidend ten opzichte van andere makers of soortgelijke instellingen in de stad, regio of het land? </text:p>
          <text:p text:style-name="al"/>
          <text:p text:style-name="al">
          <text:span text:style-name="nadrukondlijn">Vakdeskundigheid </text:span>
        </text:p>
          <text:p text:style-name="al">Vakdeskundigheid heeft betrekking op de vaardigheid van de makers en professionals die bij de instelling betrokken zijn. De activiteiten moeten een vanzelfsprekende hoogwaardige kwaliteit hebben. Dit blijkt bijvoorbeeld uit de technische beheersing van instrumenten, spel, regie of choreografie, of uit de wijze waarop een curator, conservator of programmeur een tentoonstelling of festival samenstelt. Het gevolgd hebben van een vakopleiding is daarbij niet doorslaggevend, het gaat om de vaardigheid en het vakmanschap waarmee de activiteiten tot stand komen en worden uitgevoerd. Bij ondersteunende activiteiten heeft het betrekking op de wijze waarop een instelling zich ten dienste stelt van cultuursector en andere relevante sectoren. </text:p>
          <text:p text:style-name="al"/>
          <text:p text:style-name="al">
          <text:span text:style-name="nadrukondlijn">Zeggingskracht </text:span>
        </text:p>
          <text:p text:style-name="al">Zeggingskracht heeft betrekking op de artistieke impact van de activiteiten op het publiek. Dat wil zeggen dat de activiteiten de bezoeker ook aanspreken. Is de organisatie in staat het publiek te prikkelen, te ontroeren of aan het denken te zetten? Slaagt de organisatie erin om datgene wat zij wil uitdrukken of bereiken, ook daadwerkelijk over te dragen op het publiek of de gebruikers? De subsidieaanvrager dient dan ook blijk te geven van kennis van het publiek dat men er mee hoopt te bereiken.</text:p>
          <text:p text:style-name="al"/>
          <text:p text:style-name="al">
          <text:span text:style-name="nadrukvet">b.</text:span>
          <text:span text:style-name="nadrukvet">Zakelijke kwaliteit</text:span>
        </text:p>
          <text:p text:style-name="al">Met zakelijke kwaliteit wordt bedoeld dat de organisatie financieel, organisatorisch en bedrijfsmatig op orde is. De subsidieaanvrager dient een gezonde bedrijfsvoering te hebben, die voldoende vertrouwen geeft om de voorgenomen activiteiten op verantwoorde en gezonde wijze te realiseren. Een goed onderbouwde begroting is essentieel. Van belang daarbij is dat er sprake is van een realistische mix van inkomstenbronnen, inclusief een risicoanalyse: hoe wordt omgegaan met tegenvallende inkomsten en uitgaven en welke maatregelen kunnen er dan getroffen worden? Ook van belang is de wijze waarop ondernemerschap wordt ingevuld, qua verbindingen in de stad en samenwerkingen.</text:p>
          <text:p text:style-name="al"/>
          <text:p text:style-name="al">Bij het beoordelen van het criterium 'zakelijke kwaliteit' wordt ook gekeken naar de verhouding tussen het bedrag dat de subsidieontvanger aanvraagt (en de daarbij behorende activiteiten) en de meerwaarde voor de stad. </text:p>
          <text:p text:style-name="al"/>
          <text:p text:style-name="al">Ook de Governance Code Cultuur en de Fair Practice Code zeggen iets over de zakelijke kwaliteit van een organisatie. Daarom dient een subsidieaanvrager te onderbouwen dat deze codes worden nageleefd. </text:p>
          <text:p text:style-name="al"/>
          <text:p text:style-name="al">De toepassing van de Governance Code Cultuur wordt beoordeeld ten aanzien van de volgende onderdelen: de aanstelling van een onafhankelijk bestuur en onafhankelijke raad van toezicht, een overzicht van de organisatiestructuur, de vastlegging van taken en verantwoordelijkheden van bestuur, directie en medewerkers en de formulering van beleid voor een veilige werkomgeving.</text:p>
          <text:p text:style-name="al"/>
          <text:p text:style-name="al">Ook wordt het beloningsbeleid van de subsidieaanvrager beoordeeld, waarbij wordt gekeken of er eerlijke beloningen worden gehanteerd conform de Fair Practice Code. De subsidieaanvrager zet uiteen wat het beloningsbeleid is en gaat daarbij in op:</text:p>
          <text:list text:style-name="id1-3-2-4-47">
            <text:list-item text:style-override="id1-3-2-4-47-1">
              <text:number>o</text:number>
              <text:p text:style-name="al">De wijze waarop het beloningsbeleid aansluit bij de bestaande afspraken over honorering, zoals de geldende cao, andere collectieve afspraken, collectieve richtlijnen en auteursrecht. </text:p>
            </text:list-item>
            <text:list-item text:style-override="id1-3-2-4-47-2">
              <text:number>o</text:number>
              <text:p text:style-name="al">De rol die de aanvrager speelt in de sociale dialoog (waar afspraken over eerlijke beloning worden gemaakt of herijkt).</text:p>
            </text:list-item>
            <text:list-item text:style-override="id1-3-2-4-47-3">
              <text:number>o</text:number>
              <text:p text:style-name="al">De grondslag voor beloningsvormen (op basis waarvan de beloning wordt vastgelegd in vaste contracten, kortlopende contracten en afspraken met zzp’ers).</text:p>
            </text:list-item>
            <text:list-item text:style-override="id1-3-2-4-47-4">
              <text:number>o</text:number>
              <text:p text:style-name="al">Het beleid over de verhouding tussen het aantal ingezette uren en het aantal gehonoreerde uren. </text:p>
            </text:list-item>
          </text:list>
          <text:p text:style-name="al">
          <text:span text:style-name="nadrukvet">c.</text:span>
          <text:span text:style-name="nadrukvet">Maatschappelijke betekenis en belang voor Breda</text:span>
        </text:p>
          <text:p text:style-name="al">Er wordt gekeken naar de inbedding van de subsidieaanvrager in de lokale culturele infrastructuur. Van belang daarbij is dat de activiteiten van de subsidieaanvrager bijdragen aan een evenwichtige culturele infrastructuur, samenhangend en divers cultuuraanbod en aansluiten op het Bredase cultuurbeleid. </text:p>
          <text:p text:style-name="al"/>
          <text:p text:style-name="al">Ook wordt gekeken naar of en hoe een subsidieaanvrager een bijdrage levert aan lokale maatschappelijke vraagstukken of aan andere maatschappelijke sectoren. De subsidieaanvrager dient te getuigen van omgevingsbewustzijn. Omgevingsbewustzijn doelt op de mate waarin de subsidieaanvrager geïnformeerd is over ontwikkelingen in de stad en regio en duurzaam samenwerkt met andere culturele en maatschappelijke partijen. </text:p>
          <text:p text:style-name="al"/>
          <text:p text:style-name="al">
          <text:span text:style-name="nadrukvet">d.</text:span>
          <text:span text:style-name="nadrukvet">Toegankelijkheid en publiekswerking</text:span>
        </text:p>
          <text:p text:style-name="al">Onder dit criterium valt de verantwoordelijkheid om de drempels voor participatie van publiek en deelnemers zo veel mogelijk te verlagen zodat potentieel publiek gemakkelijk toegang heeft tot gesubsidieerd cultureel aanbod. </text:p>
          <text:p text:style-name="al"/>
          <text:p text:style-name="al">De toegankelijkheid is deels afhankelijk van het profiel van een organisatie. Het gekozen profiel heeft immers gevolgen voor de samenstelling van het potentiële publiek en de wijze waarop de omgang met diversiteit invulling krijgt. Tegelijkertijd zijn er veel aspecten die een organisatie, ongeacht het profiel, op orde moet hebben. De subsidieaanvrager dient een duidelijke visie op duurzame publieksopbouw (met het oog op de toekomst) en een passende benadering van (nieuwe) doelgroepen te hebben. </text:p>
          <text:p text:style-name="al">Het publieksbeleid (het geheel van educatie-, participatie- en marketingbeleid) dient erop gericht te zijn potentieel publiek daadwerkelijk in staat te stellen activiteiten te bezoeken, bijvoorbeeld door het verlagen van drempels voor doelgroepen die niet eerder bereikt werden, door aan te sluiten op zaken die in de (lokale) maatschappij spelen of door zich te verbinden met bredere doelgroepen dan alleen het bestaande publiek.</text:p>
          <text:p text:style-name="al"/>
          <text:p text:style-name="al">Ook de Code Diversiteit &amp; Inclusie heeft betrekking op toegankelijkheid en publiekswerking. Van de subsidieaanvrager wordt verwacht dat deze de code onderschrijft en erop reflecteert. In de aanvraag moet worden toegelicht hoe de code wordt geïmplementeerd in de dagelijkse praktijk van de aanvrager aan de hand van een reflectie op de vier P’s uit de code. Daarnaast dient de subsidieaanvrager minimaal drie duidelijke en realistische doelstellingen te formuleren voor de eigen organisatie ten aanzien van deze code.</text:p>
          <text:p text:style-name="al"/>
          <text:p text:style-name="al">
          <text:span text:style-name="nadrukvet">Puntentoekenning</text:span>
        </text:p>
          <text:p text:style-name="al">Aan ieder van de vier beoordelingscriteria kan maximaal 100 punten worden toegekend. In totaal kunnen er dus maximaal 400 punten worden toegekend. Per beoordelingscriterium wordt op meerdere aspecten beoordeeld en een eindscore toegekend, onderbouwd met argumenten. De basis voor deze beoordeling zijn de bij de aanvraag ingediende documenten.</text:p>
          <text:p text:style-name="al"/>
          <text:p text:style-name="al">
          <text:span text:style-name="nadrukvet">100 Excellent: </text:span>
        </text:p>
          <text:p text:style-name="al">Er zijn geen punten van kritiek. De aanvraag is op het betreffende criterium excellent uitgewerkt, de inhoud is zeer helder beschreven, excellent (want zeer zorgvuldig en overtuigend) onderbouwd en roept geen vragen op. </text:p>
          <text:p text:style-name="al"/>
          <text:p text:style-name="al">
          <text:span text:style-name="nadrukvet">90 Zeer Goed: </text:span>
        </text:p>
          <text:p text:style-name="al">Er zijn bijna geen punten van kritiek. De aanvraag is op het betreffende criterium zeer goed uitgewerkt, de inhoud is helder beschreven, zeer goed (want zorgvuldig en overtuigend) onderbouwd en roept bijna geen wezenlijke vragen op. </text:p>
          <text:p text:style-name="al"/>
          <text:p text:style-name="al">
          <text:span text:style-name="nadrukvet">80 Goed: </text:span>
        </text:p>
          <text:p text:style-name="al">Er zijn weinig punten van kritiek en deze zijn niet van cruciale betekenis. De aanvraag is op het betreffende criterium onderdeel is goed uitgewerkt, de inhoud is helder beschreven en roept slechts een beperkt aantal vragen op.</text:p>
          <text:p text:style-name="al"/>
          <text:p text:style-name="al">
          <text:span text:style-name="nadrukvet">70 Ruim voldoende: </text:span>
        </text:p>
          <text:p text:style-name="al">Er zijn enkele punten van kritiek, maar deze doen weinig afbreuk aan de inhoud. De aanvraag is op het betreffende criterium ruim voldoende uitgewerkt en helder. De vragen die het oproept staan de uitvoering van het plan niet in de weg.</text:p>
          <text:p text:style-name="al"/>
          <text:p text:style-name="al">
          <text:span text:style-name="nadrukvet">60 Voldoende: </text:span>
        </text:p>
          <text:p text:style-name="al">Er zijn wel punten van kritiek maar deze zijn niet van doorslaggevende betekenis. De positieve elementen hebben de overhand. De aanvraag is op het betreffende criterium voor verbetering vatbaar, maar de verwachting is dat de aanvrager deze verbeteringen bij de uitvoering van het plan kan realiseren.</text:p>
          <text:p text:style-name="al"/>
          <text:p text:style-name="al">
          <text:span text:style-name="nadrukvet">50 Matig: </text:span>
        </text:p>
          <text:p text:style-name="al">Er zijn punten van kritiek, maar ook enkele positieve elementen. De aanvraag is op het betreffende criterium matig uitgewerkt en roept vragen op. Op onderdelen ontbreekt concrete informatie of is de informatie inconsistent. Er zijn verbeterpunten die opgepakt moeten worden. Als een subsidieaanvraag op een beoordelingscriterium minder dan 50 punten behaalt, is de kwaliteit niet goed genoeg en dan wordt de aanvraag geweigerd.</text:p>
          <text:p text:style-name="al"/>
          <text:p text:style-name="al">
          <text:span text:style-name="nadrukvet">40 Zwak: </text:span>
        </text:p>
          <text:p text:style-name="al">De punten van kritiek hebben de overhand. Deze betreffen cruciale aspecten. De aanvraag is op het betreffende criterium zwak uitgewerkt en roept veel vragen op. Veel informatie ontbreekt of de informatie is inconsistent. Er zijn belangrijke verbeterpunten die de uitvoering van het plan in de weg kunnen staan.</text:p>
          <text:p text:style-name="al"/>
          <text:p text:style-name="al">
          <text:span text:style-name="nadrukvet">30 Erg Zwak / 20 Zeer zwak / 10 Slecht </text:span>
        </text:p>
          <text:p text:style-name="al">De aanvraag levert zeer veel kritiek op. Er zijn bijna (30) tot geen (10) positieve elementen te benoemen. De aanvraag is op het betreffende criterium slecht uitgewerkt en roept veel significante vragen op. Essentiële informatie ontbreekt of de informatie is inconsistent. Er is gerede twijfel aan de uitvoer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6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Onbekend</meta:user-defined>
    <meta:user-defined meta:name="DCTERMS.alternative">Subsidieregeling Professionele Kunsten en Talentontwikkeling Breda 2025-2028</meta:user-defined>
    <dc:language>nl</dc:language>
    <meta:user-defined meta:name="OVERHEIDop.locatietype/OVERHEIDop.gebiedsmarkering">Gemeente</meta:user-defined>
    <meta:user-defined meta:name="DC.title">Subsidieregeling Professionele Kunsten Breda 2025-2028</meta:user-defined>
    <meta:user-defined meta:name="DCTERMS.W3CDTF/DCTERMS.available">2023-12-29</meta:user-defined>
    <meta:user-defined meta:name="DCTERMS.W3CDTF/OVERHEIDop.jaargang">2023</meta:user-defined>
    <meta:user-defined meta:name="OVERHEIDop.publicationIssue">563667</meta:user-defined>
    <meta:user-defined meta:name="OVERHEIDop.betreftRegeling">CVDR711624_1</meta:user-defined>
    <meta:user-defined meta:name="xs:date/OVERHEIDop.startdatum">2023-12-30</meta:user-defined>
    <meta:user-defined meta:name="xs:date/OVERHEIDop.einddatum">2028-12-31</meta:user-defined>
    <meta:user-defined meta:name="OVERHEIDop.GmbID/DC.identifier">gmb-2023-563667</meta:user-defined>
    <meta:user-defined meta:name="OVERHEIDop.versieInformatie"/>
  </office:meta>
</office:document-meta>
</file>