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2*"/>
    </style:style>
    <style:style style:family="table-column" style:parent-style-name="colspec" style:name="id1-3-2-4-4-1-2">
      <style:table-column-properties style:rel-column-width="32*"/>
    </style:style>
    <style:style style:family="table-column" style:parent-style-name="colspec" style:name="id1-3-2-4-4-1-3">
      <style:table-column-properties style:rel-column-width="31*"/>
    </style:style>
    <style:style style:family="table-column" style:parent-style-name="colspec" style:name="id1-3-2-4-4-1-4">
      <style:table-column-properties style:rel-column-width="19*"/>
    </style:style>
    <style:style style:family="table-column" style:parent-style-name="colspec" style:name="id1-3-2-4-4-1-5">
      <style:table-column-properties style:rel-column-width="20*"/>
    </style:style>
    <style:style style:family="table-column" style:parent-style-name="colspec" style:name="id1-3-2-4-4-1-6">
      <style:table-column-properties style:rel-column-width="21*"/>
    </style:style>
    <style:style style:family="table-column" style:parent-style-name="colspec" style:name="id1-3-2-4-4-1-7">
      <style:table-column-properties style:rel-column-width="21*"/>
    </style:style>
    <style:style style:family="table-column" style:parent-style-name="colspec" style:name="id1-3-2-4-4-1-8">
      <style:table-column-properties style:rel-column-width="36*"/>
    </style:style>
    <style:style style:family="table-column" style:parent-style-name="colspec" style:name="id1-3-2-4-4-1-9">
      <style:table-column-properties style:rel-column-width="36*"/>
    </style:style>
    <style:style style:family="table-column" style:parent-style-name="colspec" style:name="id1-3-2-4-8-1-1">
      <style:table-column-properties style:rel-column-width="22*"/>
    </style:style>
    <style:style style:family="table-column" style:parent-style-name="colspec" style:name="id1-3-2-4-8-1-2">
      <style:table-column-properties style:rel-column-width="32*"/>
    </style:style>
    <style:style style:family="table-column" style:parent-style-name="colspec" style:name="id1-3-2-4-8-1-3">
      <style:table-column-properties style:rel-column-width="31*"/>
    </style:style>
    <style:style style:family="table-column" style:parent-style-name="colspec" style:name="id1-3-2-4-8-1-4">
      <style:table-column-properties style:rel-column-width="19*"/>
    </style:style>
    <style:style style:family="table-column" style:parent-style-name="colspec" style:name="id1-3-2-4-8-1-5">
      <style:table-column-properties style:rel-column-width="20*"/>
    </style:style>
    <style:style style:family="table-column" style:parent-style-name="colspec" style:name="id1-3-2-4-8-1-6">
      <style:table-column-properties style:rel-column-width="21*"/>
    </style:style>
    <style:style style:family="table-column" style:parent-style-name="colspec" style:name="id1-3-2-4-8-1-7">
      <style:table-column-properties style:rel-column-width="21*"/>
    </style:style>
    <style:style style:family="table-column" style:parent-style-name="colspec" style:name="id1-3-2-4-8-1-8">
      <style:table-column-properties style:rel-column-width="36*"/>
    </style:style>
    <style:style style:family="table-column" style:parent-style-name="colspec" style:name="id1-3-2-4-10-1-1">
      <style:table-column-properties style:rel-column-width="22*"/>
    </style:style>
    <style:style style:family="table-column" style:parent-style-name="colspec" style:name="id1-3-2-4-10-1-2">
      <style:table-column-properties style:rel-column-width="32*"/>
    </style:style>
    <style:style style:family="table-column" style:parent-style-name="colspec" style:name="id1-3-2-4-10-1-3">
      <style:table-column-properties style:rel-column-width="43*"/>
    </style:style>
    <style:style style:family="table-column" style:parent-style-name="colspec" style:name="id1-3-2-4-10-1-4">
      <style:table-column-properties style:rel-column-width="15*"/>
    </style:style>
    <style:style style:family="table-column" style:parent-style-name="colspec" style:name="id1-3-2-4-10-1-5">
      <style:table-column-properties style:rel-column-width="21*"/>
    </style:style>
    <style:style style:family="table-column" style:parent-style-name="colspec" style:name="id1-3-2-4-10-1-6">
      <style:table-column-properties style:rel-column-width="12*"/>
    </style:style>
    <style:style style:family="table-column" style:parent-style-name="colspec" style:name="id1-3-2-4-10-1-7">
      <style:table-column-properties style:rel-column-width="20*"/>
    </style:style>
    <style:style style:family="table-column" style:parent-style-name="colspec" style:name="id1-3-2-4-10-1-8">
      <style:table-column-properties style:rel-column-width="37*"/>
    </style:style>
    <style:style style:family="table-column" style:parent-style-name="colspec" style:name="id1-3-2-4-10-1-9">
      <style:table-column-properties style:rel-column-width="0*"/>
    </style:style>
  </office:automatic-styles>
  <office:body>
    <office:text>
      <text:p text:style-name="new_page_staatscourant"/>
      <text:p text:style-name="single-kop-titel">Mandaatregister Leiderdorp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mandaatregister 2024 (bijlage 1) vast te stellen onder intrekking van het Mandaatregister 2017.</text:p>
              </text:list-item>
              <text:list-item text:style-override="id1-3-2-2-1-3">
                <text:number>2.</text:number>
                <text:p text:style-name="al">De inwerkingtreding vast te stellen op 1 januari 2024.</text:p>
              </text:list-item>
              <text:list-item text:style-override="id1-3-2-2-1-4">
                <text:number>3.</text:number>
                <text:p text:style-name="al">Te bepalen dat het mandaatregister 2017 zoals deze van kracht was voor 1 januari 2024 van kracht blijft ten aanzien van lopende zaken en zaken die op basis van de Omgevingswet onder het overgangsrecht vallen.</text:p>
              </text:list-item>
            </text:list>
          </text:section>
        </text:section>
        <text:section text:name="regeling-sluiting_id1-3-2-3" text:style-name="regeling-sluiting">
          <text:section text:name="ondertekening_id1-3-2-3-1">
            <text:p><text:span text:style-name="functie">19 december 2023</text:span></text:p>
          </text:section>
        </text:section>
        <text:section text:name="bijlage_id1-3-2-4" text:style-name="bijlage">
          <text:p text:style-name="bijlage_top"/>
          <text:p text:style-name="hoofdstuk_kop"><text:span text:style-name="label">Bijlage</text:span> <text:span text:style-name="nr">1</text:span> Mandaatregister Leiderdorp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ISTER A: BEVOEGDHEDEN VERLEEND DOOR HET COLLEGE EN DE BURGEMEESTER - IEDER VOOR ZOVER DAARTOE BEVOEGD - AAN DE GEMEENTESECRETARIS/ ALGEMEEN DIRECTEUR OF EEN PORTEFEUILLEHOUDER DAN WEL EEN EXTERNE ORGANISATIE</text:p>
                </table:table-cell>
                <table:table-cell table:style-name="cell_frame_all" table:number-rows-spanned="1" table:number-columns-spanned="1">
                  <text:p text:style-name="table_al">REGISTER B: ALGEMENE EN SPECIFIEKE BEVOEGD-HEDEN VERLEEND DOOR DE GEMEENTESECRETARIS /ALGEMEEN DIRECTEUR, EEN HEFFINGSAMBTENAAR OF EEN DIRECTEUR VAN EEN EXTERNE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1ste functionaris</text:span>
                  </text:p>
                </table:table-cell>
                <table:table-cell table:style-name="cell_frame_all" table:number-rows-spanned="1" table:number-columns-spanned="1">
                  <text:p text:style-name="table_al">
                    <text:span text:style-name="nadrukvet">2de functionaris</text:span>
                  </text:p>
                </table:table-cell>
                <table:table-cell table:style-name="cell_frame_all" table:number-rows-spanned="1" table:number-columns-spanned="1">
                  <text:p text:style-name="table_al">
                    <text:span text:style-name="nadrukvet">3de functionaris</text:span>
                  </text:p>
                </table:table-cell>
                <table:table-cell table:style-name="cell_frame_all" table:number-rows-spanned="1" table:number-columns-spanned="1">
                  <text:p text:style-name="table_al">
                    <text:span text:style-name="nadrukvet">4de functionaris</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Overzicht I Algemene bevoegd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bevoegd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sturen van bewijzen van ontvangst (ook van bouwaanvragen, bezwaarschriften ex 6:14 Awb en klachten als bedoeld in artikel 9:1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chaffen van feitelijke informatie, inlichtingen en gegeven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zover het onderwerp van de inlichtingen en de gegevens niet vertrouwelijk zij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uren van uitnodigingen voor bespreking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oeren van correspondentie en het gelegenheid bieden een zienswijze in te dienen (al dan niet op grond van de Awb), voor zover dit betrekking heeft op in mandaat te nemen of genomen beslui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publiceren, bekendmaken, mededelen en kennisgeven van besluiten (al dan niet op grond van de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er inzage leggen van stukken, waaronder beslui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waarmerken van afschrif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acten/ overeenkom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Het besluiten tot het aangaan van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Het (onder)mandaat geldt tot een bedrag van € 50.000,- per jaar. Bij het ondermandaat aan de 4e functionaris (medewerker) geldt dat er sprake moet zijn van een collegiale toets. Voor het aangaan van overeenkomsten voor inhuur van personeel is de GS/AD gemandateerd mits er budget beschikbaar is gesteld, het inkoop- en aanbestedingsbeleid is gevolgd en de Inkoopadviseur Inhuur betrokken is geweest bij het inhuurtraject. Voor de manager geldt voor het aangaan van overeenkomsten voor inhuur van personeel een mandaat tot aan het Europees drempelbedrag voor diensten decentrale overheid onder dezelfde voorwaarden die gelden voor de GS/AD bij inhuur van personee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et ondertekenen van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Het (onder)mandaat geldt tot een bedrag van € 50.000,- per jaar. Bij het ondermandaat aan de 4e functionaris (medewerker) geldt dat er sprake moet zijn van een collegiale toets.</text:p>
                  <text:p text:style-name="table_al">Voor het ondertekenen van overeenkomsten voor inhuur van personeel is de GS-AD gemandateerd mits er budget beschikbaar is gesteld, het inkoop- en aanbestedingsbeleid is gevolgd en de Inkoopadviseur Inhuur betrokken is geweest bij het inhuurtraject. Voor de manager geldt voor het ondertekenen van overeenkomsten voor inhuur van personeel een mandaat tot aan het Europees drempelbedrag voor diensten decentrale overheid onder dezelfde voorwaarden die gelden voor de GS-AD bij inhuur van personeel.</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Het opzeggen van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Het (onder)mandaat geldt tot een bedrag van € 50.000,- per jaar. Bij het ondermandaat aan de 4e functionaris (medewerker) geldt dat er sprake moet zijn van een collegiale toets. Voor het opzeggen van overeenkomsten voor inhuur personeel is de GS-AD gemandateerd. Voor het opzeggen van overeenkomsten voor inhuur personeel is de manager gemandateerd voor overeenkomsten tot aan het Europees drempelbedrag voor diensten decentrale over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urwaarders-regl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ontvangst nemen van een aanzegging tot ontruiming van onroerend goed, woonwagen of woonschi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wijtschel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kwijtschelding van een vordering of van een sch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vanaf een bedrag van € 5.000,- tot een bedrag van € 25.000,-. Het ondermandaat geldt tot een bedrag van € 5.000,- Betreft hier niet de bevoegdheden van de invorderingsambt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ffert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vragen van offertes inzake werken,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boek van burgerlijke rechtsvor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ontvangst nemen van een exploot van dagvaard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boek van Strafvor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rtikel 161</text:p>
                </table:table-cell>
                <table:table-cell table:style-name="cell_frame_all" table:number-rows-spanned="1" table:number-columns-spanned="1">
                  <text:p text:style-name="table_al">Het doen van aangift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rtikel 2:3 en 6:15</text:p>
                </table:table-cell>
                <table:table-cell table:style-name="cell_frame_all" table:number-rows-spanned="1" table:number-columns-spanned="1">
                  <text:p text:style-name="table_al">Het doorzenden en terugsturen van geschriften, het doorzenden van bezwaarschriften en dit meedelen aan de aanvrager of afzender</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Het stellen van een termijn waarbinnen advies wordt verw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zover de beslissing op de aanvraag ten behoeve waarvan het advies wordt uitgebracht, krachtens mandaat mag worden genom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rtikel 3:13</text:p>
                </table:table-cell>
                <table:table-cell table:style-name="cell_frame_all" table:number-rows-spanned="1" table:number-columns-spanned="1">
                  <text:p text:style-name="table_al">Het toezenden aan belanghebbenden van het ontwerpbesluit bij uitgebreide openbare voorbereidingsprocedures</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rtikel 3:15, derde en vierde lid</text:p>
                </table:table-cell>
                <table:table-cell table:style-name="cell_frame_all" table:number-rows-spanned="1" table:number-columns-spanned="1">
                  <text:p text:style-name="table_al">Het gelegenheid bieden aan de aanvrager om te reageren op naar voren gebrachte zienswijz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rtikel 4:5, eerste lid</text:p>
                </table:table-cell>
                <table:table-cell table:style-name="cell_frame_all" table:number-rows-spanned="1" table:number-columns-spanned="1">
                  <text:p text:style-name="table_al">Het stellen van een termijn voor het aanvullen van een aanvraa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Het horen van een aanvrager</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rtikel 4:8</text:p>
                </table:table-cell>
                <table:table-cell table:style-name="cell_frame_all" table:number-rows-spanned="1" table:number-columns-spanned="1">
                  <text:p text:style-name="table_al">Het horen van andere belanghebbend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rtikel 4:14</text:p>
                </table:table-cell>
                <table:table-cell table:style-name="cell_frame_all" table:number-rows-spanned="1" table:number-columns-spanned="1">
                  <text:p text:style-name="table_al">Het eenmalig verdagen op een aanvraa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rtikel 4:15</text:p>
                </table:table-cell>
                <table:table-cell table:style-name="cell_frame_all" table:number-rows-spanned="1" table:number-columns-spanned="1">
                  <text:p text:style-name="table_al">Het opschorten van de beslistermij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rtikel 4:18</text:p>
                </table:table-cell>
                <table:table-cell table:style-name="cell_frame_all" table:number-rows-spanned="1" table:number-columns-spanned="1">
                  <text:p text:style-name="table_al">Het opstellen van een dwangsombeschikk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De dwangsombeschikking wordt opgesteld door Juridische Zaken IDA gemeente Leid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rtikel 7:1a</text:p>
                </table:table-cell>
                <table:table-cell table:style-name="cell_frame_all" table:number-rows-spanned="1" table:number-columns-spanned="1">
                  <text:p text:style-name="table_al">Het beslissen omtrent een verzoek om rechtstreeks beroep</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Na overleg portefeuillehouder en Juridische Zaken IDA gemeente Leid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rtikel 7:10, derde lid</text:p>
                </table:table-cell>
                <table:table-cell table:style-name="cell_frame_all" table:number-rows-spanned="1" table:number-columns-spanned="1">
                  <text:p text:style-name="table_al">Het verdagen van de beslissing op een bezwaarschrif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Wordt uitgevoerd door Juridische Zaken IDA gemeente Leide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rtikel 7:10 Awb</text:p>
                </table:table-cell>
                <table:table-cell table:style-name="cell_frame_all" table:number-rows-spanned="1" table:number-columns-spanned="1">
                  <text:p text:style-name="table_al">Het beslissen op een bezwaarschri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id betreft het besluiten op bezwaarschriften, indien er sprake is van een niet-ontvankelijk of ongegrond bezwaarschrift, met de voorwaarde dat de beslissing op bezwaar in lijn is met het advies van de Regionale Commissie Bezwaarschriften of het advies na ambtelijk horen. In die gevallen waar de gemeente belanghebbende is bij het bezwaarschrift is het mandaat uitgesloten.</text:p>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een nieuwe beslissing op bezwaar na vernietiging van de eerdere beslissing op bezwaar door de bestuursrechter.</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valstoffenverordening in relatie tot H4 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Het afhandelen van aanvragen om vergunning voor de inzameling van huishoudelijke afval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werkleid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handelen van aanvragen om vergunning voor het inzamelen van andere categorieën van afvalstoffen dan huishoudelijke afval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werkleid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Het tijdelijk wijzigen van de dagen en tijden waarop het huishoudelijk afval en het grofvuil worden opgehaa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werkl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rtikel 8, lid 2</text:p>
                </table:table-cell>
                <table:table-cell table:style-name="cell_frame_all" table:number-rows-spanned="1" table:number-columns-spanned="1">
                  <text:p text:style-name="table_al">Het vaststellen van een omschrijving van categorieën huishoudelijke afvalstoffen (als bedoeld in art. 8 lid 1 van 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rtikel 13, lid 2</text:p>
                </table:table-cell>
                <table:table-cell table:style-name="cell_frame_all" table:number-rows-spanned="1" table:number-columns-spanned="1">
                  <text:p text:style-name="table_al">Het besluiten dat het aan anderen dan gebruikers van percelen verboden is om huishoudelijke afvalstoffen ter inzameling aan te bieden aan de houder van een inzamel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werkleid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ikel 14, lid 2</text:p>
                </table:table-cell>
                <table:table-cell table:style-name="cell_frame_all" table:number-rows-spanned="1" table:number-columns-spanned="1">
                  <text:p text:style-name="table_al">Het aanwijzen van de inzameldienst en andere inzamelaars aan wie de in art. 14 lid 1 van de Afvalstoffenverordening aangewezen categorieën huishoudelijke afvalstoffen moeten worden aange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rtikel 15, lid 6</text:p>
                </table:table-cell>
                <table:table-cell table:style-name="cell_frame_all" table:number-rows-spanned="1" table:number-columns-spanned="1">
                  <text:p text:style-name="table_al">Het stellen van eisen aan het te gebruiken inzamelmiddel indien het inzamelmiddel niet van gemeentewege is verstre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rtikel 20, lid 1</text:p>
                </table:table-cell>
                <table:table-cell table:style-name="cell_frame_all" table:number-rows-spanned="1" table:number-columns-spanned="1">
                  <text:p text:style-name="table_al">Het aanwijzen van categorieën huishoudelijke afvalstoffen die zonder inzamelmiddel als bedoeld in art 9 van de Afvalstoffenverordening ter inzameling moeten worden aange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rtikel 21, lid 1</text:p>
                </table:table-cell>
                <table:table-cell table:style-name="cell_frame_all" table:number-rows-spanned="1" table:number-columns-spanned="1">
                  <text:p text:style-name="table_al">Het vaststellen van de dagen en tijden waarop huishoudelijke afvalstoffen ter inzameling kunnen worden aange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Het in afwijking van wat bepaald is in Paragraaf 4 van de Afvalstoffenverordening (Ter inzameling aanbieden van huishoudelijke afvalstoffen) 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rtikel 25, lid 2</text:p>
                </table:table-cell>
                <table:table-cell table:style-name="cell_frame_all" table:number-rows-spanned="1" table:number-columns-spanned="1">
                  <text:p text:style-name="table_al">Het verlenen van ontheffing (en het verbinden van voorschriften aan de ontheffing ter bescherming van het milieu) van het verbod om afvalstoffen buiten een daarvoor aangewezen plaats op of in de bodem te plaatsen , te storten, te werpen, uit te gieten, te houden of te laten vallen of te laten lopen op een wijze die aanleiding kan geven tot hinder of nadelige beïnvloeding van het milie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werkleid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rtikel 32, lid 3</text:p>
                </table:table-cell>
                <table:table-cell table:style-name="cell_frame_all" table:number-rows-spanned="1" table:number-columns-spanned="1">
                  <text:p text:style-name="table_al">Het verlenen van ontheffing van de verboden zoals gesteld in artikel 32 lid 1 en 2 van de Afvalstoffenverordening (te weten het verbod om afvalstoffen op een zodanige wijze op te slaan of opgeslagen te hebben binnen de perceelgrenzen van een woning of bedrijf dat overlast ontstaat voor de omgeving en het verbod om afvalstoffen zo lang op zodanige wijze in een voertuig of vaartuig op te slaan dat overlast ontstaat voor de 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werkleid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rtikel 1:2 lid 2</text:p>
                </table:table-cell>
                <table:table-cell table:style-name="cell_frame_all" table:number-rows-spanned="1" table:number-columns-spanned="1">
                  <text:p text:style-name="table_al">Het verlengen van de termijn voor het beslissen op een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rtikel 1:3 lid 1</text:p>
                </table:table-cell>
                <table:table-cell table:style-name="cell_frame_all" table:number-rows-spanned="1" table:number-columns-spanned="1">
                  <text:p text:style-name="table_al">Het besluiten om een aanvraag die minder dan drie weken vóór het tijdstip waarop aanvrager de vergunning of ontheffing nodig heeft is ingediend, niet in behandeling te n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rtikel 1:3 lid 2</text:p>
                </table:table-cell>
                <table:table-cell table:style-name="cell_frame_all" table:number-rows-spanned="1" table:number-columns-spanned="1">
                  <text:p text:style-name="table_al">Het verlengen van de in Artikel 1:3 lid 1 APV genoemde termijn tot ten hoogste acht w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rtikel 2:6</text:p>
                </table:table-cell>
                <table:table-cell table:style-name="cell_frame_all" table:number-rows-spanned="1" table:number-columns-spanned="1">
                  <text:p text:style-name="table_al">Het beslissen op aanvragen om ontheffing van het verbod geschreven of gedrukte stukken of afbeeldingen te verspr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In overleg met openbare orde &amp; veilighei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rtikel 2:6a</text:p>
                </table:table-cell>
                <table:table-cell table:style-name="cell_frame_all" table:number-rows-spanned="1" table:number-columns-spanned="1">
                  <text:p text:style-name="table_al">Het beslissen op aanvragen om ontheffing van het verbod het gemeentewapen te voeren en de gemeentevlag te gebrui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In overleg met communicatie.</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rtikel 2:10</text:p>
                </table:table-cell>
                <table:table-cell table:style-name="cell_frame_all" table:number-rows-spanned="1" table:number-columns-spanned="1">
                  <text:p text:style-name="table_al">Het beslissen op aanvragen om een vergunning voor het plaatsen van voorwerpen op, aan of boven de weg, welke niet kan worden aangemerkt als activiteit die valt onder het regime van de Wabo (Artikel 2:10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brandweer.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rtikel 2.11</text:p>
                </table:table-cell>
                <table:table-cell table:style-name="cell_frame_all" table:number-rows-spanned="1" table:number-columns-spanned="1">
                  <text:p text:style-name="table_al">Het beslissen op aanvragen om een vergunning voor het aanleggen, beschadigen of veranderen van een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rtikel 2:25</text:p>
                </table:table-cell>
                <table:table-cell table:style-name="cell_frame_all" table:number-rows-spanned="1" table:number-columns-spanned="1">
                  <text:p text:style-name="table_al">Het beslissen op aanvragen om een evenementenvergunning voor een groot evenement (meer dan 150 bezoekers) en hoog risicoprofiel. Het beslissen op aanvragen om een evenementenvergunning</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 Het (onder)mandaat geldt uitsluitend in geval van een positief advies van de politie.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rtikel 2:28</text:p>
                </table:table-cell>
                <table:table-cell table:style-name="cell_frame_all" table:number-rows-spanned="1" table:number-columns-spanned="1">
                  <text:p text:style-name="table_al">Het beslissen op aanvragen om een vergunning voor het exploiteren van een horeca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Het (onder)mandaat geldt uitsluitend in geval van een positief advies van de politie.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Artikel 2:39</text:p>
                </table:table-cell>
                <table:table-cell table:style-name="cell_frame_all" table:number-rows-spanned="1" table:number-columns-spanned="1">
                  <text:p text:style-name="table_al">Het beslissen op een aanvraag om een speelgelegenheid te exploiter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rtikel 2:60 lid 3</text:p>
                </table:table-cell>
                <table:table-cell table:style-name="cell_frame_all" table:number-rows-spanned="1" table:number-columns-spanned="1">
                  <text:p text:style-name="table_al">Het verlenen van ontheffing van het verbod tot het aanwezig hebben van hinderlijke of gevaarlijke dieren op een door het college aangewezen 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burgemeester.</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rtikel 2:64 lid 5</text:p>
                </table:table-cell>
                <table:table-cell table:style-name="cell_frame_all" table:number-rows-spanned="1" table:number-columns-spanned="1">
                  <text:p text:style-name="table_al">Het verlenen van ontheffing van het verbod om binnen een afstand van 30 meter van een woning of andere gebouwen waar overdag mensen verblijven of van de weg, bijen te hou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Artikel 2:72</text:p>
                </table:table-cell>
                <table:table-cell table:style-name="cell_frame_all" table:number-rows-spanned="1" table:number-columns-spanned="1">
                  <text:p text:style-name="table_al">Het beslissen op aanvragen om een vergunning voor het afleveren van vuur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politie/brandweer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Artikel 4:3</text:p>
                </table:table-cell>
                <table:table-cell table:style-name="cell_frame_all" table:number-rows-spanned="1" table:number-columns-spanned="1">
                  <text:p text:style-name="table_al">Het beslissen op aanvragen om een ontheffing voor het houden van een incidentele festiv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Omgevingsdienst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Artikel 4:5 en 4:6</text:p>
                </table:table-cell>
                <table:table-cell table:style-name="cell_frame_all" table:number-rows-spanned="1" table:number-columns-spanned="1">
                  <text:p text:style-name="table_al">Het beslissen op aanvragen om ontheffing van het verbod geluidhinder te veroorzaken met toestellen of geluidsappara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Omgevingsdienst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Artikel 4:13</text:p>
                </table:table-cell>
                <table:table-cell table:style-name="cell_frame_all" table:number-rows-spanned="1" table:number-columns-spanned="1">
                  <text:p text:style-name="table_al">Het aanwijzen van plaatsen waar het verboden is om bepaalde voorwerpen of stoffen op te slaan, te plaatsen of aanwezig te hebb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Artikel 4:18 lid 3</text:p>
                </table:table-cell>
                <table:table-cell table:style-name="cell_frame_all" table:number-rows-spanned="1" table:number-columns-spanned="1">
                  <text:p text:style-name="table_al">Het verlenen van ontheffing van het verbod ten behoeve van recreatief nachtverblijf kampeermiddelen te plaatsen buiten kampeerterreinen volgens het bestemm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rtikel 5:7</text:p>
                </table:table-cell>
                <table:table-cell table:style-name="cell_frame_all" table:number-rows-spanned="1" table:number-columns-spanned="1">
                  <text:p text:style-name="table_al">Het beslissen op aanvragen om ontheffing van het verbod tot het parkeren van reclame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Omgevingsdienst.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Artikel 5:8</text:p>
                </table:table-cell>
                <table:table-cell table:style-name="cell_frame_all" table:number-rows-spanned="1" table:number-columns-spanned="1">
                  <text:p text:style-name="table_al">Het beslissen op aanvragen om ontheffing van het verbod grote voertuigen te park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Omgevingsdienst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Artikel 5:11</text:p>
                </table:table-cell>
                <table:table-cell table:style-name="cell_frame_all" table:number-rows-spanned="1" table:number-columns-spanned="1">
                  <text:p text:style-name="table_al">Het beslissen op aanvragen om ontheffing van het verbod tot aantasting van groenvoorzieningen door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Omgevingsdienst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rtikel 5:13</text:p>
                </table:table-cell>
                <table:table-cell table:style-name="cell_frame_all" table:number-rows-spanned="1" table:number-columns-spanned="1">
                  <text:p text:style-name="table_al">Het beslissen op aanvragen om vergunning voor het inzamelen van geld of goederen (collectes, kledinginzameling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Omgevingsdienst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rtikel 5:24</text:p>
                </table:table-cell>
                <table:table-cell table:style-name="cell_frame_all" table:number-rows-spanned="1" table:number-columns-spanned="1">
                  <text:p text:style-name="table_al">Het beslissen op aanvragen om een vergunning voor het plaatsen, aanbrengen of hebben van een voorwerp op, in of boven openbaar wa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Omgevingsdienst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Artikel 5:33</text:p>
                </table:table-cell>
                <table:table-cell table:style-name="cell_frame_all" table:number-rows-spanned="1" table:number-columns-spanned="1">
                  <text:p text:style-name="table_al">Het verlenen van ontheffing van het verbod op het betreden van natuurgebieden met een motorvoertui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administratieve bepalingen inzake het wegverkeer (BAB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rtikel 49 lid 1</text:p>
                </table:table-cell>
                <table:table-cell table:style-name="cell_frame_all" table:number-rows-spanned="1" table:number-columns-spanned="1">
                  <text:p text:style-name="table_al">Het beslissen op aanvragen om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het taakveld aanvragen gehandicapten-parkeerkaart</text:p>
                </table:table-cell>
                <table:table-cell table:style-name="cell_frame_all" table:number-rows-spanned="1" table:number-columns-spanned="1">
                  <text:p text:style-name="table_al">Mits de gemeenteraad de bevoegdheid heeft gedelegeerd aan B&amp;W Het ondermandaat aan de medewerker is alleen voor gevallen van toewijzing en met collegiale toet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rtikelen 15 lid 1 en 2, 18 lid 1 onder d WVW 1994 en Artikel 12 BABW</text:p>
                </table:table-cell>
                <table:table-cell table:style-name="cell_frame_all" table:number-rows-spanned="1" table:number-columns-spanned="1">
                  <text:p text:style-name="table_al">Het beslissen op aanvragen om en het aanleggen en verwijderen van gehandicapten-parkeer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het taakveld aanvragen gehandicapten-parkeerkaart</text:p>
                </table:table-cell>
                <table:table-cell table:style-name="cell_frame_all" table:number-rows-spanned="1" table:number-columns-spanned="1">
                  <text:p text:style-name="table_al">Mits de gemeenteraad de bevoegdheid heeft gedelegeerd aan B&amp;W Het ondermandaat aan de 4e functionaris handhaving is alleen voor gevallen van toewijzing en onder voorwaarde dat er een positief advies is van verke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rtikel 56</text:p>
                </table:table-cell>
                <table:table-cell table:style-name="cell_frame_all" table:number-rows-spanned="1" table:number-columns-spanned="1">
                  <text:p text:style-name="table_al">Het beslissen tot het aanstellen van verkeersbrigadi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commissaris van pol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aan districtschef c.q. verkeersadviseur politie is toegesta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Het plaatsen of verwijderen van verkeerstek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het taakveld verkeer</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rtikel 34 sub a</text:p>
                </table:table-cell>
                <table:table-cell table:style-name="cell_frame_all" table:number-rows-spanned="1" table:number-columns-spanned="1">
                  <text:p text:style-name="table_al">Het tijdelijk toepassen of plaatsen van verkeerstekens plaatsen van tijdelijke verkeerstekens en het nemen van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het taakveld verkeer</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wegslepen van voertuigen (Besluit) / Algemene wet bestuursrecht (Aw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rtikel 5 Besluit jo artikel 5:29 leden 1, 2 en 3 Awb</text:p>
                </table:table-cell>
                <table:table-cell table:style-name="cell_frame_all" table:number-rows-spanned="1" table:number-columns-spanned="1">
                  <text:p text:style-name="table_al">Het overbrengen van voertuigen naar de daartoe aangewezen bewaarplaats, het wegslepen en opslaan van het voertuig, proces verbaal van meevoeren en opslaan. Het daaromtrent opmaken, ondertekenen en uitreiken van het besluit tot toepassing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Berging Regio Leiden Medewerker toezicht &amp;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mandaatverlening 10 oktober 2012 nr. 2012i01681</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rtikel 5:29 Awb</text:p>
                </table:table-cell>
                <table:table-cell table:style-name="cell_frame_all" table:number-rows-spanned="1" table:number-columns-spanned="1">
                  <text:p text:style-name="table_al">Het afgeven van het voertuig bij het ophalen door de eigenaar, en het innen van de kosten van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Berging Regio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mandaatverlening 10 oktober 2012 nr. 2012i0168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rtikel 170 lid 1 Wegenverkeerswet 1994 jo artikel 125 Gemeentewet</text:p>
                </table:table-cell>
                <table:table-cell table:style-name="cell_frame_all" table:number-rows-spanned="1" table:number-columns-spanned="1">
                  <text:p text:style-name="table_al">Het feitelijk toepassen van bestuursdwang door middel het overbrengen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Berging Regio Leiden Medewerker belast met toezicht &amp;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mandaatverlening 10 oktober 2012 nr. 2012i01681 betreffende Berging Regio Lei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inrichting en gebruik niet aangewezen luchtvaartterre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verzoeken om een verklaring van geen bezwaa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andbeveili-gingsverordening 201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Het verlenen van een gebruiksvergunning en het stellen van nadere 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 Ondermandaat aan medewerker geldt bij een positief advies van de brandweer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Het weigeren van een gebruik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rtikel.5, tweede lid boek 5 BW</text:p>
                </table:table-cell>
                <table:table-cell table:style-name="cell_frame_all" table:number-rows-spanned="1" table:number-columns-spanned="1">
                  <text:p text:style-name="table_al">Aanwijzen ambtenaren waarbij aangifte kan worden gedaan van een vonds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rtikelen 6, tweede en derde lid, artikel 8, artikel 9 en artikel 11 boek 5 BW en Artikel 171 gemeentewet</text:p>
                </table:table-cell>
                <table:table-cell table:style-name="cell_frame_all" table:number-rows-spanned="1" table:number-columns-spanned="1">
                  <text:p text:style-name="table_al">De bevoegdheid om in bewaring gegeven zaken c.q. dieren te verkopen, over te dragen of te vernietigen c.q. af te laten maken (art. 6, tweede en derde lid, art.8, art. 11) en in bewaring gegeven geld uit te keren (art.9), alsmede het ondertekenen van overeenkomsten ter uitvoering hierva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rtikel 6:162 e.v.</text:p>
                </table:table-cell>
                <table:table-cell table:style-name="cell_frame_all" table:number-rows-spanned="1" table:number-columns-spanned="1">
                  <text:p text:style-name="table_al">Het aansprakelijk stellen van derden in verband met beschadiging van gemeente 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In overleg met Juridsiche Zaken van de gemeente Leid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rtikel 16, lid 1 en 2 BW1</text:p>
                </table:table-cell>
                <table:table-cell table:style-name="cell_frame_all" table:number-rows-spanned="1" table:number-columns-spanned="1">
                  <text:p text:style-name="table_al">Het benoemen, schorsen en ontslaan van de ambtenaar van de burgerlijke stand en de buitengewoon ambtenaar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rtikel 16, lid 1 en 2 BW1</text:p>
                </table:table-cell>
                <table:table-cell table:style-name="cell_frame_all" table:number-rows-spanned="1" table:number-columns-spanned="1">
                  <text:p text:style-name="table_al">Eenmalige benoemingen van buitengewoon ambtenaren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huwelijken</text:p>
                </table:table-cell>
                <table:table-cell table:style-name="cell_frame_all" table:number-rows-spanned="1" table:number-columns-spanned="1">
                  <text:p text:style-name="table_al">Betreft de eenmalige benoemingen van buitengewoon ambtenaren van burgerlijke stand: trouwambtenaar voor 1 dag</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Het sluiten van bewaargev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et tekenen van bewaargevings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Het beslissen op aanvragen tot het verlenen van een vergun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Onder)mandaat wordt in overleg met portefeuillehouder geëffectueerd.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rtikel 4 lid 4</text:p>
                </table:table-cell>
                <table:table-cell table:style-name="cell_frame_all" table:number-rows-spanned="1" table:number-columns-spanned="1">
                  <text:p text:style-name="table_al">Het beslissen op een aanvraag tot het verlenen van een ontheff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Onder)mandaat wordt in overleg met portefeuillehouder geëffectueerd.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rtikel 30</text:p>
                </table:table-cell>
                <table:table-cell table:style-name="cell_frame_all" table:number-rows-spanned="1" table:number-columns-spanned="1">
                  <text:p text:style-name="table_al">Het behandelen van een meld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rtikel 30a lid 2</text:p>
                </table:table-cell>
                <table:table-cell table:style-name="cell_frame_all" table:number-rows-spanned="1" table:number-columns-spanned="1">
                  <text:p text:style-name="table_al">Het behandelen van een aanvraag tot het wijzigen van een aanhangse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rtikel 35</text:p>
                </table:table-cell>
                <table:table-cell table:style-name="cell_frame_all" table:number-rows-spanned="1" table:number-columns-spanned="1">
                  <text:p text:style-name="table_al">Het beslissen op een aanvraag tot het verlenen van een ontheff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Onder)mandaat wordt in overleg met portefeuillehouder geëffectueerd.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ldleningen &amp; Beleg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nemen van kasgeld- en dag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tijd op advies van de treasurer Mandaat geldt niet voor het aangaan van rekening-courant overeenkomsten Mandaat geldt tot maximaal de in de begroting opgenomen financieringsbehoef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lijke belastingen/Gemeent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rtikel 231 lid 2 onder b, c,d en e</text:p>
                </table:table-cell>
                <table:table-cell table:style-name="cell_frame_all" table:number-rows-spanned="1" table:number-columns-spanned="1">
                  <text:p text:style-name="table_al">Het opleggen en invorderen van belastingaanslagen</text:p>
                </table:table-cell>
                <table:table-cell table:style-name="cell_frame_all" table:number-rows-spanned="1" table:number-columns-spanned="1">
                  <text:p text:style-name="table_al">Heffings- ambtenaar en Invorde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rtikel 242 leden 1 en 3</text:p>
                </table:table-cell>
                <table:table-cell table:style-name="cell_frame_all" table:number-rows-spanned="1" table:number-columns-spanned="1">
                  <text:p text:style-name="table_al">Het verlenen van uitstel van betaling en het treffen van betalingsregelingen betreffende gehele of gedeeltelijke vrijstelling, vermindering, ontheffing of teruggaaf</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rtikel 255 lid 1</text:p>
                </table:table-cell>
                <table:table-cell table:style-name="cell_frame_all" table:number-rows-spanned="1" table:number-columns-spanned="1">
                  <text:p text:style-name="table_al">Het beslissen op verzoeken tot kwijtschelding of vermindering gemeentelijke heffingen</text:p>
                </table:table-cell>
                <table:table-cell table:style-name="cell_frame_all" table:number-rows-spanned="1" table:number-columns-spanned="1">
                  <text:p text:style-name="table_al">Invorderings-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rtikel 255 lid 5</text:p>
                </table:table-cell>
                <table:table-cell table:style-name="cell_frame_all" table:number-rows-spanned="1" table:number-columns-spanned="1">
                  <text:p text:style-name="table_al">Het geheel of gedeeltelijk oninbaar verklaren van belasting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et tekenen van de koopovereenkomst groenstro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Onder)mandaat geldt voor overeenkomsten tot € 50.000,-.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eugdwet 20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Oordeel over treffen jeugdhulp voorzieningen voor een jeugdige of een 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rtikel 2.4</text:p>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rtikel 2.7, lid 1</text:p>
                </table:table-cell>
                <table:table-cell table:style-name="cell_frame_all" table:number-rows-spanned="1" table:number-columns-spanned="1">
                  <text:p text:style-name="table_al">Bij treffen individuele voorziening zo nodig overleg voeren met bevoegd gezag van een scho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Aanwijzing door het college van een jeugdhulpaanbieder die verzoek tot onderzoek bij de Raad voor de Kinderbescherming kan d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Mandaat is onderdeel van de afspraken met de Raad voor de Kinderbescherming Besluitvorming vindt altijd plaats op basis van casuïstiekbespreking</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rtikel 6.1.8</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tter Jeugdbeschermingstafel Holland Rijnland</text:p>
                </table:table-cell>
                <table:table-cell table:style-name="cell_frame_all" table:number-rows-spanned="1" table:number-columns-spanned="1">
                  <text:p text:style-name="table_al">Mandaat is onderdeel van de afspraken met de Raad voor de Kinderbescherming Zie ook Samenwerkingsprotocol gemeenten en Raad voor de Kinderbescherming Nb Dit geldt ook voor het verleningsbesluit uit het Samenwerkingsprotocol Besluitvorming vindt altijd plaats op basis van casuïstiekbespreking</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rtikel 6.1.12, lid6</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Zie ook Samenwerkingsprotocol gemeenten en Raad voor de Kinderbescherming Besluitvorming vindt altijd plaats op basis van casuïstiekbespreking</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rtikel 8.1.1, lid1</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akinhoudelijk medewerkers Stichting Jeugdteams Leidse Regio Medewerkers Back office Maatschappelijk domein Leiderdorp belast met uitvoering Jeugdwet -PGB</text:p>
                </table:table-cell>
                <table:table-cell table:style-name="cell_frame_all" table:number-rows-spanned="1" table:number-columns-spanned="1">
                  <text:p text:style-name="table_al">Zie ook de mandaat besluiten voortvloeide uit de Verordening Jeugdhulp 2015: Art 12 besluit tot verstrekken van een individuele voorziening. Art. 14 lid 1 mandatering aan vakinhoudelijk medewerker Stichting Jeugdteams Leidse Regio en uit de Nadere regels Jeugdhulp 2022 Vakinhoudelijk medewerker Stichting Jeugdteams Leidse Regio is adviseur van de gemandateerde functionaris Besluitvorming vindt altijd plaats op basis van casuïstiekbespreking</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rtikel 8.1.4</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akinhoudelijk medewerkers Stichting Jeugdteams Leidse Regio Medewerkers Back office Maatschappelijk domein Leiderdorp belast met uitvoering Jeugdwet -PGB</text:p>
                </table:table-cell>
                <table:table-cell table:style-name="cell_frame_all" table:number-rows-spanned="1" table:number-columns-spanned="1">
                  <text:p text:style-name="table_al">Zie ook Verordening Jeugdhulp 2022, en Nadere regels Jeugdhulp 2022 over pgb. Vakinhoudelijk medewerker Stichting Jeugdteams Leidse Regio is adviseur van de gemandateerde functionaris Bij het intrekken van een pgb moet eerst overleg plaats vinden met een gemeentelijk medewerker. Besluitvorming vindt altijd plaats op basis van casuïstiekbespre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Jeugdhulp 20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akinhoudelijk medewerkers Stichting Jeugdteams Leidse Regio Medewerkers Back office Maatschappelijk domein Leiderdorp belast met uitvoering Jeugdwet - PGB</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Jeugdhulp in spoedeisend ge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kinhoudelijk medewerkers Stichting Jeugdteams Leidse Regio medewerker Veilig Thuis Medewerker</text:p>
                </table:table-cell>
                <table:table-cell table:style-name="cell_frame_all" table:number-rows-spanned="1" table:number-columns-spanned="1">
                  <text:p text:style-name="table_al">In uitzonderlijke situaties waarbij de veiligheid van de jeugdige in het geding is, kan de vakinhoudelijk medewerker van Veilig Thuis de jeugdhulp inzetten. Het Jeugdteam wordt daarover onmiddellijk geïnformeerd Besluitvorming vindt altijd plaats op basis van casuïstiekbespreking</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Artikel 18, lid 2</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Artikel 18, lid 3</text:p>
                </table:table-cell>
                <table:table-cell table:style-name="cell_frame_all" table:number-rows-spanned="1" table:number-columns-spanned="1">
                  <text:p text:style-name="table_al">Geheel of gedeeltelijk de geldswaarde vorderen van de ten onrechte genoten individuele jeugdhulpvoorziening of het ten onrechte genot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Jeugdwet - PGB</text:p>
                </table:table-cell>
                <table:table-cell table:style-name="cell_frame_all" table:number-rows-spanned="1" table:number-columns-spanned="1">
                  <text:p text:style-name="table_al">Op basis van signalen van o.a. SVB en rapportages toezichthouder Wmo en Jeugdwet</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Artikel 18, lid 4</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Jeugdwet - PGb</text:p>
                </table:table-cell>
                <table:table-cell table:style-name="cell_frame_all" table:number-rows-spanned="1" table:number-columns-spanned="1">
                  <text:p text:style-name="table_al">Op basis van signalen van o.a. SVB en rapportages toezichthouder Wmo en Jeugdwet</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Artikel 2,3,4,5 en 6</text:p>
                </table:table-cell>
                <table:table-cell table:style-name="cell_frame_all" table:number-rows-spanned="1" table:number-columns-spanned="1">
                  <text:p text:style-name="table_al">Voorwaarden en hoogte door het college te verstrekk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aanvragen om toestemming voor het hebben van kabels en leidingen in gemeente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civiel</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een nieuw tracé dan wel het wijzigen van een tracé met betrekking tot het leggen van kabels en leidingen in gemeentegrond voor Nutsbedrij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civiel</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opdracht aan nutsbedrijven tot het uitvoeren van 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civiel</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oofdstuk D</text:p>
                </table:table-cell>
                <table:table-cell table:style-name="cell_frame_all" table:number-rows-spanned="1" table:number-columns-spanned="1">
                  <text:p text:style-name="table_al">Het registreren van de kiesgerechtigdheid; het verstrekken van inlichtingen uit het Kiezersregister en correspondentie m.b.t. het kiezersregist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E4</text:p>
                </table:table-cell>
                <table:table-cell table:style-name="cell_frame_all" table:number-rows-spanned="1" table:number-columns-spanned="1">
                  <text:p text:style-name="table_al">Het tijdig voor elke verkiezing benoemen van leden en plaatsvervangende leden van de stembureau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ext:p text:style-name="table_al">Altijd in overleg met de burgemeester. Benoeming van medewerkers van de gemeente vindt pas plaats na akkoord van diens direct leidinggevende.</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E8</text:p>
                </table:table-cell>
                <table:table-cell table:style-name="cell_frame_all" table:number-rows-spanned="1" table:number-columns-spanned="1">
                  <text:p text:style-name="table_al">Het tijdig voor elke verkiezing benoemen van leden en plaatsvervangende leden van het gemeentelijk stembureau</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ext:p text:style-name="table_al">Altijd in overleg met de burgemeester. Benoeming van medewerkers van de gemeente vindt pas plaats na akkoord van diens direct leidinggevende.</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4 lid 3 </text:p>
                </table:table-cell>
                <table:table-cell table:style-name="cell_frame_all" table:number-rows-spanned="1" table:number-columns-spanned="1">
                  <text:p text:style-name="table_al">Aanwezigheid bij ondertekening en het in ontvangst nemen van ondersteuningsverklaringen ten behoeve van kandidatenlij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J 7 en J 8</text:p>
                </table:table-cell>
                <table:table-cell table:style-name="cell_frame_all" table:number-rows-spanned="1" table:number-columns-spanned="1">
                  <text:p text:style-name="table_al">Het uitreiken van een (vervangende) stempa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K4/L6</text:p>
                </table:table-cell>
                <table:table-cell table:style-name="cell_frame_all" table:number-rows-spanned="1" table:number-columns-spanned="1">
                  <text:p text:style-name="table_al">Verstrekken kiezerspassen en volmach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K 8</text:p>
                </table:table-cell>
                <table:table-cell table:style-name="cell_frame_all" table:number-rows-spanned="1" table:number-columns-spanned="1">
                  <text:p text:style-name="table_al">Het beslissen op een verzoek om een kiezerspas te verstrek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L 11</text:p>
                </table:table-cell>
                <table:table-cell table:style-name="cell_frame_all" table:number-rows-spanned="1" table:number-columns-spanned="1">
                  <text:p text:style-name="table_al">Het beslissen op een schriftelijk verzoek om een volmachtbewijs te verstrek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N11</text:p>
                </table:table-cell>
                <table:table-cell table:style-name="cell_frame_all" table:number-rows-spanned="1" table:number-columns-spanned="1">
                  <text:p text:style-name="table_al">Het in ontvangst nemen van de verzegelde transportboxen met de pakken, bedoeld in de artikelen N2 en N9, en de verzegelde enveloppen met de processen-verba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0</text:p>
                </table:table-cell>
                <table:table-cell table:style-name="cell_frame_all" table:number-rows-spanned="1" table:number-columns-spanned="1">
                  <text:p text:style-name="table_al">N12</text:p>
                </table:table-cell>
                <table:table-cell table:style-name="cell_frame_all" table:number-rows-spanned="1" table:number-columns-spanned="1">
                  <text:p text:style-name="table_al">Het overbrengen van de verzegelde transportboxen met de pakken, bedoeld in de artikelen N2 en N9, en de verzegelde enveloppen met de processen-verba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D 1</text:p>
                </table:table-cell>
                <table:table-cell table:style-name="cell_frame_all" table:number-rows-spanned="1" table:number-columns-spanned="1">
                  <text:p text:style-name="table_al">Het registreren van de kiesgerechtigdheid en het verstrekken inlichtingen uit Kiezers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oofdstuk V Artikel 15 lid 1 Leegstandwet</text:p>
                </table:table-cell>
                <table:table-cell table:style-name="cell_frame_all" table:number-rows-spanned="1" table:number-columns-spanned="1">
                  <text:p text:style-name="table_al">Het verstrekken van een vergunning voor tijdelijk verhuren gedurende 2 jaar van te koop en leegstaande woon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oofdstuk V Artikel 15 lid 4 Leegstandwet</text:p>
                </table:table-cell>
                <table:table-cell table:style-name="cell_frame_all" table:number-rows-spanned="1" table:number-columns-spanned="1">
                  <text:p text:style-name="table_al">Het verlengen van de al eerder verleende vergunning met 1 jaar voor het tijdelijk verhuren van te koop en leegstaande woon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rktverordening Leiderdorp 20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Artikel 1, onder j.</text:p>
                </table:table-cell>
                <table:table-cell table:style-name="cell_frame_all" table:number-rows-spanned="1" table:number-columns-spanned="1">
                  <text:p text:style-name="table_al">Aanwijzen marktmee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Inrichting van de markt; branche-in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Stellen nadere 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Beslissen op vergunningaanvraag, voorschriften en beper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Intrekking vaste standplaats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In overleg met marktmeester</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Intrekking en schorsing vaste stand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Uitsluiting dagplaatshouder of standwer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Onmiddellijke verwij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rktreglement 20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Inschrijven op anciënniteitlij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Inschrijving op wachtlij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Inrichting van de markt; branche-in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Volgorde toewijzing vaste stand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Overschrijving vaste stand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Toewijzing dag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Toewijzing standwerkers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Ontheffing en vervan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handelen van klachten in verband met het reguliere onderhou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heer Uitvoer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baar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oeren van correspondentie met betrekking tot het openbaar vervoer in de Leidse agglomeratie en de vervoersregio Rijn en Bollenstreek i.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ipatiewet en aanverwante reg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vorming omtrent de Participatiewet en aanvermante regelingen, met uitzondering van taken op het gebied van de Bbz, IOAW en IOAZ</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amp;W en B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betreft niet de vaststelling van verordeningen en beleid Mandaat wordt niet verleend voor de besluitvorming omtrent de minimaregeling voor zover het voorzieningen in het kader van de WMO betreft Ondermandaat is toegestaa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de taken op het gebied van de Bbz, IOAW, IOAZ en TOZO</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amp;W en B gemeente Rotter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het beslissen op bezwaarschriften, het behandelen van bezwaren en beroepen, het behandelen van een verzoek om informatie in het kader van de Woo, en het behandelen van inzageverzoeken op grond van de A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spoort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rtikel 26, 27, 40</text:p>
                </table:table-cell>
                <table:table-cell table:style-name="cell_frame_all" table:number-rows-spanned="1" table:number-columns-spanned="1">
                  <text:p text:style-name="table_al">Het beslissen op aanvragen tot het afgeven, wijzigen en innemen van paspoorten, Nederlandse identiteitskaarten, reisdocumenten voor vluchtelingen en vreemdelingen, het bijschrijven van kinderen en identiteitskaar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de administratie en correspondentie inzake paspoorten, identiteitskaarten/Nederlandse identiteitskaar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sonele mand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O Gemeenten/Burgerlijk Wetb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Het aangaan van arbeidsovereenkomsten, waaronder begrepen bijzondere dienstverbanden als bedoeld in artikel 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rtikel 2.7, 2.8 en 2.9</text:p>
                </table:table-cell>
                <table:table-cell table:style-name="cell_frame_all" table:number-rows-spanned="1" table:number-columns-spanned="1">
                  <text:p text:style-name="table_al">Het aanbieden van stageovereenkomsten en werkervaringsplaatsen, inclusief vergoedingen daarvoor. En het aanbieden van een takenpakket op maat met daarbij afwijkende belo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rtikel 11.6</text:p>
                </table:table-cell>
                <table:table-cell table:style-name="cell_frame_all" table:number-rows-spanned="1" table:number-columns-spanned="1">
                  <text:p text:style-name="table_al">Het aanwijzen voor beschikbaarheids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rtikel 5.1 en 1a Wet flexibel werken</text:p>
                </table:table-cell>
                <table:table-cell table:style-name="cell_frame_all" table:number-rows-spanned="1" table:number-columns-spanned="1">
                  <text:p text:style-name="table_al">Het maken van afspraken over aanpassing van de formele werkduur of aanpassing van de werk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artikel 3.4, 3.5, 3.6 en 3.7 en 7:658a en 7:629 lid 12 BW</text:p>
                </table:table-cell>
                <table:table-cell table:style-name="cell_frame_all" table:number-rows-spanned="1" table:number-columns-spanned="1">
                  <text:p text:style-name="table_al">Beslissen over (periodieke) salarisverhoging, verhoging wegens promotie en doorgroei naar een uitloopschaal en het overeenkomen van een verlaging van het salaris.Beslissen over (periodieke) salarisverhoging, verhoging wegens promotie en doorgroei naar een uitloopschaal en het overeenkomen van een verlaging van het sal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Artikel 3:8 t/m 3:16</text:p>
                </table:table-cell>
                <table:table-cell table:style-name="cell_frame_all" table:number-rows-spanned="1" table:number-columns-spanned="1">
                  <text:p text:style-name="table_al">Het verstrekken van salaristoelagen als bedoeld in paragraaf 3 van de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rtikel 3:20</text:p>
                </table:table-cell>
                <table:table-cell table:style-name="cell_frame_all" table:number-rows-spanned="1" table:number-columns-spanned="1">
                  <text:p text:style-name="table_al">Het toekennen van een vergoeding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voorstel hoofd BHV</text:p>
                </table:table-cell>
              </table:table-row>
              <table:table-row table:style-name="row">
                <table:table-cell table:style-name="cell_frame_all" table:number-rows-spanned="1" table:number-columns-spanned="1">
                  <text:p text:style-name="table_al"> 24.8</text:p>
                </table:table-cell>
                <table:table-cell table:style-name="cell_frame_all" table:number-rows-spanned="1" table:number-columns-spanned="1">
                  <text:p text:style-name="table_al">Artikel 3:19</text:p>
                </table:table-cell>
                <table:table-cell table:style-name="cell_frame_all" table:number-rows-spanned="1" table:number-columns-spanned="1">
                  <text:p text:style-name="table_al">Het toekennen van overwerkvergo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Artikel 3:17</text:p>
                </table:table-cell>
                <table:table-cell table:style-name="cell_frame_all" table:number-rows-spanned="1" table:number-columns-spanned="1">
                  <text:p text:style-name="table_al">Het toekennen van een ambtsjubileumgratifi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regeling; zie ook procedure jubilea, eervol ontslag, huwelijk en geboorte </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Artikel 3:18</text:p>
                </table:table-cell>
                <table:table-cell table:style-name="cell_frame_all" table:number-rows-spanned="1" table:number-columns-spanned="1">
                  <text:p text:style-name="table_al">Het toekennen van een beloning vanwege uitstekend functioneren en/of bijzondere pres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gratificaties (bedrag en argumentatie) worden in het MT besproken. Zie ook art. 10 HRM kader Leiderdorp; op voordracht van de teamleider</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rtikel 3:22</text:p>
                </table:table-cell>
                <table:table-cell table:style-name="cell_frame_all" table:number-rows-spanned="1" table:number-columns-spanned="1">
                  <text:p text:style-name="table_al">Het verstrekken van een vergoeding voor reis- en verblijfkosten gemaakt in belang van de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Artikel 3:23</text:p>
                </table:table-cell>
                <table:table-cell table:style-name="cell_frame_all" table:number-rows-spanned="1" table:number-columns-spanned="1">
                  <text:p text:style-name="table_al">Het verstrekken van een reiskostenvergoeding voor woon-werk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Artikel 6.5</text:p>
                </table:table-cell>
                <table:table-cell table:style-name="cell_frame_all" table:number-rows-spanned="1" table:number-columns-spanned="1">
                  <text:p text:style-name="table_al">Het beslissen op een verzoek om verkoop van bovenwettelijke vakantie-u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artikel 5.4, lid 4, lid 5 en lid 6</text:p>
                </table:table-cell>
                <table:table-cell table:style-name="cell_frame_all" table:number-rows-spanned="1" table:number-columns-spanned="1">
                  <text:p text:style-name="table_al">Het maken van afspraken met individuele medewerkers over werktijden, vakantie, verlof en de planning van 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artikel 7:634 lid 2, 7:635, 7:637 lid 1 7:638 lid 5, 6 en 8 en 7:641 BW</text:p>
                </table:table-cell>
                <table:table-cell table:style-name="cell_frame_all" table:number-rows-spanned="1" table:number-columns-spanned="1">
                  <text:p text:style-name="table_al">Vaststellen van de aanspraken op vakantie bij ziekte of arbeidsongeschikt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artikel 6.8, 6.12 ,12.4, 6.7 en 6.17 en 1.9 lid 2 en WAZO (art.5:2) en 7:643 jo. 7:627 BW</text:p>
                </table:table-cell>
                <table:table-cell table:style-name="cell_frame_all" table:number-rows-spanned="1" table:number-columns-spanned="1">
                  <text:p text:style-name="table_al">Beslissen en het maken van afspraken inzake verzoeken om buitengewoon verlo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artikel 6.10 en 1.7 artikel 6:6 Wazo</text:p>
                </table:table-cell>
                <table:table-cell table:style-name="cell_frame_all" table:number-rows-spanned="1" table:number-columns-spanned="1">
                  <text:p text:style-name="table_al">Beslissen over (doorbetaling tijdens) ouderschapsverlo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artikel 6.9, 6.11, 6.13, 6.14, 6.15 en 6.16 </text:p>
                </table:table-cell>
                <table:table-cell table:style-name="cell_frame_all" table:number-rows-spanned="1" table:number-columns-spanned="1">
                  <text:p text:style-name="table_al">Beslissen over onbetaald verlof, zwangerschaps- en bevallingsverlof, adoptie- en pleegzorgverlof, en samenloop met ziekte, zwangerschap en bevalling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9</text:p>
                </table:table-cell>
                <table:table-cell table:style-name="cell_frame_all" table:number-rows-spanned="1" table:number-columns-spanned="1">
                  <text:p text:style-name="table_al">Artikel 7.4 lid 1</text:p>
                </table:table-cell>
                <table:table-cell table:style-name="cell_frame_all" table:number-rows-spanned="1" table:number-columns-spanned="1">
                  <text:p text:style-name="table_al">Opdracht geven aan de arbo-dienst om een werknemer aan een geneeskundig onderzoek te onderwer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0</text:p>
                </table:table-cell>
                <table:table-cell table:style-name="cell_frame_all" table:number-rows-spanned="1" table:number-columns-spanned="1">
                  <text:p text:style-name="table_al">Artikel 7.4 lid 2</text:p>
                </table:table-cell>
                <table:table-cell table:style-name="cell_frame_all" table:number-rows-spanned="1" table:number-columns-spanned="1">
                  <text:p text:style-name="table_al">Verlenen van vrijstelling van werkzaamheden o.g.v. een advies van de Arbodien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rtikel 7:658a BW en artikel 4 Arbeidsomstandighedenwet</text:p>
                </table:table-cell>
                <table:table-cell table:style-name="cell_frame_all" table:number-rows-spanned="1" table:number-columns-spanned="1">
                  <text:p text:style-name="table_al">Het aanpassen van de arbeidsplaats, werkmethoden en arbeidsmiddelen, alsmede de arbeidsinhoud, aan de werknemer, die in verband met ziekte verhinderd is de bedongen arbeid te verrich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artikel 7.1 en artikel 7:629 BW</text:p>
                </table:table-cell>
                <table:table-cell table:style-name="cell_frame_all" table:number-rows-spanned="1" table:number-columns-spanned="1">
                  <text:p text:style-name="table_al">Beslissen over al dan niet korten op het salaris wegens ziek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Artikel 7:658a BW </text:p>
                </table:table-cell>
                <table:table-cell table:style-name="cell_frame_all" table:number-rows-spanned="1" table:number-columns-spanned="1">
                  <text:p text:style-name="table_al">Het treffen van maatregelen en het verstrekken van aanwijzingen, om de werknemer die gevolge van ziekte verhinderd is de bedongen arbeid te verrichten, in staat te stellen de eigen of andere passende arbeid te ver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artikel 7:658a en 7:629 lid 12 BW</text:p>
                </table:table-cell>
                <table:table-cell table:style-name="cell_frame_all" table:number-rows-spanned="1" table:number-columns-spanned="1">
                  <text:p text:style-name="table_al">Het opstellen, in overeenstemming met de werknemer, van een plan van aanpak als bedoeld in artikel 71a, tweede lid, van de WAZ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artikel 7:629 lid 5 en 3 onder f, BW</text:p>
                </table:table-cell>
                <table:table-cell table:style-name="cell_frame_all" table:number-rows-spanned="1" table:number-columns-spanned="1">
                  <text:p text:style-name="table_al">Het beslissen over loon bij ziekte in geval van samenloop met een uitkering die de werknemer toekomt krachtens een wettelijk voorgeschreven verzekering, een verzekering, of uit een fonds waarin de werknemer niet deelneem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artikel 2.10 en artikel 7:672 en 7:670b BW</text:p>
                </table:table-cell>
                <table:table-cell table:style-name="cell_frame_all" table:number-rows-spanned="1" table:number-columns-spanned="1">
                  <text:p text:style-name="table_al">Het opzeggen van de arbeidsovereenkomst wegens het bereiken van de AOW-gerechtigde leeftijd en beslissen over afzien van opzegg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7</text:p>
                </table:table-cell>
                <table:table-cell table:style-name="cell_frame_all" table:number-rows-spanned="1" table:number-columns-spanned="1">
                  <text:p text:style-name="table_al">artikel 2.10 en artikel 7:672 en 7:670b BW</text:p>
                </table:table-cell>
                <table:table-cell table:style-name="cell_frame_all" table:number-rows-spanned="1" table:number-columns-spanned="1">
                  <text:p text:style-name="table_al">Het beslissen over afzien van opzegging wegens het bereiken van de AOW-gerechtigde le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8</text:p>
                </table:table-cell>
                <table:table-cell table:style-name="cell_frame_all" table:number-rows-spanned="1" table:number-columns-spanned="1">
                  <text:p text:style-name="table_al">artikel 7:669, lid 3, onder a BW</text:p>
                </table:table-cell>
                <table:table-cell table:style-name="cell_frame_all" table:number-rows-spanned="1" table:number-columns-spanned="1">
                  <text:p text:style-name="table_al">Opzeggen van de arbeidsovereenkomst om bedrijfseconomische red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t.a.v. alle medewerkers</text:p>
                </table:table-cell>
              </table:table-row>
              <table:table-row table:style-name="row">
                <table:table-cell table:style-name="cell_frame_all" table:number-rows-spanned="1" table:number-columns-spanned="1">
                  <text:p text:style-name="table_al">24.29</text:p>
                </table:table-cell>
                <table:table-cell table:style-name="cell_frame_all" table:number-rows-spanned="1" table:number-columns-spanned="1">
                  <text:p text:style-name="table_al">artikel 7.5 en artikel 7:670 lid 1 onder b en 11, 7:669 lid 3, onder b, 7:629 7:660a en 7:671a</text:p>
                </table:table-cell>
                <table:table-cell table:style-name="cell_frame_all" table:number-rows-spanned="1" table:number-columns-spanned="1">
                  <text:p text:style-name="table_al">Het opzeggen van de arbeidsovereenkomst wegens arbeidsongeschikt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0</text:p>
                </table:table-cell>
                <table:table-cell table:style-name="cell_frame_all" table:number-rows-spanned="1" table:number-columns-spanned="1">
                  <text:p text:style-name="table_al">artikel 7:667 lid 1 7:668 lid 4 onder b, 7:668a, 7:669, 7:672 BW</text:p>
                </table:table-cell>
                <table:table-cell table:style-name="cell_frame_all" table:number-rows-spanned="1" table:number-columns-spanned="1">
                  <text:p text:style-name="table_al">Het opzeggen van de arbeidsovereenkomst wanneer de tijd is verstreken of bij wet aangeg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rtikel 11.4</text:p>
                </table:table-cell>
                <table:table-cell table:style-name="cell_frame_all" table:number-rows-spanned="1" table:number-columns-spanned="1">
                  <text:p text:style-name="table_al">Het opleggen van een schorsing als ordemaatrege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artikel 10.20 en artikel 7:674 BW</text:p>
                </table:table-cell>
                <table:table-cell table:style-name="cell_frame_all" table:number-rows-spanned="1" table:number-columns-spanned="1">
                  <text:p text:style-name="table_al">Verstrekken van een overlijdens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artikel 9.14 en 9:15 en 7:671b lid 8 onder a BW</text:p>
                </table:table-cell>
                <table:table-cell table:style-name="cell_frame_all" table:number-rows-spanned="1" table:number-columns-spanned="1">
                  <text:p text:style-name="table_al">Vastleggen van de re-integratiefas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4</text:p>
                </table:table-cell>
                <table:table-cell table:style-name="cell_frame_all" table:number-rows-spanned="1" table:number-columns-spanned="1">
                  <text:p text:style-name="table_al">artikel 9.14 en 9:15 en 7:671b lid 8 onder a BW</text:p>
                </table:table-cell>
                <table:table-cell table:style-name="cell_frame_all" table:number-rows-spanned="1" table:number-columns-spanned="1">
                  <text:p text:style-name="table_al">Opstellen van een re-integratie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5</text:p>
                </table:table-cell>
                <table:table-cell table:style-name="cell_frame_all" table:number-rows-spanned="1" table:number-columns-spanned="1">
                  <text:p text:style-name="table_al">artikel 9.1 </text:p>
                </table:table-cell>
                <table:table-cell table:style-name="cell_frame_all" table:number-rows-spanned="1" table:number-columns-spanned="1">
                  <text:p text:style-name="table_al">Vaststellen dat iemand door reorganisatie boventallig wor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6</text:p>
                </table:table-cell>
                <table:table-cell table:style-name="cell_frame_all" table:number-rows-spanned="1" table:number-columns-spanned="1">
                  <text:p text:style-name="table_al">artikel 9.1 t/m 9.13</text:p>
                </table:table-cell>
                <table:table-cell table:style-name="cell_frame_all" table:number-rows-spanned="1" table:number-columns-spanned="1">
                  <text:p text:style-name="table_al">Beslissen over verlenging of beëindiging van het Van werk-naar-werktra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7</text:p>
                </table:table-cell>
                <table:table-cell table:style-name="cell_frame_all" table:number-rows-spanned="1" table:number-columns-spanned="1">
                  <text:p text:style-name="table_al">artikel 10.4 en 10.9</text:p>
                </table:table-cell>
                <table:table-cell table:style-name="cell_frame_all" table:number-rows-spanned="1" table:number-columns-spanned="1">
                  <text:p text:style-name="table_al">Het toepassen van sancties door kortingen op het salaris, de aanvullende WW en de nawettelijke WW wegens niet voldoen aan inspannings-verplichtingen m.b.t. reintegratie of wegens op andere wijze niet nakomen van verpl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8</text:p>
                </table:table-cell>
                <table:table-cell table:style-name="cell_frame_all" table:number-rows-spanned="1" table:number-columns-spanned="1">
                  <text:p text:style-name="table_al">artikel 10.10</text:p>
                </table:table-cell>
                <table:table-cell table:style-name="cell_frame_all" table:number-rows-spanned="1" table:number-columns-spanned="1">
                  <text:p text:style-name="table_al">Afkoop na-wettelijke W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9</text:p>
                </table:table-cell>
                <table:table-cell table:style-name="cell_frame_all" table:number-rows-spanned="1" table:number-columns-spanned="1">
                  <text:p text:style-name="table_al">artikel 8, lid 2, Ambtenarenwet 2017</text:p>
                </table:table-cell>
                <table:table-cell table:style-name="cell_frame_all" table:number-rows-spanned="1" table:number-columns-spanned="1">
                  <text:p text:style-name="table_al">Het verbieden of onder voorwaarden toelaten van het verrichten van neven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0</text:p>
                </table:table-cell>
                <table:table-cell table:style-name="cell_frame_all" table:number-rows-spanned="1" table:number-columns-spanned="1">
                  <text:p text:style-name="table_al">artikel 7:661 BW</text:p>
                </table:table-cell>
                <table:table-cell table:style-name="cell_frame_all" table:number-rows-spanned="1" table:number-columns-spanned="1">
                  <text:p text:style-name="table_al">Het vaststellen van een bedrag ter vergoeding van schade die een gevolg is van zijn opzet of bewuste roekeloosheid van de werknem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artikel 7:661 BW</text:p>
                </table:table-cell>
                <table:table-cell table:style-name="cell_frame_all" table:number-rows-spanned="1" table:number-columns-spanned="1">
                  <text:p text:style-name="table_al">Het ontheffen van de verplichting t.a.v. rekenplichtige ambtenaren tot het aanzuiveren van een teko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artikel 8.1 </text:p>
                </table:table-cell>
                <table:table-cell table:style-name="cell_frame_all" table:number-rows-spanned="1" table:number-columns-spanned="1">
                  <text:p text:style-name="table_al">Het bespreken van het functioneren van de werkne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3</text:p>
                </table:table-cell>
                <table:table-cell table:style-name="cell_frame_all" table:number-rows-spanned="1" table:number-columns-spanned="1">
                  <text:p text:style-name="table_al">artikel 11.1</text:p>
                </table:table-cell>
                <table:table-cell table:style-name="cell_frame_all" table:number-rows-spanned="1" table:number-columns-spanned="1">
                  <text:p text:style-name="table_al">Het opleggen van het dragen van uniform of dienstkleding Het opleggen van kleding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4</text:p>
                </table:table-cell>
                <table:table-cell table:style-name="cell_frame_all" table:number-rows-spanned="1" table:number-columns-spanned="1">
                  <text:p text:style-name="table_al">artikel 7:660 BW</text:p>
                </table:table-cell>
                <table:table-cell table:style-name="cell_frame_all" table:number-rows-spanned="1" table:number-columns-spanned="1">
                  <text:p text:style-name="table_al">Het geven van voorschriften omtrent het verrichten van de arbeid, alsmede aan die welke strekken ter bevordering van de goede ord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t.a.v. alle medewerkers</text:p>
                </table:table-cell>
              </table:table-row>
              <table:table-row table:style-name="row">
                <table:table-cell table:style-name="cell_frame_all" table:number-rows-spanned="1" table:number-columns-spanned="1">
                  <text:p text:style-name="table_al">24.45</text:p>
                </table:table-cell>
                <table:table-cell table:style-name="cell_frame_all" table:number-rows-spanned="1" table:number-columns-spanned="1">
                  <text:p text:style-name="table_al">artikel 11.2</text:p>
                </table:table-cell>
                <table:table-cell table:style-name="cell_frame_all" table:number-rows-spanned="1" table:number-columns-spanned="1">
                  <text:p text:style-name="table_al">Het bepalen wanneer de werknemer weer mag werken in geval hij in contact is geweest met iemand met een besmettelijke ziek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6</text:p>
                </table:table-cell>
                <table:table-cell table:style-name="cell_frame_all" table:number-rows-spanned="1" table:number-columns-spanned="1">
                  <text:p text:style-name="table_al">artikel 11.3</text:p>
                </table:table-cell>
                <table:table-cell table:style-name="cell_frame_all" table:number-rows-spanned="1" table:number-columns-spanned="1">
                  <text:p text:style-name="table_al">Het verlenen van toestemming voor het gebruik van motorrij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7</text:p>
                </table:table-cell>
                <table:table-cell table:style-name="cell_frame_all" table:number-rows-spanned="1" table:number-columns-spanned="1">
                  <text:p text:style-name="table_al">artikel 8.2</text:p>
                </table:table-cell>
                <table:table-cell table:style-name="cell_frame_all" table:number-rows-spanned="1" table:number-columns-spanned="1">
                  <text:p text:style-name="table_al">Beslissen over het volgen van een opleiding en de betaling van de kost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8</text:p>
                </table:table-cell>
                <table:table-cell table:style-name="cell_frame_all" table:number-rows-spanned="1" table:number-columns-spanned="1">
                  <text:p text:style-name="table_al">artikel 8.3</text:p>
                </table:table-cell>
                <table:table-cell table:style-name="cell_frame_all" table:number-rows-spanned="1" table:number-columns-spanned="1">
                  <text:p text:style-name="table_al">Het verlenen van verlof t.b.v. het volgen van onderwijs aan ambtenaren &lt; 18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9</text:p>
                </table:table-cell>
                <table:table-cell table:style-name="cell_frame_all" table:number-rows-spanned="1" table:number-columns-spanned="1">
                  <text:p text:style-name="table_al">artikel 5 lid 1, onder e Ambtenarenwet 2017 en 7:658c BW</text:p>
                </table:table-cell>
                <table:table-cell table:style-name="cell_frame_all" table:number-rows-spanned="1" table:number-columns-spanned="1">
                  <text:p text:style-name="table_al">Het nemen van maatregelen i.v.m. vermoedens van mis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t.a.v. alle medewerkers</text:p>
                </table:table-cell>
              </table:table-row>
              <table:table-row table:style-name="row">
                <table:table-cell table:style-name="cell_frame_all" table:number-rows-spanned="1" table:number-columns-spanned="1">
                  <text:p text:style-name="table_al">24.50</text:p>
                </table:table-cell>
                <table:table-cell table:style-name="cell_frame_all" table:number-rows-spanned="1" table:number-columns-spanned="1">
                  <text:p text:style-name="table_al">artikel 7:660 BW</text:p>
                </table:table-cell>
                <table:table-cell table:style-name="cell_frame_all" table:number-rows-spanned="1" table:number-columns-spanned="1">
                  <text:p text:style-name="table_al">Het geven van disciplinaire 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artikel 7.677 en 7:650 BW, deels</text:p>
                </table:table-cell>
                <table:table-cell table:style-name="cell_frame_all" table:number-rows-spanned="1" table:number-columns-spanned="1">
                  <text:p text:style-name="table_al">Onverwijld opzeggen van de arbeidsovereenkomst wegens dringende reden (ontslag op staande vo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t.a.v. alle medewerkers</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artikel 8.6</text:p>
                </table:table-cell>
                <table:table-cell table:style-name="cell_frame_all" table:number-rows-spanned="1" table:number-columns-spanned="1">
                  <text:p text:style-name="table_al">Het aanwijzen van een deskundige op het gebied van loopbaanadvies of coach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3</text:p>
                </table:table-cell>
                <table:table-cell table:style-name="cell_frame_all" table:number-rows-spanned="1" table:number-columns-spanned="1">
                  <text:p text:style-name="table_al">artikel 8.5 en 8.7</text:p>
                </table:table-cell>
                <table:table-cell table:style-name="cell_frame_all" table:number-rows-spanned="1" table:number-columns-spanned="1">
                  <text:p text:style-name="table_al">Het begeleiden en ondersteunen van de medewerker ter verbetering van inzetbaarheid en mobiliteit en het opstellen en uitvoeren van een P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mmuniceren en corresponderen met de werkgeverscommissie van de griffie inzake wijzigingen in de arbeidsvoorwaarden van de griff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Het betreft hier alleen het uitwisselen van informatie. De GS-AD neemt geen besluiten aangaande de rechtspositie van medewerkers van de Griffie.</text:p>
                </table:table-cell>
              </table:table-row>
              <table:table-row table:style-name="row">
                <table:table-cell table:style-name="cell_frame_all" table:number-rows-spanned="1" table:number-columns-spanned="1">
                  <text:p text:style-name="table_al">24.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gaan arbeidsovereenkomsten griffiepersoneel en alle daarmee samenhangende HRM bevoegdheden, zoals opgenomen in dit regi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kantieregeling Leiderdo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6</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Het besluiten omtrent verzoeken om verlof ten behoeve van jeugd- en jongeren 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ormatie en functieb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formatie en functieboek geldt t.a.v. alle medewerkers</text:p>
                </table:table-cell>
              </table:table-row>
              <table:table-row table:style-name="row">
                <table:table-cell table:style-name="cell_frame_all" table:number-rows-spanned="1" table:number-columns-spanned="1">
                  <text:p text:style-name="table_al">24.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ver verschuivingen of wijzigingen binnen de 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deze plaatsvindt binnen de door het college vastgestelde formatie en op voorstel van de teamleider</text:p>
                </table:table-cell>
              </table:table-row>
              <table:table-row table:style-name="row">
                <table:table-cell table:style-name="cell_frame_all" table:number-rows-spanned="1" table:number-columns-spanned="1">
                  <text:p text:style-name="table_al">24.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en of toevoegen van nieuwe generieke functies aan het functie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o.m. een fuwa-commissie waarin minimaal één lid van de OR aan deelneemt indien dit financiële consequenties heeft m.b.t. de door het college vastgestelde formatie, dient het college een besluit te nemen</text:p>
                </table:table-cell>
              </table:table-row>
              <table:table-row table:style-name="row">
                <table:table-cell table:style-name="cell_frame_all" table:number-rows-spanned="1" table:number-columns-spanned="1">
                  <text:p text:style-name="table_al">24.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en of toevoegen van competenties aan generieke functies en af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over het (her)waarderen van een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o.m. een fuwa-commissie waarin minimaal één lid van de OR aan deelneemt indien dit financiële consequenties heeft m.b.t. de door het college vastgestelde formatie, dient het college een besluit te ne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V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rtikel 87</text:p>
                </table:table-cell>
                <table:table-cell table:style-name="cell_frame_all" table:number-rows-spanned="1" table:number-columns-spanned="1">
                  <text:p text:style-name="table_al">Het beslissen op aanvragen om ontheff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Op positief advies van de brandweer.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rtikel 21 onder a</text:p>
                </table:table-cell>
                <table:table-cell table:style-name="cell_frame_all" table:number-rows-spanned="1" table:number-columns-spanned="1">
                  <text:p text:style-name="table_al">Het in ontvangst nemen van een verklaring ter verkrijging/van afstand van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Het adviseren van de minister van Justitie omtrent naturalis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oolaanslui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verzoeken tot aansluiting op het rio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eheer openbare ruimt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verordening (Algemene Subsidieverordening Leiderdo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aanvragen om subsidie en het vaststellen van deze 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voor zover het aanvragen om subsidie van maximaal € 7.500,- betreft en voldoende budget beschikbaar is. Bij het ondermandaat aan de 4e functionaris (medewerker) geldt dat er sprake moet zijn van een collegiale toets. Mandaat geldt alleen voor zover er geen sprake is van een afwijzing. Daarnaast geldt het mandaat alleen voor zover de verleende subsidie gelijk is aan de aangevraagde subsid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h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wijzigen van de verhuurtarieven van gemeentelijke gebouwen als gevolg van de fluctuaties in het prijsindexcijfer van de gezinsconsump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verder overzicht I Algemene bevoegd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Beheer Begraaf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Artikel 4, eerste lid</text:p>
                </table:table-cell>
                <table:table-cell table:style-name="cell_frame_all" table:number-rows-spanned="1" table:number-columns-spanned="1">
                  <text:p text:style-name="table_al">Het verlenen van toestemming aan hoveniers, steenhouwers en daarmee gelijk te stellen personen werkzaamheden voor derden aan grafbedekkingen te ver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Artikel 4, derde lid</text:p>
                </table:table-cell>
                <table:table-cell table:style-name="cell_frame_all" table:number-rows-spanned="1" table:number-columns-spanned="1">
                  <text:p text:style-name="table_al">Het verlenen van ontheffing van het verbod met motorrijtuigen op de begraafplaats te 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Het toewijzen van een eigen graf anders dan voor directe begraving en buiten de volgorde van uitgif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Het verlenen van een recht op een eigen gra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Het overschrijven van het recht op een eigen gra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Het schriftelijk bevestigen van de ontvangst van de schriftelijke verklaring dat afstand wordt gedaan van het recht op het eigen gra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Het gesloten verklaren van een gra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Artikel 18, eerste lid</text:p>
                </table:table-cell>
                <table:table-cell table:style-name="cell_frame_all" table:number-rows-spanned="1" table:number-columns-spanned="1">
                  <text:p text:style-name="table_al">Het verlenen van een vergunning voor het plaatsen van een gedenkt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Artikel 18, derde lid</text:p>
                </table:table-cell>
                <table:table-cell table:style-name="cell_frame_all" table:number-rows-spanned="1" table:number-columns-spanned="1">
                  <text:p text:style-name="table_al">Het verlenen van ontheffing van nadere 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10</text:p>
                </table:table-cell>
                <table:table-cell table:style-name="cell_frame_all" table:number-rows-spanned="1" table:number-columns-spanned="1">
                  <text:p text:style-name="table_al">Artikel 19, derde lid</text:p>
                </table:table-cell>
                <table:table-cell table:style-name="cell_frame_all" table:number-rows-spanned="1" table:number-columns-spanned="1">
                  <text:p text:style-name="table_al">Het verlenen van ontheffing van de nadere regels met betrekking tot grafbeplan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11</text:p>
                </table:table-cell>
                <table:table-cell table:style-name="cell_frame_all" table:number-rows-spanned="1" table:number-columns-spanned="1">
                  <text:p text:style-name="table_al">Artikel 22, eerste en tweede lid</text:p>
                </table:table-cell>
                <table:table-cell table:style-name="cell_frame_all" table:number-rows-spanned="1" table:number-columns-spanned="1">
                  <text:p text:style-name="table_al">Het bekend maken van het (voornemen tot het) verwijderen van grafbede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12</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Het bekend maken van het voornemen een graf te rui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leerlingen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m vergoeden van de vervoerskosten, en eventuele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het taakveld behandelen van aanvragen leerlingen- vervoer</text:p>
                </table:table-cell>
                <table:table-cell table:style-name="cell_frame_all" table:number-rows-spanned="1" table:number-columns-spanned="1">
                  <text:p text:style-name="table_al">Mandaat terugvordering niet lager dan Programma-manager.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op de beplanting in Leiderdorp 200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Het beslissen op aanvragen voor een kap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Aanschrijven tot het verwijderen, snoeien en/of opbinden van beplan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schrijven inzake nalatigheid herplant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vragen van een kapvergunning voor gemeentelijke b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rojec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reemdelingenwet 2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Vaststellen rechtmatig verbl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schrift Vreemdelingen 2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rtikel 3.10</text:p>
                </table:table-cell>
                <table:table-cell table:style-name="cell_frame_all" table:number-rows-spanned="1" table:number-columns-spanned="1">
                  <text:p text:style-name="table_al">Het in ontvangst nemen van aanvra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Artikel 3.34 en 3.34a</text:p>
                </table:table-cell>
                <table:table-cell table:style-name="cell_frame_all" table:number-rows-spanned="1" table:number-columns-spanned="1">
                  <text:p text:style-name="table_al">Het innen van lege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uurwerk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verzoeken om een verklaring van geen bezwaa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rtikel 116 lid 1</text:p>
                </table:table-cell>
                <table:table-cell table:style-name="cell_frame_all" table:number-rows-spanned="1" table:number-columns-spanned="1">
                  <text:p text:style-name="table_al">Het afgeven en ongeldig verklaren van rijbewijzen en rijbewijzen met een beperkte geldigheidsduu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Artikel 119 lid 1</text:p>
                </table:table-cell>
                <table:table-cell table:style-name="cell_frame_all" table:number-rows-spanned="1" table:number-columns-spanned="1">
                  <text:p text:style-name="table_al">Het in ontvangst nemen van rijbewijzen die (deels) hun geldigheid hebben verlor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Artikel 120 lid 1</text:p>
                </table:table-cell>
                <table:table-cell table:style-name="cell_frame_all" table:number-rows-spanned="1" table:number-columns-spanned="1">
                  <text:p text:style-name="table_al">Het afgeven van vervangende rijbewijz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Artikel 16 lid 1 WVW 1994</text:p>
                </table:table-cell>
                <table:table-cell table:style-name="cell_frame_all" table:number-rows-spanned="1" table:number-columns-spanned="1">
                  <text:p text:style-name="table_al">Het onderhouden van verkeerstek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Artikel 148 lid 1 sub b Wegenverkeers wet 1994</text:p>
                </table:table-cell>
                <table:table-cell table:style-name="cell_frame_all" table:number-rows-spanned="1" table:number-columns-spanned="1">
                  <text:p text:style-name="table_al">Het beslissen op aanvragen om een ontheffing van het verbod een wedstrijd op de weg te houden met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mandaat geldt uitsluitend in geval van een positief advies van de politie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plaatsen en verwijderen van straatmeubilai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werkl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ven van opdracht tot het uitvoeren van onderhoudswerkzaamheden aan gemeentelijke 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werkl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Artikel 15 lid 1 en 2 jo. 18 lid 1 onder d</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keer</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oordelen van benodigde verkeerskundige maatregelen voor werkzaamheden in of aan de openbare 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0</text:p>
                </table:table-cell>
                <table:table-cell table:style-name="cell_frame_all" table:number-rows-spanned="1" table:number-columns-spanned="1">
                  <text:p text:style-name="table_al">Artikel 16 lid 1</text:p>
                </table:table-cell>
                <table:table-cell table:style-name="cell_frame_all" table:number-rows-spanned="1" table:number-columns-spanned="1">
                  <text:p text:style-name="table_al">Het laten plaatsen en verwijderen van verkeerstek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reffen van kleine verkeersmaatregelen (paaltjes, banken, verkeersdremp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6.1 </text:p>
                </table:table-cell>
                <table:table-cell table:style-name="cell_frame_all" table:number-rows-spanned="1" table:number-columns-spanned="1">
                  <text:p text:style-name="table_al">Artikel 5.1 lid 2a jo artt. 5.18 en 5.20</text:p>
                </table:table-cell>
                <table:table-cell table:style-name="cell_frame_all" table:number-rows-spanned="1" table:number-columns-spanned="1">
                  <text:p text:style-name="table_al">Het beslissen op een aanvraag omgevingsvergunning betreffende de activiteit bouwen (technisc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Manager</text:p>
                  <text:p text:style-name="table_al"/>
                </table:table-cell>
                <table:table-cell table:style-name="cell_frame_all" table:number-rows-spanned="1" table:number-columns-spanned="1">
                  <text:p text:style-name="table_al"> Teamleider</text:p>
                  <text:p text:style-name="table_al"/>
                </table:table-cell>
                <table:table-cell table:style-name="cell_frame_all" table:number-rows-spanned="1" table:number-columns-spanned="1">
                  <text:p text:style-name="table_al">Medewerkers belast met taakveld vergunningverlening</text:p>
                  <text:p text:style-name="table_al"/>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6.2</text:p>
                </table:table-cell>
                <table:table-cell table:style-name="cell_frame_all" table:number-rows-spanned="1" table:number-columns-spanned="1">
                  <text:p text:style-name="table_al"> Artikel 5.1 lid 1a jo artt. 5.18 en 5.21</text:p>
                </table:table-cell>
                <table:table-cell table:style-name="cell_frame_all" table:number-rows-spanned="1" table:number-columns-spanned="1">
                  <text:p text:style-name="table_al">Het beslissen op een aanvraag omgevingsvergunning betreffende een omgevingsplanactiv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Artikel 5.1 lid 2b</text:p>
                </table:table-cell>
                <table:table-cell table:style-name="cell_frame_all" table:number-rows-spanned="1" table:number-columns-spanned="1">
                  <text:p text:style-name="table_al">Het beslissen op een aanvraag om een omgevingsvergunning voor een milieubelastende activ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In principe is B&amp;W het bevoegd gezag. Indien een aanvraag meerdere activiteiten behelst naast een milieudeel, dan bereid de Omgevingsdienst het milieudeel voor. Bij aanvragen om omgevingsvergunning voor alleen milieuaspecten, heeft de Omgevingsdienst een mandaat. Zie hiervoor de GR Omgevingsdienst en de daartoe behorende mandaten.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Artikel 5.1 lid 1b jo artikel 5.22</text:p>
                </table:table-cell>
                <table:table-cell table:style-name="cell_frame_all" table:number-rows-spanned="1" table:number-columns-spanned="1">
                  <text:p text:style-name="table_al">Het beslissen op een aanvraag om een omgevingsvergunning voor het slopen, verstoren, verplaatsen of in enig opzicht wijzigen van een beschermd rijksmonument of het herstellen, gebruiken of laten gebruiken van een beschermd monument op een wijze waardoor het wordt ontsierd of in gevaar wordt gebr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ext:span text:style-name="nadrukvet">taakveld</text:span> vergunning-verlening</text:p>
                </table:table-cell>
                <table:table-cell table:style-name="cell_frame_all" table:number-rows-spanned="1" table:number-columns-spanned="1">
                  <text:p text:style-name="table_al">Deze bevoegdheid ziet op een beschermd Rijksmonument.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Artikel 18.7 jo 18.6</text:p>
                </table:table-cell>
                <table:table-cell table:style-name="cell_frame_all" table:number-rows-spanned="1" table:number-columns-spanned="1">
                  <text:p text:style-name="table_al">Binnentreden van een woning</text:p>
                </table:table-cell>
                <table:table-cell table:style-name="cell_frame_all" table:number-rows-spanned="1" table:number-columns-spanned="1">
                  <text:p text:style-name="table_al">Regelen via aanwijzing toezich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5.20 leden 1 en 3 van de Algemene wet bestuursrecht</text:p>
                </table:table-cell>
                <table:table-cell table:style-name="cell_frame_all" table:number-rows-spanned="1" table:number-columns-spanned="1">
                  <text:p text:style-name="table_al">Het afdwingen van medewerking middels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toezichthouder</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Artikel 18.1, 18.2 en 18.3</text:p>
                </table:table-cell>
                <table:table-cell table:style-name="cell_frame_all" table:number-rows-spanned="1" table:number-columns-spanned="1">
                  <text:p text:style-name="table_al">Besluiten tot oplegging van een last onder bestuursdwang of een last onder dwangsom tot het staken van het bouwen, gebruiken of slopen van een bouwwerk en/of dat voorzieningen dienen te worden getroffen, met inbegrip van het slopen van een bouwwerk, gericht op het tegengaan of beëindigen van gevaar voor de gezondheid of de 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toezichthouder</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Artikel 18.4</text:p>
                </table:table-cell>
                <table:table-cell table:style-name="cell_frame_all" table:number-rows-spanned="1" table:number-columns-spanned="1">
                  <text:p text:style-name="table_al">Besluiten dat de sanctiebeschikking ook gericht is tegen rechtsopvolgers van de overtredende part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toezichthouder</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Artikel 18.10</text:p>
                </table:table-cell>
                <table:table-cell table:style-name="cell_frame_all" table:number-rows-spanned="1" table:number-columns-spanned="1">
                  <text:p text:style-name="table_al">Besluiten tot geheel of gedeeltelijke intrekking in het kader van de handhavingst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toezichthouder</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wet in samenhang met gemeentelijke verordening (artikel 22.8 O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0</text:p>
                </table:table-cell>
                <table:table-cell table:style-name="cell_frame_all" table:number-rows-spanned="1" table:number-columns-spanned="1">
                  <text:p text:style-name="table_al">Artikel 5.1 lid 1a c.q. Ergoedverordening</text:p>
                </table:table-cell>
                <table:table-cell table:style-name="cell_frame_all" table:number-rows-spanned="1" table:number-columns-spanned="1">
                  <text:p text:style-name="table_al">Het beslissen op een aanvraag om een omgevingsvergunning betreffende een monument voor het slopen, te verstoren, te verplaatsen, het in enig opzicht wijzigen, herstellen, te gebruiken of laten gebruiken op een wijze waardoor het wordt ontsierd of in gevaar gebr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Artikel 5.1 lid 1a c.q. Erfgoedverordening</text:p>
                </table:table-cell>
                <table:table-cell table:style-name="cell_frame_all" table:number-rows-spanned="1" table:number-columns-spanned="1">
                  <text:p text:style-name="table_al">Het beslissen op een aanvraag om een bouwwerk te slopen in een krachtens een zodanige verordening aangewezen stads- of dorpsgez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Artikel 5.1 lid 1a c.q. APV</text:p>
                </table:table-cell>
                <table:table-cell table:style-name="cell_frame_all" table:number-rows-spanned="1" table:number-columns-spanned="1">
                  <text:p text:style-name="table_al">Het beslissen op een aanvraag betreffende het aanleggen van een weg, verandering te brengen in een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Artikel 5.1 lid 1a c.q. Verordening op de beplantingen</text:p>
                </table:table-cell>
                <table:table-cell table:style-name="cell_frame_all" table:number-rows-spanned="1" table:number-columns-spanned="1">
                  <text:p text:style-name="table_al">Het beslissen op een aanvraag omgevingsvergunning betreffende het vellen of laten vellen van een houtop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Artikel 5.1 lid 1a c.q. APV</text:p>
                </table:table-cell>
                <table:table-cell table:style-name="cell_frame_all" table:number-rows-spanned="1" table:number-columns-spanned="1">
                  <text:p text:style-name="table_al">Het beslissen op een aanvraag op een omgevingsvergunning betreffende het in een daarbij aangewezen gedeelte van de provincie of gemeente roerende zaken op te slaan en/of als eigenaar, beperkt zakelijk gerechtigde of gebruiker van een onroerende zaak in een daarbij aangewezen gedeelte van de provincie of de gemeente toe te staan of te gedogen dat daar roerende zaken worden opges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Artikel 16.15 en 16.16</text:p>
                </table:table-cell>
                <table:table-cell table:style-name="cell_frame_all" table:number-rows-spanned="1" table:number-columns-spanned="1">
                  <text:p text:style-name="table_al">Het aanvragen van advies of instemming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16</text:p>
                </table:table-cell>
                <table:table-cell table:style-name="cell_frame_all" table:number-rows-spanned="1" table:number-columns-spanned="1">
                  <text:p text:style-name="table_al">Artikel 5.39 en 5.40 jo Beleidsregels intrekking omgevingsvergunningen met een activiteit bouwen Leiderdorp 2010</text:p>
                </table:table-cell>
                <table:table-cell table:style-name="cell_frame_all" table:number-rows-spanned="1" table:number-columns-spanned="1">
                  <text:p text:style-name="table_al">Het geheel of gedeeltelijk intrekken van de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17</text:p>
                </table:table-cell>
                <table:table-cell table:style-name="cell_frame_all" table:number-rows-spanned="1" table:number-columns-spanned="1">
                  <text:p text:style-name="table_al">Artikel 16.54 leden 3 en 4</text:p>
                </table:table-cell>
                <table:table-cell table:style-name="cell_frame_all" table:number-rows-spanned="1" table:number-columns-spanned="1">
                  <text:p text:style-name="table_al">Het verstrekken van een ontvangstbevestiging of afgiftebewijs betreffende het indienen van een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8</text:p>
                </table:table-cell>
                <table:table-cell table:style-name="cell_frame_all" table:number-rows-spanned="1" table:number-columns-spanned="1">
                  <text:p text:style-name="table_al">Artikel 16.64 leden 2 en 3</text:p>
                </table:table-cell>
                <table:table-cell table:style-name="cell_frame_all" table:number-rows-spanned="1" table:number-columns-spanned="1">
                  <text:p text:style-name="table_al">Besluit tot verlenging beslistermijn (reguliere 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De gemeenteraad heeft de bevoegdheid gedelegeerd aan B&amp;W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19</text:p>
                </table:table-cell>
                <table:table-cell table:style-name="cell_frame_all" table:number-rows-spanned="1" table:number-columns-spanned="1">
                  <text:p text:style-name="table_al">Artikel 16.66 lid 3</text:p>
                </table:table-cell>
                <table:table-cell table:style-name="cell_frame_all" table:number-rows-spanned="1" table:number-columns-spanned="1">
                  <text:p text:style-name="table_al">Besluit tot verlenging beslistermijn (uitgebreide 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In overleg met portfeuillehouder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20</text:p>
                </table:table-cell>
                <table:table-cell table:style-name="cell_frame_all" table:number-rows-spanned="1" table:number-columns-spanned="1">
                  <text:p text:style-name="table_al">Artikel 125 Gemeentewet jo. hoofdstuk 5 Awb jo. Nota Handhaving</text:p>
                </table:table-cell>
                <table:table-cell table:style-name="cell_frame_all" table:number-rows-spanned="1" table:number-columns-spanned="1">
                  <text:p text:style-name="table_al">Het voeren van correspondentie voorafgaand aan de vooraankondiging c.q. aanschrijving tot toepassing van de last onder bestuursdwang of last onder dwangsom, dan wel voor zover mogelijk de toepassing van de bestuurlijke boete en/of intrekking, wijziging van een vergunning, op grond van de vigerende wet- en regelgeving, voor zover de bevoegdheid toekomt aan bevoegd gezag, het college van burgemeester en wethouders en/of de burgemeester</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burgemeester.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Artikel 125 Gemeentewet jo. hoofdstuk 5 Awb jo. Nota Handhaving</text:p>
                </table:table-cell>
                <table:table-cell table:style-name="cell_frame_all" table:number-rows-spanned="1" table:number-columns-spanned="1">
                  <text:p text:style-name="table_al">Het toepassen van last onder dwangsom en last onder bestuursdwang voor overtreding van art. 5: 3 t/m 5:7 en 5:25 en 5:26 van de APV 2010 ( verboden gebruik openbare weg en wateren door verwaarloosde voertuigen en vaartui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burgemeester.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22</text:p>
                </table:table-cell>
                <table:table-cell table:style-name="cell_frame_all" table:number-rows-spanned="1" table:number-columns-spanned="1">
                  <text:p text:style-name="table_al">Artikel 6 en 19 Bekendmakingswet en artikel 3.11 Algemene wet bestuursrecht</text:p>
                </table:table-cell>
                <table:table-cell table:style-name="cell_frame_all" table:number-rows-spanned="1" table:number-columns-spanned="1">
                  <text:p text:style-name="table_al">Digitaal Stelsel Omgevingswet. Elektronisch bekendmaken en geconsolideerd bijhouden van omgevingsdocumenten. Integraal elektronisch mededelen van ontwerpen en omgevings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registraties adressen en gebouwen (b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Het aanwijzen van de ambtelijke (plaatsvervangende) (gegevens)beheerder van de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stellen van de ‘ambtelijke 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Het vaststellen, wijzigen en verwijderen van een nummeraanduiding voor een ligplaats, standplaats en verblijfsob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Artikel 10 lid 1 onder b</text:p>
                </table:table-cell>
                <table:table-cell table:style-name="cell_frame_all" table:number-rows-spanned="1" table:number-columns-spanned="1">
                  <text:p text:style-name="table_al">Het opmaken van proces(sen)-verbaal van constat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het taakveld inspecteur bouw- en woningtoezicht</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Artikel 10 lid 1 en 2</text:p>
                </table:table-cell>
                <table:table-cell table:style-name="cell_frame_all" table:number-rows-spanned="1" table:number-columns-spanned="1">
                  <text:p text:style-name="table_al">Het inschrijven van brondocumenten in het adressenregister dan wel het gebouwen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Het zorgdragen voor het herstellen van een fout in 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maken van schriftelijke verklaringen strekkende tot het signaleren van een wijziging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het taakveld inspecteur bouw- en woningtoezicht</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Het zorgdragen voor een goede beschikbaarheid, werking en beveiliging van de adressenregistratie respectievelijk de gebouw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Artikelen 14A en 15</text:p>
                </table:table-cell>
                <table:table-cell table:style-name="cell_frame_all" table:number-rows-spanned="1" table:number-columns-spanned="1">
                  <text:p text:style-name="table_al">Het op basis van de brondocumenten opnemen van gegevens in de adressenregistratie en de gebouw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Artikelen 31, 37, 38, 39, 40 en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escherming persoons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rtikelen 30, 34, 35, 36, 37, 38, 40 en 41</text:p>
                </table:table-cell>
                <table:table-cell table:style-name="cell_frame_all" table:number-rows-spanned="1" table:number-columns-spanned="1">
                  <text:p text:style-name="table_al">Het uitvoeren van handelingen op basis van de artikelen 30, 34, 35, 36, 37 en 38 van de Wet bescherming Persoonsgegevens (Wbp) en het afhandelen van een verzetsprocedure ex artikel 40 en 41 van de 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Kenbaarheid publiekrechtelijke beperkingen on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Het op verzoek kosteloos inzage verstrekken in en het op verzoek verstrekken van een afschrift of een uittreksel uit het gemeentelijke beperkingenregister en de gemeentelijk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gunning- 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Het zorgdragen voor het herstellen van een fout in 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gunning- 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Artikel 2.8</text:p>
                </table:table-cell>
                <table:table-cell table:style-name="cell_frame_all" table:number-rows-spanned="1" table:number-columns-spanned="1">
                  <text:p text:style-name="table_al">Het afnemen van verklaringen onder e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overeenkomstig de Regeling beheer en toezicht Basisregistratie Personen (BRP) / Benoeming en registratie functionarissen BRP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Artikel 2.4, 2.19, 2.21</text:p>
                </table:table-cell>
                <table:table-cell table:style-name="cell_frame_all" table:number-rows-spanned="1" table:number-columns-spanned="1">
                  <text:p text:style-name="table_al">Het ambtshalve inschrijven van een adreswijziging, eerste inschrijving en opnemen van gegevens in verband met vertrek uit Neder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overeenkomstig de Regeling beheer en toezicht Basisregistratie Personen (BRP) / Benoeming en registratie functionarissen BRP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Artikel 2.59, 3.21</text:p>
                </table:table-cell>
                <table:table-cell table:style-name="cell_frame_all" table:number-rows-spanned="1" table:number-columns-spanned="1">
                  <text:p text:style-name="table_al">Het beslissen op verzoeken (geen) gegevens te verstrekken uit de gemeentelijke basis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overeenkomstig de Regeling beheer en toezicht Basisregistratie Personen (BRP) / Benoeming en registratie functionarissen BRP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oeren van correspondentie betreffende nationaliteitsaangelegenheden en naturalisatie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overeenkomstig de Regeling beheer en toezicht Basisregistratie Personen (BRP) / Benoeming en registratie functionarissen BRP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Artikel 2.55, 2.56, 2.57, 2.58, 2.60, 3.18</text:p>
                </table:table-cell>
                <table:table-cell table:style-name="cell_frame_all" table:number-rows-spanned="1" table:number-columns-spanned="1">
                  <text:p text:style-name="table_al">Het beslissen op aanvragen tot het opnemen, verbeteren, aanvullen, verwijderen dan wel het afwijken va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overeenkomstig de Regeling beheer en toezicht Basisregistratie Personen (BRP) / Benoeming en registratie functionarissen BRP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legaliseren van handtekeningen en het voor echt verklaren van stuk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overeenkomstig de Regeling beheer en toezicht Basisregistratie Personen (BRP) / Benoeming en registratie functionarissen BRP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aatschappelijke ondersteuning 2015 ( Wmo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rtikel 2.3.1</text:p>
                </table:table-cell>
                <table:table-cell table:style-name="cell_frame_all" table:number-rows-spanned="1" table:number-columns-spanned="1">
                  <text:p text:style-name="table_al">Zorgdragen voor de verstrekking van een maatwerkvoorziening aan personen die daarvoor in aanmerking k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Het mandaat voor medewerker geldt uitsluitend bij toekenningen tot €10.000,- p/j. Tevens geldt het mandaat niet voor eigen advies van de medewerker.</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rtikel 2.3.2</text:p>
                </table:table-cell>
                <table:table-cell table:style-name="cell_frame_all" table:number-rows-spanned="1" table:number-columns-spanned="1">
                  <text:p text:style-name="table_al">Het in behandeling van een verzoek om ondersteuning in overleg met een mantelzorger in het geval van de behoefte aan beschermd wonen of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Artikel 2.3.3</text:p>
                </table:table-cell>
                <table:table-cell table:style-name="cell_frame_all" table:number-rows-spanned="1" table:number-columns-spanned="1">
                  <text:p text:style-name="table_al">Bij spoedeisend geval, onverwijlde verstrekkin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Het mandaat voor medewerker geldt uitsluitend bij toekenningen tot €10.000,- p/j. Tevens geldt het mandaat niet voor eigen advies van de medewerker</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Artikel 2.3.3</text:p>
                </table:table-cell>
                <table:table-cell table:style-name="cell_frame_all" table:number-rows-spanned="1" table:number-columns-spanned="1">
                  <text:p text:style-name="table_al">Bij spoedeisend geval, onverwijlde verstrekking van een maatwerkvoorziening inclusief het nemen van beslissingen tot (her)indicatie in het geval van de behoefte aan beschermd wonen of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Artikel 2.3.4</text:p>
                </table:table-cell>
                <table:table-cell table:style-name="cell_frame_all" table:number-rows-spanned="1" table:number-columns-spanned="1">
                  <text:p text:style-name="table_al">Het vaststellen van de identiteit van de cliënt en het op verzoek verlelen van een document als bedoeld in art. 1 van de Wet op de identificatieplicht in het geval van de behoefte aan beschermd wonen of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Artikel 2.3.5</text:p>
                </table:table-cell>
                <table:table-cell table:style-name="cell_frame_all" table:number-rows-spanned="1" table:number-columns-spanned="1">
                  <text:p text:style-name="table_al">Beslissen op een aanvraag om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Het mandaat voor medewerker geldt uitsluitend bij toekenningen tot €10.000,- p/j. Tevens geldt het mandaat niet voor eigen advies van de medewerker</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Artikel 2.3.5</text:p>
                </table:table-cell>
                <table:table-cell table:style-name="cell_frame_all" table:number-rows-spanned="1" table:number-columns-spanned="1">
                  <text:p text:style-name="table_al">Beslissen op een aanvraag om een maatwerkvoorziening in het geval van de behoefte aan beschermd wonen of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rtikel 2.3.6</text:p>
                </table:table-cell>
                <table:table-cell table:style-name="cell_frame_all" table:number-rows-spanned="1" table:number-columns-spanned="1">
                  <text:p text:style-name="table_al">Verstrekken of weigeren persoonsgebonden budget op verzoek clië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Het mandaat voor medewerker geldt uitsluitend bij toekenningen tot €10.000,- p/j. Tevens geldt het mandaat niet voor eigen advies van de medewerker</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Artikel 2.3.6</text:p>
                </table:table-cell>
                <table:table-cell table:style-name="cell_frame_all" table:number-rows-spanned="1" table:number-columns-spanned="1">
                  <text:p text:style-name="table_al">Verstrekken of weigeren persoonsgebonden budget op verzoek cliënt in het geval van de behoefte aan beschermd wonen of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Artikel 2.3.7</text:p>
                </table:table-cell>
                <table:table-cell table:style-name="cell_frame_all" table:number-rows-spanned="1" table:number-columns-spanned="1">
                  <text:p text:style-name="table_al">Aanbrengen woningaanpassingen zonder toestemming van de eig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Vindt alleen plaats als eigenaar weigert mee te werken.</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Artikel 2.3.10</text:p>
                </table:table-cell>
                <table:table-cell table:style-name="cell_frame_all" table:number-rows-spanned="1" table:number-columns-spanned="1">
                  <text:p text:style-name="table_al">Beslissing als bedoeld in artikel 2.3.5 of 2.3.6 herzien of in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Het mandaat voor medewerker geldt uitsluitend bij toekenningen tot €10.000,- p/j. Tevens geldt het mandaat niet voor eigen advies van de medewerker</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Artikel 2.3.10</text:p>
                </table:table-cell>
                <table:table-cell table:style-name="cell_frame_all" table:number-rows-spanned="1" table:number-columns-spanned="1">
                  <text:p text:style-name="table_al">Beslissing als bedoeld in artikel 2.3.5 of 2.3.6 herzien of intrekken in het geval van de behoefte aan beschermd wonen of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Artikel 2.4.1</text:p>
                </table:table-cell>
                <table:table-cell table:style-name="cell_frame_all" table:number-rows-spanned="1" table:number-columns-spanned="1">
                  <text:p text:style-name="table_al">Verhaal van kosten bij toepassing van art. 2.3.10, lid 1. Geldswaarde vorderen van ten onrechte genoten maatwerkvoorziening of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Artikel 2.4.1</text:p>
                </table:table-cell>
                <table:table-cell table:style-name="cell_frame_all" table:number-rows-spanned="1" table:number-columns-spanned="1">
                  <text:p text:style-name="table_al">Verhaal van kosten bij toepassing van art. 2.3.10, lid 1. Geldswaarde vorderen van ten onrechte genoten maatwerkvoorziening of persoonsgebonden budget in het geva, van de behoefte aan beschermd wonen of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Artikel 5.2.1</text:p>
                </table:table-cell>
                <table:table-cell table:style-name="cell_frame_all" table:number-rows-spanned="1" table:number-columns-spanned="1">
                  <text:p text:style-name="table_al">Verstrekken persoonsgegevens aan derden: de aanbieder/leverancier, het CAK, de Sociale Verzekeringsbank, toezichthoudende ambten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6</text:p>
                </table:table-cell>
                <table:table-cell table:style-name="cell_frame_all" table:number-rows-spanned="1" table:number-columns-spanned="1">
                  <text:p text:style-name="table_al">Artikel 5.2.9</text:p>
                </table:table-cell>
                <table:table-cell table:style-name="cell_frame_all" table:number-rows-spanned="1" table:number-columns-spanned="1">
                  <text:p text:style-name="table_al">Vaststellen burgerservicenummer van betrokkene bij het eerste contact over uitvoering van de Wmo wet en de Verordening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werkers Incluzio belast met de melding Wmo en Medewerkers Back office Maatschappelijk domein Leiderdorp belast met uitvoering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7</text:p>
                </table:table-cell>
                <table:table-cell table:style-name="cell_frame_all" table:number-rows-spanned="1" table:number-columns-spanned="1">
                  <text:p text:style-name="table_al">Artikel 5.3.2</text:p>
                </table:table-cell>
                <table:table-cell table:style-name="cell_frame_all" table:number-rows-spanned="1" table:number-columns-spanned="1">
                  <text:p text:style-name="table_al">Inzage in of afschrift van bescheiden waarover met betrekking tot betrokkene wordt beschikt, op verzoek van betrokkene verstrekken of weig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8</text:p>
                </table:table-cell>
                <table:table-cell table:style-name="cell_frame_all" table:number-rows-spanned="1" table:number-columns-spanned="1">
                  <text:p text:style-name="table_al">Artikel 5.3.3</text:p>
                </table:table-cell>
                <table:table-cell table:style-name="cell_frame_all" table:number-rows-spanned="1" table:number-columns-spanned="1">
                  <text:p text:style-name="table_al">Toestemming aan betrokkene vragen tot geven inlichtingen, over betrokkene, inzage in en afschrift van bescheiden over betrokkene aan a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9</text:p>
                </table:table-cell>
                <table:table-cell table:style-name="cell_frame_all" table:number-rows-spanned="1" table:number-columns-spanned="1">
                  <text:p text:style-name="table_al">Artikel 5.3.5</text:p>
                </table:table-cell>
                <table:table-cell table:style-name="cell_frame_all" table:number-rows-spanned="1" table:number-columns-spanned="1">
                  <text:p text:style-name="table_al">Op verzoek van degene op wie de persoonsgegevens betrekking hebben, persoonsgegevens die op grond van de wet verzameld zijn, binnen drie maanden na het verzoek verniet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Dit wordt altijd in overleg gedaan met de medewerkers DIV</text:p>
                </table:table-cell>
              </table:table-row>
              <table:table-row table:style-name="row">
                <table:table-cell table:style-name="cell_frame_all" table:number-rows-spanned="1" table:number-columns-spanned="1">
                  <text:p text:style-name="table_al">4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in het kader van de Verordening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maatschappe-lijke ondersteuning 20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Indienen aanvraag maatwerkvoorziening bij het colle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Beoordeling aanvraa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Het mandaat voor medewerker geldt uitsluitend bij toekenningen tot €10.000,- p/j. Tevens geldt het mandaat niet voor eigen advies van de medewerker</text:p>
                </table:table-cell>
              </table:table-row>
              <table:table-row table:style-name="row">
                <table:table-cell table:style-name="cell_frame_all" table:number-rows-spanned="1" table:number-columns-spanned="1">
                  <text:p text:style-name="table_al">41.23</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Inhoud van de beschikking tot verstrekkin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Het mandaat voor medewerker geldt uitsluitend bij toekenningen tot €10.000,- p/j. Tevens geldt het mandaat niet voor eigen advies van de medewerker</text:p>
                </table:table-cell>
              </table:table-row>
              <table:table-row table:style-name="row">
                <table:table-cell table:style-name="cell_frame_all" table:number-rows-spanned="1" table:number-columns-spanned="1">
                  <text:p text:style-name="table_al">41.24</text:p>
                </table:table-cell>
                <table:table-cell table:style-name="cell_frame_all" table:number-rows-spanned="1" table:number-columns-spanned="1">
                  <text:p text:style-name="table_al">Artikel 11, lid 1,2, 3, en 5, 6</text:p>
                </table:table-cell>
                <table:table-cell table:style-name="cell_frame_all" table:number-rows-spanned="1" table:number-columns-spanned="1">
                  <text:p text:style-name="table_al">Verstrekken maatwerkvoorziening via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Het mandaat voor medewerker geldt uitsluitend bij toekenningen tot €10.000,- p/j. Tevens geldt het mandaat niet voor eigen advies van de medewerker</text:p>
                </table:table-cell>
              </table:table-row>
              <table:table-row table:style-name="row">
                <table:table-cell table:style-name="cell_frame_all" table:number-rows-spanned="1" table:number-columns-spanned="1">
                  <text:p text:style-name="table_al">41.25</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Nieuwe feiten en omstandigheden, herziening, intrekking beschikking maatwerkvoorziening, terugvorder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26</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Toepassen hardheidsclausule door het colle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den in het kader van deze verordening voor zover het een maatwerkzooziening beschermd wonen of opvang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maatschappe-lijke ondersteuning 20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8</text:p>
                </table:table-cell>
                <table:table-cell table:style-name="cell_frame_all" table:number-rows-spanned="1" table:number-columns-spanned="1">
                  <text:p text:style-name="table_al">Artikel 3, lid 4</text:p>
                </table:table-cell>
                <table:table-cell table:style-name="cell_frame_all" table:number-rows-spanned="1" table:number-columns-spanned="1">
                  <text:p text:style-name="table_al">Bedragen persoonsgebonden budget maatwerkvoorziening Huishoudelijke Ondersteuning (art 1.), maatwerkvoorziening begeleiding individueel (art 2.) en maatwerkvoorziening begeleiding groep (art 3.) Lid 4. Indien met bovenstaande bedragen niet het gewenste resultaat bereikt wordt kan op basis van individueel maatwerk tot een oplossing worden 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29</text:p>
                </table:table-cell>
                <table:table-cell table:style-name="cell_frame_all" table:number-rows-spanned="1" table:number-columns-spanned="1">
                  <text:p text:style-name="table_al">Artikel 8, lid 5</text:p>
                </table:table-cell>
                <table:table-cell table:style-name="cell_frame_all" table:number-rows-spanned="1" table:number-columns-spanned="1">
                  <text:p text:style-name="table_al">Wijzigen omvang bij echtparen Lid 5. Voor zover echtgenoten beiden geen gebruik kunnen maken van het regulier openbaar vervoer, maar wel van het CVV, en één van hen kiest voor de tegemoetkoming voor het gebruik van de eigen auto, wordt aan ieder van hen maximaal 50% toegekend van het maximumbedrag voor het gebruik van de eigen aut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30</text:p>
                </table:table-cell>
                <table:table-cell table:style-name="cell_frame_all" table:number-rows-spanned="1" table:number-columns-spanned="1">
                  <text:p text:style-name="table_al">Artikel 8, lid 6</text:p>
                </table:table-cell>
                <table:table-cell table:style-name="cell_frame_all" table:number-rows-spanned="1" table:number-columns-spanned="1">
                  <text:p text:style-name="table_al">Wijzigen omvang bij meerdere maatwerkvoorzieningen voor vervoer Lid 6. Indien belanghebbende gebruik maakt van een andere maatwerkvoorziening zoals een scootmobiel, dan wel een eigen verplaatsingsmiddel, kan het aantal kilometers met 50% worden verlaagd, afhankelijk van de mate waarin het andere verplaatsingsmiddel in de vervoersbehoefte voorz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Bijdrage voor maatwerkvoorzieningen De persoon, aan wie een maatwerkvoorziening in natura of in de vorm van een persoonsgebonden budget is verleend, is een bijdrage verschuldi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Hardheidsclausule Het college kan in bijzondere gevallen ten gunste van de aanvrager afwijken van de bepalingen in dit Besluit, indien toepassing daarvan zou leiden tot onbillijkheden van overwegende 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Maatschappelijk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en over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aanvragen op grond van de Wet open overhei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In die gevallen waar er sprake is van politiek of anderszins gevoelige onderwerpen altijd afstemmen met de portefeuillehouder Afstemmen met Juridische Zaken IDA gemeente Leiden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de contactfunctionaris Wet op en overhei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hergebruik overheids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aanvragen op grond van de Wet hergebruik overheidsonformatie</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justitiële documentatie en op de verklaring omtrent het g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Artikel 19 lid 1</text:p>
                </table:table-cell>
                <table:table-cell table:style-name="cell_frame_all" table:number-rows-spanned="1" table:number-columns-spanned="1">
                  <text:p text:style-name="table_al">Het opvragen van gegevens en het afgeven van verklaringen omtrent het gedra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dienstverlening</text:p>
                </table:table-cell>
                <table:table-cell table:style-name="cell_frame_all" table:number-rows-spanned="1" table:number-columns-spanned="1">
                  <text:p text:style-name="table_al">Het mandaat voor het afgeven van verklaringen geldt niet wanneer de betreffende persoon voorkomt in een strafregister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Het beslissen op aanvragen om een vergunning voor het houden van een kanssp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politie het ondermandaat van de medewerker dienstverlening en handhaving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rtikel 30b</text:p>
                </table:table-cell>
                <table:table-cell table:style-name="cell_frame_all" table:number-rows-spanned="1" table:number-columns-spanned="1">
                  <text:p text:style-name="table_al">Het beslissen op aanvragen om een vergunning voor het aanwezig hebben van speelautoma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van de medewerker dienstverlening en handhaving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Benoemen van gemeentelijke lijkschouw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ublieke gezondheid van de gemeentelijke gezondheid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Artikel 17 lid 1</text:p>
                </table:table-cell>
                <table:table-cell table:style-name="cell_frame_all" table:number-rows-spanned="1" table:number-columns-spanned="1">
                  <text:p text:style-name="table_al">Het stellen van een andere termijn voor begraving/crem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Artikel 29 lid 1</text:p>
                </table:table-cell>
                <table:table-cell table:style-name="cell_frame_all" table:number-rows-spanned="1" table:number-columns-spanned="1">
                  <text:p text:style-name="table_al">Het beslissen op aanvragen om verlof tot opgraving en herbegrav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Begraafplaats-administratie</text:p>
                </table:table-cell>
                <table:table-cell table:style-name="cell_frame_all" table:number-rows-spanned="1" table:number-columns-spanned="1">
                  <text:p text:style-name="table_al">Altijd in overleg met de portefeuillehouder. Heffing en invordering van de leges is geregeld in het mandaat-besluit Leiderdorp / IDA gemeente Leiden.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Artikel 68 lid 1</text:p>
                </table:table-cell>
                <table:table-cell table:style-name="cell_frame_all" table:number-rows-spanned="1" table:number-columns-spanned="1">
                  <text:p text:style-name="table_al">Het verstrekken van een verlof tot ontleding van lij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tijd in overleg met de portefeuillehouder. Heffing en invordering van de leges is geregeld in het mandaat-besluit Leiderdorp / IDA gemeente Lei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op de lijkbe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Het verstrekken van een internationale lijkenpa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Altijd in overleg met de portefeuillehouder.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Artikel 2 lid 2</text:p>
                </table:table-cell>
                <table:table-cell table:style-name="cell_frame_all" table:number-rows-spanned="1" table:number-columns-spanned="1">
                  <text:p text:style-name="table_al">Het treffen van maatregelen teneinde voor godsdienstoefeningen hinderlijk gerucht te voorkom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 en openbare orde &amp; veiligheid. Het (onder)mandaat geldt uitsluitend in geval van een positief advies van de politie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aanvragen om een ontheffing zonder noodzaak gerucht te ma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 en openbare orde &amp; veiligheid. Het (onder)mandaat geldt uitsluitend in geval van een positief advies van de politie</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Het stellen van voorschriften en beperkingen m.b.t. geoorloofde sam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 en openbare orde &amp; veiligheid. Het (onder)mandaat geldt uitsluitend in geval van een positief advies van de politie</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Artikel 4 lid 3</text:p>
                </table:table-cell>
                <table:table-cell table:style-name="cell_frame_all" table:number-rows-spanned="1" table:number-columns-spanned="1">
                  <text:p text:style-name="table_al">Het beslissen op aanvragen om ontheffing voor openbare vermakelijkhei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 en openbare orde &amp; veiligheid. Het (onder)mandaat geldt uitsluitend in geval van een positief advies van de politie</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aanvragen om ontheffing voor het houden van een openbare vermakelijkhei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 en openbare orde &amp; veiligheid. Het (onder)mandaat geldt uitsluitend in geval van een positief advies van de politie</text:p>
                </table:table-cell>
              </table:table-row>
            </table:table>
            <text:p text:style-name="table_bottom"/>
          </text:section>
          <text:p text:style-name="al"/>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cell_frame_all" table:number-rows-spanned="1" table:number-columns-spanned="1">
                  <text:p text:style-name="table_al">
                    <text:span text:style-name="nadrukvet">Mandaten aan externe organis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lland Rijn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Artikel 2, lid 2 en 3, van de dienstverleningsovereenkomst Jeugdhulp</text:p>
                </table:table-cell>
                <table:table-cell table:style-name="cell_frame_all" table:number-rows-spanned="1" table:number-columns-spanned="1">
                  <text:p text:style-name="table_al">Het voorbereiden en het verrichten van privaatrechtelijke rechtshandelingen en feitelijke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door het DB aangewezen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Met inachtneming van het bepaalde in het Besluit mandaat, volmacht en machtiging Holland Rijnland en mits overeenkomstig de instructies en adviezen van het PHO Sociale Agenda als bedoeld in artikel 2 lid 5 van de dienstverleningsovereenkomst</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Handleiding initiële vulling jeugdzorg” van de VNG, van 7 november 2014.</text:p>
                </table:table-cell>
                <table:table-cell table:style-name="cell_frame_all" table:number-rows-spanned="1" table:number-columns-spanned="1">
                  <text:p text:style-name="table_al">De ontvangst en de verwerking van gegevens als beschreven in de “Handleiding initiële vulling jeugdzorg” van de VNG, van 7 november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door het DB aangewezen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Met inachtneming van het bepaalde in het Besluit mandaat, volmacht en machtiging Holland Rijnland en mits overeenkomstig de instructies en adviezen van het PHO Sociale Agenda als bedoeld in artikel 2 lid 5 van de dienstverleningsovereenkomst</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Artikel 2, lid 2 en 3, van de dienstverleningsovereenkomst Jeugdhulp</text:p>
                </table:table-cell>
                <table:table-cell table:style-name="cell_frame_all" table:number-rows-spanned="1" table:number-columns-spanned="1">
                  <text:p text:style-name="table_al">Het ondertekenen van overeenkomsten en het verrichten van feitelijke handelingen zoals omschreven in artikel 2, lid 2 en 3, van de dienstverlenings-overeenkomst Jeugdhul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ecretaris Dageijks Bestuur Holland Rijnland</text:p>
                </table:table-cell>
                <table:table-cell table:style-name="cell_frame_all" table:number-rows-spanned="1" table:number-columns-spanned="1">
                  <text:p text:style-name="table_al">door de Secretaris aangewezen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 en machtiging. Met inachtneming van het bepaalde in het Besluit mandaat, volmacht en machtiging Holland Rijnland en mits overeenkomstig de instructies en adviezen van het PHO Sociale Agenda als bedoeld in artikel 2 lid 5 van de dienstverleningsovereenkomst</text:p>
                </table:table-cell>
              </table:table-row>
              <table:table-row table:style-name="row">
                <table:table-cell table:style-name="cell_frame_all" table:number-rows-spanned="1" table:number-columns-spanned="1">
                  <text:p text:style-name="table_al">
                    <text:span text:style-name="nadrukvet">Gemeentelijke Gezondheids Dienst Hollands Midden (GGD Hollands Mid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rtikel 14 van de Wet publieke gezondheid, jucto artikel 4 van de Wet op de lijkbezorging de benoeming gemeentelijke lijkschouwers</text:p>
                </table:table-cell>
                <table:table-cell table:style-name="cell_frame_all" table:number-rows-spanned="1" table:number-columns-spanned="1">
                  <text:p text:style-name="table_al">De benoeming van gemeentelijke lijkschouw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publieke gezond-heid van de gemeentelijke gezondheids-dienst</text:p>
                </table:table-cell>
                <table:table-cell table:style-name="cell_frame_all" table:number-rows-spanned="1" table:number-columns-spanned="1">
                  <text:p text:style-name="table_al">Door de directeur aangewezen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ziet toe op de inschrijvingen in het register (zoals vermeld in artikel 5 van de Wet op de lijkbezorging) van forensisch geneeskundigen van de te benoemen gemeentelijk lijkschouwer(s). De artsen die in aanmerking komen om forensisch werk te gaan verrichten overleggen een verklaring omtrent gedrag. De directeur houdt een actuele lijst bij van gemeentelijke lijkschouwers. Een besluit tot benoeming als hierboven vermeld wordt als volgt ondertekend: Burgemeester en Wethouders van Leiderdorp, namens dezen, naam: handtekening van de gemandateerde:</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rtikelen 1.65, derde lid en 2.13, derde lid Wet op de Kinderopvang.</text:p>
                </table:table-cell>
                <table:table-cell table:style-name="cell_frame_all" table:number-rows-spanned="1" table:number-columns-spanned="1">
                  <text:p text:style-name="table_al">Een schriftelijk bevel geven aan een kindercentrum, gastouderbureau of voorziening voor gastouderopvang als bedoeld in de artikelen 1.65, derde lid en 2.13, derde lid Wet op de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publieke gezond-heid van de gemeentelijke gezondheids-dienst</text:p>
                </table:table-cell>
                <table:table-cell table:style-name="cell_frame_all" table:number-rows-spanned="1" table:number-columns-spanned="1">
                  <text:p text:style-name="table_al">door de directeur aangewezen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vel heeft een maximale duur van 7 dagen. Verlening van het bevel is een bevoegdheid van het College.</text:p>
                </table:table-cell>
              </table:table-row>
              <table:table-row table:style-name="row">
                <table:table-cell table:style-name="cell_frame_all" table:number-rows-spanned="1" table:number-columns-spanned="1">
                  <text:p text:style-name="table_al">
                    <text:span text:style-name="nadrukvet">Gemeente Lei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dertekenen van routinematige correspondentie niet zijnde besluiten en/of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uren van aanslagen en facturen en het treffen van betalings- en invorderingsmaatregelen van o.a. lijkbezorgingsrechten, leges, huren, (erf)pachten, havengelden, marktgelden en vorderingen uit hoofde van privaatrechtelijke verbinten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ij de rechtbank aanhangig maken van een vordering kleiner dan €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 cluster Interne Dienstverlening en Adv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dertekenen van de verklaring derdenbeslag, wanneer derdenbeslag onder de deelnemer is gel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oen van aangifte BTW voor het totaal van de deelnemer en aangiften van het BTW-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oen van verklaring van de vorderingen en zaken die door beslag zijn getr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richten van betalingen en spoedbetalingen t.b.v. door of namens de gemeente aangegane verpl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 na overleg en met instemming van de gemeente, overeenkomstig een door de gemeente gefiatteerde procedure.</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nemen of uitzetten van middelen op de geldmarkt met een looptijd van minder dan een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nemen van geldlen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geldleningen via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vroegd aflossen van len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heer van de portefeuille aangaande langlopende 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53.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oen van belegg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53.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heer van de beleggingsportefeui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53.17</text:p>
                </table:table-cell>
                <table:table-cell table:style-name="cell_frame_all" table:number-rows-spanned="1" table:number-columns-spanned="1">
                  <text:p text:style-name="table_al">Art. 160, eerste lid onderdeel e Gemeentewet.</text:p>
                </table:table-cell>
                <table:table-cell table:style-name="cell_frame_all" table:number-rows-spanned="1" table:number-columns-spanned="1">
                  <text:p text:style-name="table_al">Bevoegdheden tot uitvoering van het treasury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53.18</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Machtiging om namens de burgemeester procuratie te verlenen op de bankrekening(en) van de gemeenten, ter uitvoering van het betalingsverkeer van de gemeenten, zoals opgedragen in de gemeenschappelijke 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 kaders van dit mandaat worden bepaald door de vastgestelde centrumregeling resp. de Dienstverleningsover-eenkomst met de gemeente Leiden en het gemeentelijk Treasurystatuut. Deze bevoegdheid omvat de bevoegdheid tot het verlenen van ondermandaat na overleg en met instemming van de gemeente, overeenkomstig een door de gemeente gefiatteerde procedu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R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53.20</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Het in behandeling nemen, behandelen en bekendmaken van besluiten, genomen door de deelnemers, op grond van de desbetreffende rechtspositieregeling (CAR-UWO) en eigen lokale regelingen, met uitzondering van disciplinaire 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Sociale zekerheids-wetgeving, de bovenwettelijke WW en suppletie-regelingen.</text:p>
                </table:table-cell>
                <table:table-cell table:style-name="cell_frame_all" table:number-rows-spanned="1" table:number-columns-spanned="1">
                  <text:p text:style-name="table_al">Het verstrekken van informatie aan UWV / ABP / Loyalis/ IZA /Arbo Unie en/of overige uitvoerings-instanties in het kader van sociale zekerheids-wetgeving, de bovenwettelijke WW en supplet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behandeling nemen, behandelen en nemen van besluiten over aansprakelijkstellingen door derden, uitgezonderd planschade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 Over erkenning van aansprakelijkheid kan alleen worden besloten na overleg en overeenstemming met de betrokken deelnemer.</text:p>
                </table:table-cell>
              </table:table-row>
              <table:table-row table:style-name="row">
                <table:table-cell table:style-name="cell_frame_all" table:number-rows-spanned="1" table:number-columns-spanned="1">
                  <text:p text:style-name="table_al">53.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sprakelijk stellen van derden voor door hen bij de gemeente veroorzaakte schade (regres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Gemeentelijke vakafdelingen melden de schade bij Gemeente Leiden. Ondermandaat kan worden verleend aan een medewerker. Over het aansprakelijk stellen van derden kan alleen worden besloten na overleg en overeenstemming met de betreffende deelnemer.</text:p>
                </table:table-cell>
              </table:table-row>
              <table:table-row table:style-name="row">
                <table:table-cell table:style-name="cell_frame_all" table:number-rows-spanned="1" table:number-columns-spanned="1">
                  <text:p text:style-name="table_al">53.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entrale Raad van Beroep , de (voorzitter van de) Afdeling bestuursrechtspraak van de Raad van State en het College van Beroep voor het bedrijfslev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 De te volgen procedure en de stukken worden besproken met de betreffende deelnemer.</text:p>
                </table:table-cell>
              </table:table-row>
              <table:table-row table:style-name="row">
                <table:table-cell table:style-name="cell_frame_all" table:number-rows-spanned="1" table:number-columns-spanned="1">
                  <text:p text:style-name="table_al">53.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een klachtencoördinat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schakelen van juridische bijstand ten behoeve van rechtsgeding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Na overleg en in overeenstemming met de betrokken deelnemer.</text:p>
                </table:table-cell>
              </table:table-row>
              <table:table-row table:style-name="row">
                <table:table-cell table:style-name="cell_frame_all" table:number-rows-spanned="1" table:number-columns-spanned="1">
                  <text:p text:style-name="table_al">5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secretarissen van de Regionale commissie bezwaarschriften van de deelne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richten of uitvoeren van diverse bevoegdheden en/of handelingen in het kader van de Wet Kenbaarheid publiekrechtelijke beperkingen onroerende zak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sluitvorming ter uitvoering van de Wet Basisadministratie adressen en gebouwen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sluitvorming ter uitvoering van de Basisregistratie Grootschalige Topografie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vragen van (openbare) registers zoals Kadaster en Kamer van Koophandel ter uitvoering van de overgedragen taken en het verwerken van de opgevraagd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vragen van het GBA-V ter uitvoering van de overgedragen taken en het verwerken van de opgevraagd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id tot het uitvoeren van alle op de gemeentelijke taken betrekking hebbende, uit de Archiefwet voortvloeiende, bevoegd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schappelijk dom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0</text:p>
                </table:table-cell>
                <table:table-cell table:style-name="cell_frame_all" table:number-rows-spanned="1" table:number-columns-spanned="1">
                  <text:p text:style-name="table_al">Wmo, Jeugdwet, DVO Toezicht en handhaving in de zorg 2021-2023</text:p>
                </table:table-cell>
                <table:table-cell table:style-name="cell_frame_all" table:number-rows-spanned="1" table:number-columns-spanned="1">
                  <text:p text:style-name="table_al">Het uitvoeren van toezicht van rechtmatig gebruik van Wmo- en Jeugdwet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oor college aangewezen toezich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mandaat omvat tevens de verlening van ondermandaat, volmacht en machtiging.</text:p>
                </table:table-cell>
              </table:table-row>
              <table:table-row table:style-name="row">
                <table:table-cell table:style-name="cell_frame_all" table:number-rows-spanned="1" table:number-columns-spanned="1">
                  <text:p text:style-name="table_al">53.41</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Het uitvoeren van toezicht en handhaving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oor college aangewezen toezich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2</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vaststellen, wijzigen en intrekken van een persoonlijk plan inburgering en participatie zoals bedoeld in artikel 15 van de Wet Inburgering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PMO</text:p>
                </table:table-cell>
                <table:table-cell table:style-name="cell_frame_all" table:number-rows-spanned="1" table:number-columns-spanned="1">
                  <text:p text:style-name="table_al">RVT-manager PMO</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43</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opleggen, wijzigen en intrekken van een bestuurlijke boete zoals bedoeld in artikelen 22 en 23 van de Wet Inburgering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PMO</text:p>
                </table:table-cell>
                <table:table-cell table:style-name="cell_frame_all" table:number-rows-spanned="1" table:number-columns-spanned="1">
                  <text:p text:style-name="table_al">RVT-manager PMO</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44</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vaststellen, wijzigen en intrekken van een ontzorgingsbeschikking zoals bedoeld in artikel 56a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PMO</text:p>
                </table:table-cell>
                <table:table-cell table:style-name="cell_frame_all" table:number-rows-spanned="1" table:number-columns-spanned="1">
                  <text:p text:style-name="table_al">RVT-manager PMO</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45</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besluiten op aanvragen die in het kader van de specialistische Maatschappelijke Zorg (beschermd wonen en maatschappelijke opvang) aan het Regionaal Team Maatschappelijke Zorg ter consultatie dan wel advies worden voorgelegd te beslissen op grond van </text:p>
                  <text:p text:style-name="table_al">hoofdstuk 2, paragraaf 3 van de Wet maatschappelijke ondersteuning 2015, en de vigerende Verordening en beleidsregels maatschappelijke ondersteuning van de gemeente Leiden voor zover deze betrekking hebben op beschermd wonen en maatschappelijke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46</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privaat-, straf- en bestuursrechtelijk procederen over de (niet) genomen besluiten omtrent de regionale Maatschappelijke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47</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verwerken en archiveren van de voor de uitoefening van de onder 53.45 en 53.46 opgenomen mandaten noodzakelijke (persoons)gegevens en om de reeds opgebouwde archieven te laten beheren tot en met de uiteindelijke vernietiging (of overbrenging) van de archief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aanvragen om subsidie in het kader van de algemene voorzieningen maatschappelijke zorg Leidse Regio op grond van de Algemene subsidieverordening (ASV) van de gemeente Leiden en de subsidieregelingen van de gemeente Leiden voor zover deze betrekking hebben op de algemene voorzieningen maatschappelijke zorg Leidse Regio en de inhoudelijke notitie zoals vastgesteld door de colleges van de Leidse Regio met daarin een beschrijving van de algemene voorzieningen maatschappelijke zorg Leidse Regi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ubsidies in het kader van de algemene voorzieningen maatschappelijke zorg Leidse Regio vast te ste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beslissingen als bedoeld onder de punten 53.48 en 53.49 privaat-, straf- en bestuursrechtelijk te proce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or de uitoefening van de onder 53.44 tot en met 53.46 genoemde mandaten noodzakelijke (persoons-)gegevens te verwerken en archiveren en om de reeds opgebouwde archieven te laten beheren tot en met de uiteindelijke vernietiging (of overbrenging) van de archief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vragen van middelen, het beheren van deze middelen, het uitgeven van deze middelen en het daarover verantwoording afleggen aan de subsidieverstrek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cluster Beleid Maatschappelijke Ontwikkeling</text:p>
                </table:table-cell>
                <table:table-cell table:style-name="cell_frame_all" table:number-rows-spanned="1" table:number-columns-spanned="1">
                  <text:p text:style-name="table_al">Hierbij gelden de volgende instructies:</text:p>
                  <text:p text:style-name="table_al">1. Dat het college van burgemeester en wethouders van de gemeente Leiden van zijn volmacht en machtiging geen gebruik maken als de mandaatgever de bevoegdheid zelf wil uitoefenen; </text:p>
                  <text:p text:style-name="table_al">2. Dat (een vertegenwoordiger van) het college van burgemeester en wethouders van de gemeente Leiden minimaal één keer per zes maanden overleg met (een vertegenwoordiger van) de mandaatgever heeft over de uitvoering van volmacht en machtiging. </text:p>
                  <text:p text:style-name="table_al"/>
                  <text:p text:style-name="table_al"/>
                  <text:p text:style-name="table_al">Deze bevoegdheid omvat de bevoegdheid tot het verlenen van ondermandaat, ondervolmacht en ondermachtiging.</text:p>
                </table:table-cell>
              </table:table-row>
              <table:table-row table:style-name="row">
                <table:table-cell table:style-name="cell_frame_all" table:number-rows-spanned="1" table:number-columns-spanned="1">
                  <text:p text:style-name="table_al">53.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stellen van het regiobe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cluster Beleid Maatschappelijke Ontwikkeling</text:p>
                </table:table-cell>
                <table:table-cell table:style-name="cell_frame_all" table:number-rows-spanned="1" table:number-columns-spanned="1">
                  <text:p text:style-name="table_al">Hierbij gelden de volgende instructies:</text:p>
                  <text:p text:style-name="table_al">1. Dat het college van burgemeester en wethouders van de gemeente Leiden van zijn volmacht en machtiging geen gebruik maken als de mandaatgever de bevoegdheid zelf wil uitoefenen; </text:p>
                  <text:p text:style-name="table_al">2. Dat (een vertegenwoordiger van) het college van burgemeester en wethouders van de gemeente Leiden minimaal één keer per zes maanden overleg met (een vertegenwoordiger van) de mandaatgever heeft over de uitvoering van volmacht en machtiging. </text:p>
                  <text:p text:style-name="table_al"/>
                  <text:p text:style-name="table_al"/>
                  <text:p text:style-name="table_al">Deze bevoegdheid omvat de bevoegdheid tot het verlenen van ondermandaat, ondervolmacht en ondermachtiging.</text:p>
                </table:table-cell>
              </table:table-row>
              <table:table-row table:style-name="row">
                <table:table-cell table:style-name="cell_frame_all" table:number-rows-spanned="1" table:number-columns-spanned="1">
                  <text:p text:style-name="table_al">53.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stellen van het regioplan op basis van het regiobe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cluster Beleid Maatschappelijke Ontwikkeling</text:p>
                </table:table-cell>
                <table:table-cell table:style-name="cell_frame_all" table:number-rows-spanned="1" table:number-columns-spanned="1">
                  <text:p text:style-name="table_al">Hierbij gelden de volgende instructies:</text:p>
                  <text:p text:style-name="table_al">1. Dat het college van burgemeester en wethouders van de gemeente Leiden van zijn volmacht en machtiging geen gebruik maken als de mandaatgever de bevoegdheid zelf wil uitoefenen; </text:p>
                  <text:p text:style-name="table_al">2. Dat (een vertegenwoordiger van) het college van burgemeester en wethouders van de gemeente Leiden minimaal één keer per zes maanden overleg met (een vertegenwoordiger van) de mandaatgever heeft over de uitvoering van volmacht en machtiging. </text:p>
                  <text:p text:style-name="table_al"/>
                  <text:p text:style-name="table_al"/>
                  <text:p text:style-name="table_al">Deze bevoegdheid omvat de bevoegdheid tot het verlenen van ondermandaat, ondervolmacht en ondermachtiging.</text:p>
                  <text:p text:style-name="table_al"/>
                  <text:p text:style-name="table_al"/>
                </table:table-cell>
              </table:table-row>
              <table:table-row table:style-name="row">
                <table:table-cell table:style-name="cell_frame_all" table:number-rows-spanned="1" table:number-columns-spanned="1">
                  <text:p text:style-name="table_al">53.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ken van afspraken en het sluiten van overeenkomsten binnen de governance van de regionale samenwerking IZ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cluster Beleid Maatschappelijke Ontwikkeling</text:p>
                </table:table-cell>
                <table:table-cell table:style-name="cell_frame_all" table:number-rows-spanned="1" table:number-columns-spanned="1">
                  <text:p text:style-name="table_al">Hierbij gelden de volgende instructies:</text:p>
                  <text:p text:style-name="table_al">1. Dat het college van burgemeester en wethouders van de gemeente Leiden van zijn volmacht en machtiging geen gebruik maken als de mandaatgever de bevoegdheid zelf wil uitoefenen; </text:p>
                  <text:p text:style-name="table_al">2. Dat (een vertegenwoordiger van) het college van burgemeester en wethouders van de gemeente Leiden minimaal één keer per zes maanden overleg met (een vertegenwoordiger van) de mandaatgever heeft over de uitvoering van volmacht en machtiging. </text:p>
                  <text:p text:style-name="table_al"/>
                  <text:p text:style-name="table_al"/>
                  <text:p text:style-name="table_al">Deze bevoegdheid omvat de bevoegdheid tot het verlenen van ondermandaat, ondervolmacht en ondermachtiging.</text:p>
                  <text:p text:style-name="table_al"/>
                  <text:p text:style-name="table_al"/>
                </table:table-cell>
              </table:table-row>
              <table:table-row table:style-name="row">
                <table:table-cell table:style-name="cell_frame_all" table:number-rows-spanned="1" table:number-columns-spanned="1">
                  <text:p text:style-name="table_al">53.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zijn van aanspreekpunt voor zorgaanbieders, zorgverzekeraars en zorgkantoren voor zover betreft het maken van afspraken en overeenkomsten alsmede de afspraken die voortvloeien uit de werkagenda en het regio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cluster Beleid Maatschappelijke Ontwikkeling</text:p>
                </table:table-cell>
                <table:table-cell table:style-name="cell_frame_all" table:number-rows-spanned="1" table:number-columns-spanned="1">
                  <text:p text:style-name="table_al">Hierbij gelden de volgende instructies:</text:p>
                  <text:p text:style-name="table_al">1. Dat het college van burgemeester en wethouders van de gemeente Leiden van zijn volmacht en machtiging geen gebruik maken als de mandaatgever de bevoegdheid zelf wil uitoefenen; </text:p>
                  <text:p text:style-name="table_al">2. Dat (een vertegenwoordiger van) het college van burgemeester en wethouders van de gemeente Leiden minimaal één keer per zes maanden overleg met (een vertegenwoordiger van) de mandaatgever heeft over de uitvoering van volmacht en machtiging. </text:p>
                  <text:p text:style-name="table_al"/>
                  <text:p text:style-name="table_al"/>
                  <text:p text:style-name="table_al">Deze bevoegdheid omvat de bevoegdheid tot het verlenen van ondermandaat, ondervolmacht en ondermachtiging.</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vacy en AV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57</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Het bijhouden van het register van verwerkingsactiviteiten met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58</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Melden van een inbreuk in verband met persoonsgegevens (datalekken) aan autoriteit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Privacy officer, security officer, chief information security officer en functionaris gegevens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59</text:p>
                </table:table-cell>
                <table:table-cell table:style-name="cell_frame_all" table:number-rows-spanned="1" table:number-columns-spanned="1">
                  <text:p text:style-name="table_al">Artikel 15, 16, 17, 18, 20 en 21 AVG</text:p>
                </table:table-cell>
                <table:table-cell table:style-name="cell_frame_all" table:number-rows-spanned="1" table:number-columns-spanned="1">
                  <text:p text:style-name="table_al">Het besluiten op verzoeken ten aanzien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Manager gemeente Leiden van privacy officers of manager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cell_frame_all" table:number-rows-spanned="1" table:number-columns-spanned="1">
                  <text:p text:style-name="table_al">
                    <text:span text:style-name="nadrukvet">Omgevingsdienst West-Hol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uitvoeren van de bij of krachtens de navolgende wetten toebedeelde taken en bevoegdheden:</text:p>
                  <text:p text:style-name="table_al">- de Omgevingswet, voor zover het taken en bevoegdheden met betrekking tot het milieu (waaronder mede wordt verstaan: de milieubelastende activiteit, geluid en de bescherming van de bodem en de ondergrond) betreft die krachtens de Omgevingswet, een algemene maatregel van bestuur behorende bij de Omgevingswet, een ministeriële regeling behorende bij de Omgevingswet en/of het omgevingsplan zijn toebedeeld aan het college van burgemeester en wethouders, met uitzondering van: </text:p>
                  <text:p text:style-name="table_al">- de bevoegdheid tot het besluiten op meervoudige aanvragen om een omgevingsvergunning;  </text:p>
                  <text:p text:style-name="table_al">- de bevoegdheid tot het besluit op een aanvraag om een omgevingsplanactiviteitvergunning waarbij wordt afgeweken van het omgevingsplan; </text:p>
                  <text:p text:style-name="table_al">- de taken en bevoegdheden die krachtens titel 10.4 van de Wet milieubeheer in het omgevingsplan zijn gesteld.</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uitvoeren van de bij of krachtens de navolgende wetten toebedeelde taken en bevoegdheden:</text:p>
                  <text:p text:style-name="table_al">-de Omgevingswet, voor zover het taken en bevoegdheden met betrekking tot asbest en/of met betrekking tot sloopactiviteiten (waaronder mede het mobiel breken van bouw- en sloopafval wordt verstaan) betreft die krachtens de Omgevingswet, een algemene maatregel van bestuur behorende bij de Omgevingswet, een ministeriële regeling behorende bij de Omgevingswet en/of het omgevingsplan zijn toebedeeld aan het college van burgemeester en wethouders, met uitzondering van de bevoegdheid tot het stellen van maatwerkvoorschriften over de in paragraaf 7.1.4 en 7.2.3 van het Besluit bouwwerken leefomgeving gestelde regels</text:p>
                  <text:p text:style-name="table_al">- de Omgevingswet, voor zover het taken en bevoegdheden met betrekking de labelverplichting voor kantoorgebouwen betreft die krachtens de Omgevingswet zijn toebedeeld aan het college van burgemeester en we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bij of krachtens de Wet milieubeheer toebedeelde taken en bevoegdheden, met uitzondering van titel 10.4</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Door de directeur Omgevingsdienst West-Holland aangeweze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Overgangsrecht</text:p>
                </table:table-cell>
                <table:table-cell table:style-name="cell_frame_all" table:number-rows-spanned="1" table:number-columns-spanned="1">
                  <text:p text:style-name="table_al">Het uitvoeren van de bij of krachtens de navolgende wetten toebedeelde taken en bevoegdheden indien op grond van de Omgevingswet, de Invoeringswet Omgevingswet en/of het Invoeringsbesluit Omgevingswet overgangsrecht van toepassing is: </text:p>
                  <text:p text:style-name="table_al">i. de Wet algemene bepalingen omgevingsrecht, voor zover het de bij of krachtens artikel 2.1, lid 1, aanhef en onder e en/of i toebedeelde taken en bevoegdheden met betrekking tot het verlenen van enkelvoudige vergunningen betreft; </text:p>
                  <text:p text:style-name="table_al">ii. de Wet milieubeheer, met uitzondering van titel 10.4; </text:p>
                  <text:p text:style-name="table_al">iii. de Wet geluidhinder, met inbegrip van het aangaan en ondertekenen van overeenkomsten voor het treffen van maatregelen aan woningen; </text:p>
                  <text:p text:style-name="table_al">iv. de Wet bodembescherming;</text:p>
                  <text:p text:style-name="table_al">iv. de Wet bodembescherming; </text:p>
                  <text:p text:style-name="table_al">v. de Woningwet, voor zover het de taken en bevoegdheden betreffende asbest betreft </text:p>
                  <text:p text:style-name="table_al">vi. het Bouwbesluit 2012, voor zover het de taken en bevoegdheden betreffende asbest en sloopmeldingen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uitvoeren van taken en bevoegdheden met betrekking tot toezicht en handhaving, voor zover dit betrekking heeft op de taken en bevoegdheden in de onderdelen onder a en b, en die krachtens de daar genoemde wetten en/of de Algemene wet bestuursrecht zijn toebedeeld aan het college van burgemeester en wethouders, waaronder mede wordt verstaan de bevoegdheid tot het aanwijzen van toezichthouders als bedoeld in artikel 18.6 van de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Door de directeur Omgevingsdienst West-Holland aangeweze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Uitvoeren toezichts- en handhavingstaken</text:p>
                </table:table-cell>
                <table:table-cell table:style-name="cell_frame_all" table:number-rows-spanned="1" table:number-columns-spanned="1">
                  <text:p text:style-name="table_al">Het uitvoeren van taken en bevoegdheden met betrekking tot toezicht en handhaving, voor zover dit betrekking heeft op de taken en bevoegdheden in de onderdelen 1° tot en met 4° van onderdeel d, en die krachtens de daar genoemde regelgeving en/of de Algemene wet bestuursrecht zijn toebedeeld aan het college van burgemeester en wethouders, waaronder mede wordt verstaan de bevoegdheid tot het aanwijzen van toezichthouders als bedoeld in artikel 18.6 van de Ow:</text:p>
                  <text:p text:style-name="table_al">1° de geluidsnormen voor evenementen als bedoeld in artikel 2:25 van de Algemene Plaatselijke Verordening Leiderdorp (“Evenementenvergunning”);</text:p>
                  <text:p text:style-name="table_al">2° de geluidsnormen voor collectieve festiviteiten als bedoeld in artikel 4:2 van de Algemene Plaatselijke Verordening Leiderdorp (“Aanwijzing collectieve festiviteiten”);</text:p>
                  <text:p text:style-name="table_al">3° de geluidsnormen voor incidentele festiviteiten als bedoeld in artikel 4:3 van de Algemene Plaatselijke Verordening Leiderdorp (“Kennisgeving incidentele festiviteiten”);</text:p>
                  <text:p text:style-name="table_al">4° artikel 4:6 van de Algemene Plaatselijke Verordening Leiderdorp (“Overige geluidhinder”).</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uitvoeren van de taken en bevoegdheden krachtens de volgende artikelen van de 'Verordening Duurzaamheidslening gemeente Leiderdorp 2017': </text:p>
                  <text:p text:style-name="table_al">- artikelen 5, 7 tot en met 10 en artikel 15, met inachtneming van het bepaalde in de overige artikelen in de hiervoor genoem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de taken en bevoegdheden krachtens de volgende artikelen van de 'Verordening Stimuleringslening duurzaamheid doelgroepen gemeente Leiderdorp 2O17, 1ste wijziging': </text:p>
                  <text:p text:style-name="table_al">- artikelen 5, 7 tot en met 9 en artikel 15, met inachtneming van het bepaalde in de overige artikelen in de hiervoor genoemde verordening.</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relatie met de onder 54.1 tot en met 54.8 genoemde wetgeving en verordeningen uitvoeren van taken en bevoegdheden bij of krachtens de navolgende wetten, waaronder begrepen het voeren van bestuursrechtelijke procedures en het ter zitting vertegenwoordigen van het college van burgemeester en wethouders dan wel de burgemeester: 1) Gemeentewet; 2) Algemene wet bestuursrecht; 3) Wet open over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Door de directeur Omgevingsdienst West-Holland aangeweze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ordening rioolheffing</text:p>
                </table:table-cell>
                <table:table-cell table:style-name="cell_frame_all" table:number-rows-spanned="1" table:number-columns-spanned="1">
                  <text:p text:style-name="table_al">Heffen en invorderen van rioolheffing</text:p>
                </table:table-cell>
                <table:table-cell table:style-name="cell_frame_all" table:number-rows-spanned="1" table:number-columns-spanned="1">
                  <text:p text:style-name="table_al">Directeur OA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kan worden verleend aan medewerkers conform het mandaatregelement van OASEN</text:p>
                </table:table-cell>
              </table:table-row>
              <table:table-row table:style-name="row">
                <table:table-cell table:style-name="cell_frame_all" table:number-rows-spanned="1" table:number-columns-spanned="1">
                  <text:p text:style-name="table_al">
                    <text:span text:style-name="nadrukvet">WoonWijzerWin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Verordening Regeling Reductie Energiegebruik Woningen Leiderdorp 2021-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te verlenen aan WoonWijzerWinkel B.V. met terugwerkende kracht per 14 oktober 2021 voor het nemen van besluiten in het kader van de uitvoering van de 'Verordening Regeling Reductie Energiegebruik Woningen Leiderdorp 2021-2022'</text:p>
                </table:table-cell>
              </table:table-row>
              <table:table-row table:style-name="row">
                <table:table-cell table:style-name="cell_frame_all" table:number-rows-spanned="1" table:number-columns-spanned="1">
                  <text:p text:style-name="table_al">
                    <text:span text:style-name="nadrukvet">Gemeente Lei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Behandelen van en besluiten op planschade- en nadeelcompensatieverzoeken in het kader van het project Leidse ring No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
                    <text:span text:style-name="nadrukvet">Serviceorganisatie Zorg Holland Rijn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Het aangaan van overeenkomsten met aanbieders van (onderdelen van) jeugdhulp, inclusief het toekennen van budgetplafonds aan aanbieders. </text:p>
                  <text:p text:style-name="table_al"/>
                  <text:p text:style-name="table_al">Hieronder begrepen de aanbesteding inclusief het afhandelen van eventuele aanbestedingsgeschillen en geschillen rondom de gunning.</text:p>
                  <text:p text:style-name="table_al"/>
                  <text:p text:style-name="table_al">Eveneens hieronder begrepen het sluiten van de contracten namens de Gemeente en het monitoren op de naleving van de contracten inclusief het afleggen van rekening en verantwoording door de aanbieders en zo nodig handhaven van een correcte naleving van de contracten.</text:p>
                </table:table-cell>
                <table:table-cell table:style-name="cell_frame_all" table:number-rows-spanned="1" table:number-columns-spanned="1">
                  <text:p text:style-name="table_al">College voor zover het betreft de besluiten tot privaatrechtelijke rechtshandelingen van de Gemeente, in dit geval het aangaan van overeenkomsten (artikel 160, eerste lid, onder d, Gemeentewet).</text:p>
                  <text:p text:style-name="table_al"/>
                  <text:p text:style-name="table_al">Burgemeester voor zover het betreft de vertegenwoordiging buiten rechte, in dit geval het ondertekenen van overeenkomsten (artikel 171, eerste lid, van de Gemeentewet)</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wordt uitgeoefend met inachtneming van daartoe door de Gemeente vastgestelde inkoopstrategie en de beleidskaders. </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Het optreden als budgethouder, het accorderen van facturen en verantwoordingen op basis van toetsing aan de gesloten overeenkomsten met de aanbieders en zodanig dat de Gemeente daarmee aan de voor hen geldende verantwoordingsvereisten kunnen vold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Het monitoren van budgetten (van aanbieders en van segmenten) en bij (dreigende) onder- of overschrijdingen komen tot herschikking van budgetten of cliëntenstop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Het vaststellen van tarieven inza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Het archiveren op basis van de Archiefwet van alle relevante (contract)stukken inzake de in mandaatbesluit uitgeoefende bevoegd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ext:p text:style-name="table_al">Het voeren van juridische procedures, zoals het voeren van rechtsgedingen en het afhandelen van aansprakelijkstellingen en het afdwingen van naleving van gesloten overeenkomsten</text:p>
                </table:table-cell>
                <table:table-cell table:style-name="cell_frame_all" table:number-rows-spanned="1" table:number-columns-spanned="1">
                  <text:p text:style-name="table_al">College (voor zover het betreft het besluiten namens de gemeente, het college of de raad rechtsgedingen, bezwaarprocedures of adminstratief beroepsprocedures te voeren of handelingen ter voorbereiding daarop te verrichten)</text:p>
                  <text:p text:style-name="table_al"/>
                  <text:p text:style-name="table_al">Burgemeester (voor zover het betreft de vertegenwoordiging in en buiten recht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Het verzorgen van de digitale uitwisseling van iJw-berichten met aanbieders conform de landelijke i-standaarden. Hiervoor gebruik maken van een koppeling met de Basisregistratie Personen van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ext:p text:style-name="table_al">Het afhandelen van geautomatiseerd berichtenverkeer inzake jeugdhulp, inclusief het toewijzen van zorg. Daarbij het verrichten van de toetsing op woonplaats(historie) van jeugdigen en hun ouders/verzorgers in de Basisregistratie Personen van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ext:p text:style-name="table_al">Het verwerken van persoonsgegevens van inwoners uit de deelnemende gemeenten v oor zover noodzakelijk voor de uitoefening van alle taken van de Serviceorganisatie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36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eiderdorp</meta:user-defined>
    <meta:user-defined meta:name="OVERHEIDop.Rubriek/DC.type">delegatie- of mandaatbesluit</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DC.source">Onbekend</meta:user-defined>
    <meta:user-defined meta:name="DCTERMS.alternative">Mandaatregister Leiderdorp 2024</meta:user-defined>
    <dc:language>nl</dc:language>
    <meta:user-defined meta:name="OVERHEIDop.locatietype/OVERHEIDop.gebiedsmarkering">Gemeente</meta:user-defined>
    <meta:user-defined meta:name="DC.title">Mandaatregister Leiderdorp 2024</meta:user-defined>
    <meta:user-defined meta:name="DCTERMS.W3CDTF/DCTERMS.available">2023-12-28</meta:user-defined>
    <meta:user-defined meta:name="DCTERMS.W3CDTF/OVERHEIDop.jaargang">2023</meta:user-defined>
    <meta:user-defined meta:name="OVERHEIDop.publicationIssue">563666</meta:user-defined>
    <meta:user-defined meta:name="OVERHEIDop.betreftRegeling">CVDR711623_1</meta:user-defined>
    <meta:user-defined meta:name="OVERHEIDop.GmbID/DC.identifier">gmb-2023-563666</meta:user-defined>
    <meta:user-defined meta:name="xs:date/OVERHEIDop.startdatum">2024-01-01</meta:user-defined>
    <meta:user-defined meta:name="OVERHEIDop.versieInformatie"/>
  </office:meta>
</office:document-meta>
</file>