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de gevels, het verbouwen van de panden en het realiseren van een uitbouw op het binnenterrein en het verbouwen van een pand met toevoeging van een nieuwe kap en bouwvolume op binnenterrein voor de totale realisatie van 17 zelfstandige woningen aan Herestraat 8, 10 en 12 en Grote Markt 4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8, 10, 12, Grote Markt 46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wijzigen gevels, verbouwen panden en realiseren uitbouw op binnenterrein (t.p.v. Herestraat) en verbouwen pand met toevoeging nieuwe kap en bouwvolume op binnenterrein (t.p.v. grote markt) voor totale realisatie 17 zelfstandige woningen (verzenddatum 20-1</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de gevels, het verbouwen van de panden en het realiseren van een uitbouw op het binnenterrein en het verbouwen van een pand met toevoeging van een nieuwe kap en bouwvolume op binnenterrein voor de totale realisatie van 17 zelfstandige woningen aan Herestraat 8, 10 en 12 en Grote Markt 46 te Groningen</meta:user-defined>
    <meta:user-defined meta:name="DCTERMS.W3CDTF/DCTERMS.available">2023-12-28</meta:user-defined>
    <meta:user-defined meta:name="DCTERMS.W3CDTF/OVERHEIDop.jaargang">2023</meta:user-defined>
    <meta:user-defined meta:name="OVERHEIDop.publicationIssue">563665</meta:user-defined>
    <meta:user-defined meta:name="OVERHEIDop.GmbID/DC.identifier">gmb-2023-563665</meta:user-defined>
    <meta:user-defined meta:name="OVERHEIDop.versieInformatie"/>
  </office:meta>
</office:document-meta>
</file>