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2-2023 hebben wij een reguliere omgevingsvergunning verleend voor het uitbreiden van een melkveestal op het adres Weldammerstraat 1 7496PZ Hengevelde. Deze vergunning staat ingeschreven onder zaaknummer 0000600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36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0045</meta:user-defined>
    <meta:user-defined meta:name="DCTERMS.abstract">het uitbreiden van een melkveestal</meta:user-defined>
    <dc:language>nl</dc:language>
    <meta:user-defined meta:name="OVERHEIDop.locatietype/OVERHEIDop.gebiedsmarkering">Punt</meta:user-defined>
    <meta:user-defined meta:name="DC.title">Op 22-12-2023 hebben wij een reguliere omgevingsvergunning verleend voor het uitbreiden van een melkveestal op het adres Weldammerstraat 1 7496PZ Hengevelde. Deze vergunning staat ingeschreven onder zaaknummer 0000600045.</meta:user-defined>
    <meta:user-defined meta:name="DCTERMS.W3CDTF/DCTERMS.available">2023-12-28</meta:user-defined>
    <meta:user-defined meta:name="DCTERMS.W3CDTF/OVERHEIDop.jaargang">2023</meta:user-defined>
    <meta:user-defined meta:name="OVERHEIDop.publicationIssue">563664</meta:user-defined>
    <meta:user-defined meta:name="OVERHEIDop.GmbID/DC.identifier">gmb-2023-563664</meta:user-defined>
    <meta:user-defined meta:name="OVERHEIDop.versieInformatie"/>
  </office:meta>
</office:document-meta>
</file>