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diverse asbesthoudende materialen aan Eenbesweg 17 te Nieuwstad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 / Eenbesweg 17, 6118 EX te Nieuwstadt / Echt-Susteren / ingekomen 19 december 2023 / het verwijderen van diverse asbesthoudende material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563660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3660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3660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4/xml/MC-DRP-Omgevmelding-Web-ZM.xml</meta:user-defined>
    <meta:user-defined meta:name="OVERHEID.Gemeente/DC.creator">Echt-Sust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Melding voor het verwijderen van diverse asbesthoudende materialen aan Eenbesweg 17 te Nieuwstadt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3660</meta:user-defined>
    <meta:user-defined meta:name="OVERHEIDop.GmbID/DC.identifier">gmb-2023-563660</meta:user-defined>
    <meta:user-defined meta:name="OVERHEIDop.versieInformatie"/>
  </office:meta>
</office:document-meta>
</file>