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meerjarige subsidies Cultuur Breda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1 december 2023 de Verordening voor meerjarige subsidies Cultuur Breda 2025 heeft vastgesteld.</text:p>
            <text:p text:style-name="al"/>
            <text:p text:style-name="al">
            <text:span text:style-name="nadrukvet">Inwerkingtreding</text:span>
          </text:p>
            <text:p text:style-name="al">De verordening wordt van kracht vanaf de dag na deze bekendmaking en is van toepassing op aanvragen voor subsidie vanaf 2025.</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Verordening voor meerjarige subsidies Cultuur Breda 2025</text:span>
          </text:p>
            <text:p text:style-name="al">De raad van de gemeente Breda;</text:p>
            <text:p text:style-name="al"/>
            <text:p text:style-name="al">gelezen het voorstel van het college van burgemeester en wethouders van de gemeente Breda van 21 november 2023;</text:p>
            <text:p text:style-name="al"/>
            <text:p text:style-name="al">gelet op de artikelen 149 en 156, lid 1, van de Gemeentewet en gelet op Titel 4.2 van de Algemene wet bestuursrecht,</text:p>
            <text:p text:style-name="al"/>
            <text:p text:style-name="al">besluit vast te stellen:</text:p>
            <text:p text:style-name="al"/>
            <text:p text:style-name="al">
            <text:span text:style-name="nadrukvet">Verordening voor meerjarige subsidies Cultuur Breda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tekenissen</text:p>
            <text:p text:style-name="al">In deze verordening en de subsidieregelingen wordt verstaan onder:</text:p>
            <text:list text:style-name="id1-3-2-2-1-3">
              <text:list-item text:style-override="id1-3-2-2-1-3-1">
                <text:number>*</text:number>
                <text:p text:style-name="al">begrotingspostsubsidie: subsidie op grond van artikel 4:23, lid 3, onder c, van de wet, waarbij de naam van de subsidieontvanger, de activiteit(en) en het maximale subsidiebedrag in de begroting staan;</text:p>
              </text:list-item>
              <text:list-item text:style-override="id1-3-2-2-1-3-2">
                <text:number>*</text:number>
                <text:p text:style-name="al">bestemmingsreserve: een specifieke reserve waaraan vooraf een bestemming is gegeven. Het maakt onderdeel uit van het eigen vermogen.</text:p>
              </text:list-item>
              <text:list-item text:style-override="id1-3-2-2-1-3-3">
                <text:number>*</text:number>
                <text:p text:style-name="al">college: college van burgemeester en wethouders van de gemeente Breda;</text:p>
              </text:list-item>
              <text:list-item text:style-override="id1-3-2-2-1-3-4">
                <text:number>*</text:number>
                <text:p text:style-name="al">cultuurbeleid: het geldend cultuurbeleid met een uitvoeringsagenda zoals vastgesteld door de raad;</text:p>
              </text:list-item>
              <text:list-item text:style-override="id1-3-2-2-1-3-5">
                <text:number>*</text:number>
                <text:p text:style-name="al">culturele codes: de actuele gedragscodes van de cultuursector, zoals de Code Diversiteit &amp; Inclusie, Fair Practice Code, Governance Code Cultuur en eventuele andere geldende codes;</text:p>
              </text:list-item>
              <text:list-item text:style-override="id1-3-2-2-1-3-6">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7">
                <text:number>*</text:number>
                <text:p text:style-name="al">exploitatielasten: de exploitatie omvat de gehele bedrijfsvoering, dus zowel beheerslasten als activiteitenlasten;</text:p>
              </text:list-item>
              <text:list-item text:style-override="id1-3-2-2-1-3-8">
                <text:number>*</text:number>
                <text:p text:style-name="al">egalisatiereserve: de egalisatiereserve is een buffer gerelateerd aan de verleende subsidie, waarmee tekorten in het ene jaar kunnen worden opgevangen met overschotten uit het andere jaar. Het maakt onderdeel uit van het eigen vermogen;</text:p>
              </text:list-item>
              <text:list-item text:style-override="id1-3-2-2-1-3-9">
                <text:number>*</text:number>
                <text:p text:style-name="al">materiële activiteitenlasten: de materiële lasten die direct samenhangen met de activiteiten van de subsidieaanvrager. Hieronder vallen zaken als zaalhuur (voor repetities en uitvoeringen), educatie, reis- en transportkosten, specifieke publiciteitskosten en kosten van vergunningen;</text:p>
              </text:list-item>
              <text:list-item text:style-override="id1-3-2-2-1-3-10">
                <text:number>*</text:number>
                <text:p text:style-name="al">materiële beheerlasten: alle materiële lasten die samenhangen met het beheer en de algemene bedrijfsvoering van de organisatie en niet direct toe te wijzen zijn aan activiteiten. Hieronder vallen zaken als huisvesting, kantoorkosten, publiciteitskosten en afschrijvingskosten;</text:p>
              </text:list-item>
              <text:list-item text:style-override="id1-3-2-2-1-3-11">
                <text:number>*</text:number>
                <text:p text:style-name="al">personele activiteitenlasten: de personele lasten die direct samenhangen met de activiteiten van de subsidieaanvrager. Hieronder vallen bijvoorbeeld de programma- en projectleider en productiemedewerkers. Personele lasten omvatten tenminste de brutosalarissen, werkgeversdeel sociale lasten, vakantiegeld, kosten pensioenpremie en kosten inhuur;</text:p>
              </text:list-item>
              <text:list-item text:style-override="id1-3-2-2-1-3-12">
                <text:number>*</text:number>
                <text:p text:style-name="al">personele beheerlasten: alle personele lasten die samenhangen met het beheer en de algemene bedrijfsvoering van de subsidieaanvrager. Hieronder vallen bijvoorbeeld de staffuncties. Personele lasten omvatten tenminste de brutosalarissen, werkgeversdeel sociale lasten, vakantiegeld, kosten pensioenpremie en kosten inhuur;</text:p>
              </text:list-item>
              <text:list-item text:style-override="id1-3-2-2-1-3-13">
                <text:number>*</text:number>
                <text:p text:style-name="al">raad: gemeenteraad van Breda;</text:p>
              </text:list-item>
              <text:list-item text:style-override="id1-3-2-2-1-3-14">
                <text:number>*</text:number>
                <text:p text:style-name="al">resultaat: het netto bedrijfsresultaat, dat wil zeggen het finale resultaat na aftrek van alle kosten, rentelasten en rentebaten en belastingen;</text:p>
              </text:list-item>
              <text:list-item text:style-override="id1-3-2-2-1-3-15">
                <text:number>*</text:number>
                <text:p text:style-name="al">subsidie: artikel 4:21 Awb omschrijft subsidie als 'de aanspraak op financiële middelen door een bestuursorgaan verstrekt met het oog op bepaalde activiteiten van de aanvrager anders dan als betaling voor aan het bestuursorgaan geleverde goederen of diensten';</text:p>
              </text:list-item>
              <text:list-item text:style-override="id1-3-2-2-1-3-16">
                <text:number>*</text:number>
                <text:p text:style-name="al">uitvoeringsagenda: hierin staat beschreven hoe we het cultuurbeleid 2025-2040 uitvoeren in de periode 2025-2028;</text:p>
              </text:list-item>
              <text:list-item text:style-override="id1-3-2-2-1-3-17">
                <text:number>*</text:number>
                <text:p text:style-name="al">verdrag: Verdrag betreffende de werking van de Europese Unie (PbEU C 326/47);</text:p>
              </text:list-item>
              <text:list-item text:style-override="id1-3-2-2-1-3-18">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Bereik van deze verordening</text:p>
            <text:list text:style-name="id1-3-2-2-2-2">
              <text:list-item text:style-override="id1-3-2-2-2-2">
                <text:number>1.</text:number>
                <text:p text:style-name="al">De Algemene subsidieverordening van de gemeente Breda is niet van toepassing op het verstrekken van subsidies waarvoor deze verordening geldt.</text:p>
              </text:list-item>
              <text:list-item text:style-override="id1-3-2-2-2-3">
                <text:number>2.</text:number>
                <text:p text:style-name="al">Deze verordening geldt voor de verstrekking van meerjarige subsidies voor subsidiabele activiteiten en beheerslasten die passen binnen het door de raad vastgestelde cultuurbeleid en de uitvoeringsagenda.</text:p>
              </text:list-item>
              <text:list-item text:style-override="id1-3-2-2-2-4">
                <text:number>3.</text:number>
                <text:p text:style-name="al">Op het verstrekken van begrotingspostsubsidies met de aanduiding Cultuur zijn artikel 1, artikel 3 leden 2, 3 en 4 en de artikelen 4 tot en met 19 van toepassing.</text:p>
              </text:list-item>
            </text:list>
          </text:section>
          <text:section text:name="artikel_id1-3-2-2-3" text:style-name="artikel">
            <text:p text:style-name="artikel_kop_titel"><text:span text:style-name="artikel_kop_label">Artikel</text:span> <text:span text:style-name="artikel_kop_nr">3</text:span> Bevoegdheden van het college</text:p>
            <text:list text:style-name="id1-3-2-2-3-2">
              <text:list-item text:style-override="id1-3-2-2-3-2">
                <text:number>1.</text:number>
                <text:p text:style-name="al">Het college is bevoegd tot:</text:p>
                <text:list text:style-name="id1-3-2-2-3-2-3">
                  <text:list-item text:style-override="id1-3-2-2-3-2-3-1">
                    <text:number>a.</text:number>
                    <text:p text:style-name="al">het uitvoeren van deze verordening, waaronder het beslissen op subsidieaanvragen en het nemen van daarmee verband houdende beslissingen op grond van titel 4.2 van de wet, deze verordening en subsidieregelingen;</text:p>
                  </text:list-item>
                  <text:list-item text:style-override="id1-3-2-2-3-2-3-2">
                    <text:number>b.</text:number>
                    <text:p text:style-name="al">het vaststellen van subsidieregelingen voor het verstrekken van meerjarige subsidies die passen binnen het cultuurbeleid;</text:p>
                  </text:list-item>
                  <text:list-item text:style-override="id1-3-2-2-3-2-3-3">
                    <text:number>c.</text:number>
                    <text:p text:style-name="al">het vaststellen van subsidieplafonds;</text:p>
                  </text:list-item>
                  <text:list-item text:style-override="id1-3-2-2-3-2-3-4">
                    <text:number>d.</text:number>
                    <text:p text:style-name="al">het vaststellen van een accountantsprotocol;</text:p>
                  </text:list-item>
                  <text:list-item text:style-override="id1-3-2-2-3-2-3-5">
                    <text:number>e.</text:number>
                    <text:p text:style-name="al">het vaststellen van beleidsregels.</text:p>
                  </text:list-item>
                </text:list>
              </text:list-item>
              <text:list-item text:style-override="id1-3-2-2-3-3">
                <text:number>2.</text:number>
                <text:p text:style-name="al">Het college kan bij of volgens subsidieregelingen afwijken van de bepalingen in deze verordening en deze aanvullen, behalve van de artikelen 1 en 2 lid 1 en artikel 3 lid 1.</text:p>
              </text:list-item>
              <text:list-item text:style-override="id1-3-2-2-3-4">
                <text:number>3.</text:number>
                <text:p text:style-name="al">Als dat voor het voldoen aan een Europees steunkader noodzakelijk is, kan het college bij subsidieregeling afwijken van alle bepalingen van deze verordening en deze aanvullen.</text:p>
              </text:list-item>
              <text:list-item text:style-override="id1-3-2-2-3-5">
                <text:number>4.</text:number>
                <text:p text:style-name="al">Het college kan afwijken van een artikel uit deze verordening of een artikel buiten toepassing laten. Dat kan alleen als toepassing van dat artikel volgens het college een onredelijke uitkomst heeft voor de subsidieaanvrager of subsidieontvanger.</text:p>
              </text:list-item>
            </text:list>
          </text:section>
          <text:section text:name="artikel_id1-3-2-2-4" text:style-name="artikel">
            <text:p text:style-name="artikel_kop_titel"><text:span text:style-name="artikel_kop_label">Artikel</text:span> <text:span text:style-name="artikel_kop_nr">4</text:span> Subsidieaanvraag meerjarige subsidie</text:p>
            <text:list text:style-name="id1-3-2-2-4-2">
              <text:list-item text:style-override="id1-3-2-2-4-2">
                <text:number>1.</text:number>
                <text:p text:style-name="al">In de subsidieregeling staat wanneer een subsidieaanvraag voor een meerjarige subsidie ingeleverd moet zijn.</text:p>
              </text:list-item>
              <text:list-item text:style-override="id1-3-2-2-4-3">
                <text:number>2.</text:number>
                <text:p text:style-name="al">Een subsidieaanvraag voor een begrotingspostsubsidie levert de subsidieaanvrager in via de website voor 1 oktober voor de kalenderjaren waarop de subsidieaanvraag betrekking heeft, tenzij het college een andere termijn voor het inleveren bepaalt.</text:p>
              </text:list-item>
              <text:list-item text:style-override="id1-3-2-2-4-4">
                <text:number>3.</text:number>
                <text:p text:style-name="al">Een subsidieaanvrager maakt gebruik van het formulier dat daarvoor op de website van de gemeente Breda staat.</text:p>
              </text:list-item>
              <text:list-item text:style-override="id1-3-2-2-4-5">
                <text:number>4.</text:number>
                <text:p text:style-name="al">Bij de aanvraag zit in ieder geval:</text:p>
                <text:list text:style-name="id1-3-2-2-4-5-3">
                  <text:list-item text:style-override="id1-3-2-2-4-5-3-1">
                    <text:number>a.</text:number>
                    <text:p text:style-name="al">een meerjaren activiteitenplan: een artistiek-inhoudelijk plan met doelstellingen en aandacht voor de criteria en doelstellingen uit het cultuurbeleid, de uitvoeringsagenda, de culturele codes en de subsidieregeling;</text:p>
                  </text:list-item>
                  <text:list-item text:style-override="id1-3-2-2-4-5-3-2">
                    <text:number>b.</text:number>
                    <text:p text:style-name="al">een meerjarenbegroting bestaande uit vier onderdelen:</text:p>
                    <text:list text:style-name="id1-3-2-2-4-5-3-2-3">
                      <text:list-item text:style-override="id1-3-2-2-4-5-3-2-3-1">
                        <text:number>i.</text:number>
                        <text:p text:style-name="al">gespecificeerd overzicht van de activiteitenlasten;</text:p>
                      </text:list-item>
                      <text:list-item text:style-override="id1-3-2-2-4-5-3-2-3-2">
                        <text:number>ii.</text:number>
                        <text:p text:style-name="al">gespecificeerd overzicht van de beheerslasten;</text:p>
                      </text:list-item>
                      <text:list-item text:style-override="id1-3-2-2-4-5-3-2-3-3">
                        <text:number>iii.</text:number>
                        <text:p text:style-name="al">gespecificeerd overzicht van de baten (financiële dekking); en</text:p>
                      </text:list-item>
                      <text:list-item text:style-override="id1-3-2-2-4-5-3-2-3-4">
                        <text:number>iv.</text:number>
                        <text:p text:style-name="al">samenvatting van de baten en lasten en het resultaat.</text:p>
                      </text:list-item>
                    </text:list>
                  </text:list-item>
                </text:list>
              </text:list-item>
              <text:list-item text:style-override="id1-3-2-2-4-6">
                <text:number>5.</text:number>
                <text:p text:style-name="al">Een subsidieaanvrager die voor het eerst een meerjarige subsidie aanvraagt, levert bij de aanvraag ook nog aan:</text:p>
                <text:list text:style-name="id1-3-2-2-4-6-3">
                  <text:list-item text:style-override="id1-3-2-2-4-6-3-1">
                    <text:number>a.</text:number>
                    <text:p text:style-name="al">een kopie van de oprichtingsakte of de statuten;</text:p>
                  </text:list-item>
                  <text:list-item text:style-override="id1-3-2-2-4-6-3-2">
                    <text:number>b.</text:number>
                    <text:p text:style-name="al">een jaarverslag, jaarrekening en balans van het vorige jaar;</text:p>
                  </text:list-item>
                  <text:list-item text:style-override="id1-3-2-2-4-6-3-3">
                    <text:number>c.</text:number>
                    <text:p text:style-name="al">een uittreksel van de Kamer van Koophandel van maximaal 3 maanden oud;</text:p>
                  </text:list-item>
                  <text:list-item text:style-override="id1-3-2-2-4-6-3-4">
                    <text:number>d.</text:number>
                    <text:p text:style-name="al">een de-minimisverklaring (als de Europese de-minimisverordening van toepassing is).</text:p>
                  </text:list-item>
                </text:list>
              </text:list-item>
              <text:list-item text:style-override="id1-3-2-2-4-7">
                <text:number>6.</text:number>
                <text:p text:style-name="al">Welke overige gegevens en documenten de subsidieaanvrager moet inleveren, staat in de subsidieregeling of op het aanvraagformulier.</text:p>
              </text:list-item>
              <text:list-item text:style-override="id1-3-2-2-4-8">
                <text:number>7.</text:number>
                <text:p text:style-name="al">Een subsidieaanvraag kan uitsluitend ingediend worden door een rechtspersoon zonder winstoogmerk.</text:p>
              </text:list-item>
            </text:list>
          </text:section>
          <text:section text:name="artikel_id1-3-2-2-5" text:style-name="artikel">
            <text:p text:style-name="artikel_kop_titel"><text:span text:style-name="artikel_kop_label">Artikel</text:span> <text:span text:style-name="artikel_kop_nr">5</text:span> Beslissing en termijn</text:p>
            <text:list text:style-name="id1-3-2-2-5-2">
              <text:list-item text:style-override="id1-3-2-2-5-2">
                <text:number>1.</text:number>
                <text:p text:style-name="al">Het college beslist op een subsidieaanvraag binnen 13 weken na ontvangst.</text:p>
              </text:list-item>
              <text:list-item text:style-override="id1-3-2-2-5-3">
                <text:number>2.</text:number>
                <text:p text:style-name="al">Het college mag zijn beslissing één keer voor maximaal 13 weken verlengen.</text:p>
              </text:list-item>
              <text:list-item text:style-override="id1-3-2-2-5-4">
                <text:number>3.</text:number>
                <text:p text:style-name="al">Bij aanvragen die volgens artikel 108, derde lid, van het Verdrag worden aangemeld bij de Europese Commissie, verlengt het college de beslistermijn totdat de Europese Commissie een eindbeslissing heeft genomen.</text:p>
              </text:list-item>
            </text:list>
          </text:section>
          <text:section text:name="artikel_id1-3-2-2-6" text:style-name="artikel">
            <text:p text:style-name="artikel_kop_titel"><text:span text:style-name="artikel_kop_label">Artikel</text:span> <text:span text:style-name="artikel_kop_nr">6</text:span> BTW en subsidiabele kosten</text:p>
            <text:list text:style-name="id1-3-2-2-6-2">
              <text:list-item text:style-override="id1-3-2-2-6-2">
                <text:number>1.</text:number>
                <text:p text:style-name="al">Subsidie wordt alleen verstrekt voor BTW als deze niet verrekend kan worden op grond van de Wet op de Omzetbelasting 1968 of niet gecompenseerd kan worden op grond van de Wet op het BTW-compensatiefonds 2003. Als aanvrager hiervan gebruik wil maken, dan verstrekt de aanvrager hiervoor een verklaring van de Belastingdienst waaruit blijkt dat de aanvrager aan de voorwaarde voldoet.</text:p>
              </text:list-item>
              <text:list-item text:style-override="id1-3-2-2-6-3">
                <text:number>2.</text:number>
                <text:p text:style-name="al">Deze kosten komen voor subsidie in aanmerking:</text:p>
                <text:list text:style-name="id1-3-2-2-6-3-3">
                  <text:list-item text:style-override="id1-3-2-2-6-3-3-1">
                    <text:number>a.</text:number>
                    <text:p text:style-name="al">materiële activiteitenlasten;</text:p>
                  </text:list-item>
                  <text:list-item text:style-override="id1-3-2-2-6-3-3-2">
                    <text:number>b.</text:number>
                    <text:p text:style-name="al">personele activiteitenlasten;</text:p>
                  </text:list-item>
                  <text:list-item text:style-override="id1-3-2-2-6-3-3-3">
                    <text:number>c.</text:number>
                    <text:p text:style-name="al">materiële beheerslasten;</text:p>
                  </text:list-item>
                  <text:list-item text:style-override="id1-3-2-2-6-3-3-4">
                    <text:number>d.</text:number>
                    <text:p text:style-name="al">personele beheerslasten.</text:p>
                  </text:list-item>
                </text:list>
              </text:list-item>
            </text:list>
          </text:section>
          <text:section text:name="artikel_id1-3-2-2-7" text:style-name="artikel">
            <text:p text:style-name="artikel_kop_titel"><text:span text:style-name="artikel_kop_label">Artikel</text:span> <text:span text:style-name="artikel_kop_nr">7</text:span> Redenen om subsidie te weigeren</text:p>
            <text:list text:style-name="id1-3-2-2-7-2">
              <text:list-item text:style-override="id1-3-2-2-7-2">
                <text:number>1.</text:number>
                <text:p text:style-name="al">Naast andere redenen om een subsidie te weigeren die in de wet of andere wet- of regelgeving zijn genoemd, kan het college de subsidie weigeren als:</text:p>
                <text:list text:style-name="id1-3-2-2-7-2-3">
                  <text:list-item text:style-override="id1-3-2-2-7-2-3-1">
                    <text:number>a.</text:number>
                    <text:p text:style-name="al">subsidieverstrekking niet past binnen het cultuurbeleid of de uitvoeringsagenda;</text:p>
                  </text:list-item>
                  <text:list-item text:style-override="id1-3-2-2-7-2-3-2">
                    <text:number>b.</text:number>
                    <text:p text:style-name="al">de activiteiten niet in de eerste plaats een culturele doelstelling hebben. Hiervan is in ieder geval sprake als uit de statuten niet blijkt dat de aanvrager een culturele doelstelling heeft;</text:p>
                  </text:list-item>
                  <text:list-item text:style-override="id1-3-2-2-7-2-3-3">
                    <text:number>c.</text:number>
                    <text:p text:style-name="al">de subsidieaanvrager niet kan laten zien dat er behoefte aan de activiteiten is;</text:p>
                  </text:list-item>
                  <text:list-item text:style-override="id1-3-2-2-7-2-3-4">
                    <text:number>d.</text:number>
                    <text:p text:style-name="al">voor dezelfde activiteiten al een subsidie is verstrekt;</text:p>
                  </text:list-item>
                  <text:list-item text:style-override="id1-3-2-2-7-2-3-5">
                    <text:number>e.</text:number>
                    <text:p text:style-name="al">de subsidieverstrekking in strijd zou zijn met een wettelijk voorschrift.</text:p>
                  </text:list-item>
                </text:list>
              </text:list-item>
              <text:list-item text:style-override="id1-3-2-2-7-3">
                <text:number>2.</text:number>
                <text:p text:style-name="al">Verder kan het college de subsidie weigeren als het waarschijnlijk is dat:</text:p>
                <text:list text:style-name="id1-3-2-2-7-3-3">
                  <text:list-item text:style-override="id1-3-2-2-7-3-3-1">
                    <text:number>a.</text:number>
                    <text:p text:style-name="al">de activiteiten van de subsidieaanvrager zich niet of niet genoeg richten op de gemeente Breda of niet genoeg voordelen opleveren voor de inwoners van de gemeente Breda;</text:p>
                  </text:list-item>
                  <text:list-item text:style-override="id1-3-2-2-7-3-3-2">
                    <text:number>b.</text:number>
                    <text:p text:style-name="al">de subsidieaanvrager doelstellingen heeft of activiteiten zal uitvoeren die in strijd zijn met de goede zeden, het algemeen belang of de openbare orde;</text:p>
                  </text:list-item>
                  <text:list-item text:style-override="id1-3-2-2-7-3-3-3">
                    <text:number>c.</text:number>
                    <text:p text:style-name="al">de activiteiten van de subsidieaanvrager partijpolitieke of godsdienstige vorming als doel hebben;</text:p>
                  </text:list-item>
                  <text:list-item text:style-override="id1-3-2-2-7-3-3-4">
                    <text:number>d.</text:number>
                    <text:p text:style-name="al">de subsidieaanvrager de culturele codes niet onderschrijft en toepast;</text:p>
                  </text:list-item>
                  <text:list-item text:style-override="id1-3-2-2-7-3-3-5">
                    <text:number>e.</text:number>
                    <text:p text:style-name="al">binnen de organisatie van de subsidieaanvrager of binnen de activiteiten waarvoor de subsidieaanvrager alleen of medeverantwoordelijk is, discriminatie plaatsvindt of zal plaatsvinden en de subsidieaanvrager niet de nodige maatregelen neemt om te zorgen dat dit niet gebeurt;</text:p>
                  </text:list-item>
                  <text:list-item text:style-override="id1-3-2-2-7-3-3-6">
                    <text:number>f.</text:number>
                    <text:p text:style-name="al">als redenen bestaan om aan te nemen dat de aanvrager over voldoende gelden, hetzij uit eigen middelen, hetzij uit middelen van derden kan of heeft kunnen beschikken om de kosten van de activiteiten te dekken;</text:p>
                  </text:list-item>
                  <text:list-item text:style-override="id1-3-2-2-7-3-3-7">
                    <text:number>g.</text:number>
                    <text:p text:style-name="al">de subsidieaanvrager met de uitvoering van de activiteiten winst wil maken.</text:p>
                  </text:list-item>
                </text:list>
              </text:list-item>
            </text:list>
          </text:section>
          <text:section text:name="artikel_id1-3-2-2-8" text:style-name="artikel">
            <text:p text:style-name="artikel_kop_titel"><text:span text:style-name="artikel_kop_label">Artikel</text:span> <text:span text:style-name="artikel_kop_nr">8</text:span> Europese redenen om subsidie te weigeren</text:p>
            <text:p text:style-name="al">Het college weigert de subsidie verder als subsidieverstrekking in strijd zou zijn met een Europees steunkader, omdat:</text:p>
            <text:list text:style-name="id1-3-2-2-8-3">
              <text:list-item text:style-override="id1-3-2-2-8-3-1">
                <text:number>a.</text:number>
                <text:p text:style-name="al">een bevel tot terugvordering uitstaat tegen een subsidieaanvrager volgens een eerder besluit van de Europese Commissie waarin staat dat de steun onrechtmatig en niet verenigbaar met de interne markt is;</text:p>
              </text:list-item>
              <text:list-item text:style-override="id1-3-2-2-8-3-2">
                <text:number>b.</text:number>
                <text:p text:style-name="al">subsidie verstrekt zou worden aan een subsidieaanvrager met een onderneming in moeilijkheden, als bedoeld in het geldende steunkader; of</text:p>
              </text:list-item>
              <text:list-item text:style-override="id1-3-2-2-8-3-3">
                <text:number>c.</text:number>
                <text:p text:style-name="al">de subsidie geen stimulerend effect heeft als bedoeld in het geldende steunkader.</text:p>
              </text:list-item>
            </text:list>
          </text:section>
          <text:section text:name="artikel_id1-3-2-2-9" text:style-name="artikel">
            <text:p text:style-name="artikel_kop_titel"><text:span text:style-name="artikel_kop_label">Artikel</text:span> <text:span text:style-name="artikel_kop_nr">9</text:span> Algemene verplichtingen voor subsidieontvangers</text:p>
            <text:list text:style-name="id1-3-2-2-9-2">
              <text:list-item text:style-override="id1-3-2-2-9-2">
                <text:number>1.</text:number>
                <text:p text:style-name="al">De subsidieontvanger moet het meteen schriftelijk aan het college melden als:</text:p>
                <text:list text:style-name="id1-3-2-2-9-2-3">
                  <text:list-item text:style-override="id1-3-2-2-9-2-3-1">
                    <text:number>a.</text:number>
                    <text:p text:style-name="al">de gesubsidieerde activiteiten niet, niet op tijd of niet helemaal zullen worden uitgevoerd;</text:p>
                  </text:list-item>
                  <text:list-item text:style-override="id1-3-2-2-9-2-3-2">
                    <text:number>b.</text:number>
                    <text:p text:style-name="al">niet, niet op tijd of niet helemaal aan de verplichtingen zal worden voldaan.</text:p>
                  </text:list-item>
                </text:list>
              </text:list-item>
              <text:list-item text:style-override="id1-3-2-2-9-3">
                <text:number>2.</text:number>
                <text:p text:style-name="al">De subsidieontvanger is verplicht:</text:p>
                <text:list text:style-name="id1-3-2-2-9-3-3">
                  <text:list-item text:style-override="id1-3-2-2-9-3-3-1">
                    <text:number>a.</text:number>
                    <text:p text:style-name="al">de activiteiten overeenkomstig wetten, regelgeving, de goede zeden, in het algemeen belang en niet in strijd met de openbare orde uit te voeren;</text:p>
                  </text:list-item>
                  <text:list-item text:style-override="id1-3-2-2-9-3-3-2">
                    <text:number>b.</text:number>
                    <text:p text:style-name="al">de activiteiten niet te richten of mede te richten op partijpolitieke of godsdienstige vorming, tenzij de subsidie voor deze vorming is verstrekt;</text:p>
                  </text:list-item>
                  <text:list-item text:style-override="id1-3-2-2-9-3-3-3">
                    <text:number>c.</text:number>
                    <text:p text:style-name="al">discriminatie binnen de organisatie te voorkomen en zo nodig maatregelen te treffen tegen discriminatie.</text:p>
                  </text:list-item>
                </text:list>
              </text:list-item>
              <text:list-item text:style-override="id1-3-2-2-9-4">
                <text:number>3.</text:number>
                <text:p text:style-name="al">De subsidieontvanger informeert het college zo spoedig mogelijk schriftelijk over:</text:p>
                <text:list text:style-name="id1-3-2-2-9-4-3">
                  <text:list-item text:style-override="id1-3-2-2-9-4-3-1">
                    <text:number>a.</text:number>
                    <text:p text:style-name="al">besluiten of procedures die zijn gericht op wijziging of beëindiging van de activiteiten, waarvoor subsidie is verleend, dan wel ontbinding van de rechtspersoon;</text:p>
                  </text:list-item>
                  <text:list-item text:style-override="id1-3-2-2-9-4-3-2">
                    <text:number>b.</text:number>
                    <text:p text:style-name="al">relevante wijzigingen in de algemene en financiële situatie en relevante wijzigingen in de financiële en organisatorische verhoudingen met derden, met gevolgen voor de organisatorische situatie, de financiële situatie of de verhoudingen met derden;</text:p>
                  </text:list-item>
                  <text:list-item text:style-override="id1-3-2-2-9-4-3-3">
                    <text:number>c.</text:number>
                    <text:p text:style-name="al">wijziging van de statuten voor zover het de vorm van de rechtspersoon betreft;</text:p>
                  </text:list-item>
                  <text:list-item text:style-override="id1-3-2-2-9-4-3-4">
                    <text:number>d.</text:number>
                    <text:p text:style-name="al">wijziging in samenstelling van bestuur en of directie.</text:p>
                  </text:list-item>
                </text:list>
              </text:list-item>
              <text:list-item text:style-override="id1-3-2-2-9-5">
                <text:number>4.</text:number>
                <text:p text:style-name="al">De subsidieontvanger heeft de toestemming van het college nodig voor de handelingen, bedoeld in artikel 4:71 van de wet, als zij van invloed zijn op de gesubsidieerde activiteiten.</text:p>
              </text:list-item>
            </text:list>
          </text:section>
          <text:section text:name="artikel_id1-3-2-2-10" text:style-name="artikel">
            <text:p text:style-name="artikel_kop_titel"><text:span text:style-name="artikel_kop_label">Artikel</text:span> <text:span text:style-name="artikel_kop_nr">10</text:span> Bijzondere verplichtingen voor subsidieontvangers</text:p>
            <text:list text:style-name="id1-3-2-2-10-2">
              <text:list-item text:style-override="id1-3-2-2-10-2">
                <text:number>1.</text:number>
                <text:p text:style-name="al">In de subsidieregeling of in het verleningsbesluit kunnen voor de subsidieontvanger ook andere verplichtingen dan genoemd in artikel 4:37 lid 1 van de wet gelden, maar alleen als deze te maken hebben met het doel van de subsidie.</text:p>
              </text:list-item>
              <text:list-item text:style-override="id1-3-2-2-10-3">
                <text:number>2.</text:number>
                <text:p text:style-name="al">In de subsidieregeling kan het college verplichtingen opleggen die niet te maken hebben met het doel van de subsidie, maar alleen als deze gaan over de manier waarop of de middelen waarmee de gesubsidieerde activiteit wordt uitgevoerd.</text:p>
              </text:list-item>
            </text:list>
          </text:section>
          <text:section text:name="artikel_id1-3-2-2-11" text:style-name="artikel">
            <text:p text:style-name="artikel_kop_titel"><text:span text:style-name="artikel_kop_label">Artikel</text:span> <text:span text:style-name="artikel_kop_nr">11</text:span> Voorschotten en betalen</text:p>
            <text:list text:style-name="id1-3-2-2-11-2">
              <text:list-item text:style-override="id1-3-2-2-11-2">
                <text:number>1.</text:number>
                <text:p text:style-name="al">Alle subsidies tot en met €10.000 per jaar stelt het college direct vast en betaalt het college voor 100% per jaar uit.</text:p>
              </text:list-item>
              <text:list-item text:style-override="id1-3-2-2-11-3">
                <text:number>2.</text:number>
                <text:p text:style-name="al">Bij subsidies boven de €10.000 per jaar betaalt het college per jaar een voorschot van 95% van het gemiddelde subsidiebedrag per jaar. Nadat is voldaan aan de jaarlijkse verplichting(en) uit het verleningsbesluit, betaalt het college de overgebleven 5% van het gemiddelde subsidiebedrag per jaar. De overgebleven 5% over het laatste jaar betaalt het college uit, als uit de vaststelling van de subsidie blijkt dat de subsidieontvanger daar recht op heeft.</text:p>
              </text:list-item>
            </text:list>
          </text:section>
          <text:section text:name="artikel_id1-3-2-2-12" text:style-name="artikel">
            <text:p text:style-name="artikel_kop_titel"><text:span text:style-name="artikel_kop_label">Artikel</text:span> <text:span text:style-name="artikel_kop_nr">12</text:span> Meerjarige subsidies bij strategisch partnerschap</text:p>
            <text:list text:style-name="id1-3-2-2-12-2">
              <text:list-item text:style-override="id1-3-2-2-12-2">
                <text:number>1.</text:number>
                <text:p text:style-name="al">De subsidieontvanger is verplicht mee te werken aan tussentijdse evaluaties, waaronder monitorgesprekken.</text:p>
              </text:list-item>
              <text:list-item text:style-override="id1-3-2-2-12-3">
                <text:number>2.</text:number>
                <text:p text:style-name="al">In de subsidieregeling staat of een tussenrapportage verplicht is en hoe, hoe vaak en voor welke datum deze ingeleverd moet worden.</text:p>
              </text:list-item>
              <text:list-item text:style-override="id1-3-2-2-12-4">
                <text:number>3.</text:number>
                <text:p text:style-name="al">Bij subsidies van € 125.000 of meer per jaar is de subsidieontvanger verplicht om jaarlijks een rapportage van een accountant in te leveren waarbij wordt voldaan aan het accountantsprotocol. Het college zet in de subsidieregeling of in het verleningsbesluit hoe en voor welke datum dat moet.</text:p>
              </text:list-item>
              <text:list-item text:style-override="id1-3-2-2-12-5">
                <text:number>4.</text:number>
                <text:p text:style-name="al">Bij meerjarige subsidies mag de subsidieontvanger, op initiatief van de gemeente of van de subsidieontvanger;</text:p>
                <text:list text:style-name="id1-3-2-2-12-5-3">
                  <text:list-item text:style-override="id1-3-2-2-12-5-3-1">
                    <text:number>*</text:number>
                    <text:p text:style-name="al">de gesubsidieerde activiteiten en de kosten daarvan verspreiden over de subsidieperiode;</text:p>
                  </text:list-item>
                  <text:list-item text:style-override="id1-3-2-2-12-5-3-2">
                    <text:number>*</text:number>
                    <text:p text:style-name="al">bedragen schuiven tussen de verschillende kostenposten van een activiteit;</text:p>
                  </text:list-item>
                  <text:list-item text:style-override="id1-3-2-2-12-5-3-3">
                    <text:number>*</text:number>
                    <text:p text:style-name="al">bedragen schuiven tussen kostenposten van verschillende activiteiten in de activiteitenbegroting.</text:p>
                  </text:list-item>
                </text:list>
              </text:list-item>
              <text:list-item text:style-override="id1-3-2-2-12-6">
                <text:number>5.</text:number>
                <text:p text:style-name="al">Alle wijzigingen gaan in overleg met de gemeente. Wijzigingen tussen subsidiejaren op initiatief van de subsidieontvanger mogen maximaal 20% van het gemiddelde subsidiebedrag per jaar zijn. Alle wijzigingen worden schriftelijk vastgelegd.</text:p>
              </text:list-item>
              <text:list-item text:style-override="id1-3-2-2-12-7">
                <text:number>6.</text:number>
                <text:p text:style-name="al">Het college blijft bevoegd de subsidieverlening in te trekken of ten nadele van de subsidieontvanger te wijzigen, wanneer daarvoor een reden is als genoemd in artikel 4:48 van de wet.</text:p>
              </text:list-item>
              <text:list-item text:style-override="id1-3-2-2-12-8">
                <text:number>7.</text:number>
                <text:p text:style-name="al">Het gemiddelde subsidiebedrag per jaar zoals dat in het laatste verleningsbesluit staat, bepaalt welke verantwoordingsregels van toepassing zijn.</text:p>
              </text:list-item>
              <text:list-item text:style-override="id1-3-2-2-12-9">
                <text:number>8.</text:number>
                <text:p text:style-name="al">Subsidies worden verleend onder voorbehoud van het beschikbaar stellen van middelen door de raad. In het verleningsbesluit wordt daarop gewezen.</text:p>
              </text:list-item>
            </text:list>
          </text:section>
          <text:section text:name="artikel_id1-3-2-2-13" text:style-name="artikel">
            <text:p text:style-name="artikel_kop_titel"><text:span text:style-name="artikel_kop_label">Artikel</text:span> <text:span text:style-name="artikel_kop_nr">13</text:span> Reserves</text:p>
            <text:list text:style-name="id1-3-2-2-13-2">
              <text:list-item text:style-override="id1-3-2-2-13-2">
                <text:number>1.</text:number>
                <text:p text:style-name="al">Een subsidieontvanger mag, na schriftelijke toestemming van het college, een uit subsidiemiddelen opgebouwde:</text:p>
                <text:list text:style-name="id1-3-2-2-13-2-3">
                  <text:list-item text:style-override="id1-3-2-2-13-2-3-1">
                    <text:number>a.</text:number>
                    <text:p text:style-name="al">egalisatiereserve aanhouden genaamd “Egalisatiereserve Gemeente Breda”;</text:p>
                  </text:list-item>
                  <text:list-item text:style-override="id1-3-2-2-13-2-3-2">
                    <text:number>b.</text:number>
                    <text:p text:style-name="al">bestemmingsreserve vormen.</text:p>
                  </text:list-item>
                </text:list>
              </text:list-item>
              <text:list-item text:style-override="id1-3-2-2-13-3">
                <text:number>2.</text:number>
                <text:p text:style-name="al">Bij het verzoek om uit subsidiemiddelen een egalisatiereserve of een bestemmingsreserve te mogen vormen, toont de subsidieontvanger onder andere planmatig aan:</text:p>
                <text:list text:style-name="id1-3-2-2-13-3-3">
                  <text:list-item text:style-override="id1-3-2-2-13-3-3-1">
                    <text:number>a.</text:number>
                    <text:p text:style-name="al">de stand van de eerder opgebouwde reserves;</text:p>
                  </text:list-item>
                  <text:list-item text:style-override="id1-3-2-2-13-3-3-2">
                    <text:number>b.</text:number>
                    <text:p text:style-name="al">welke andere financieringsbronnen er zijn naast de subsidie van de gemeente;</text:p>
                  </text:list-item>
                  <text:list-item text:style-override="id1-3-2-2-13-3-3-3">
                    <text:number>c.</text:number>
                    <text:p text:style-name="al">wat de noodzaak is voor de te vormen reserve; en</text:p>
                  </text:list-item>
                  <text:list-item text:style-override="id1-3-2-2-13-3-3-4">
                    <text:number>d.</text:number>
                    <text:p text:style-name="al">dat dit gekoppeld is aan de subsidie en past binnen het cultuurbeleid.</text:p>
                  </text:list-item>
                </text:list>
              </text:list-item>
              <text:list-item text:style-override="id1-3-2-2-13-4">
                <text:number>3.</text:number>
                <text:p text:style-name="al">Het college kan voorwaarden verbinden aan de egalisatiereserve of bestemmingsreserve.</text:p>
              </text:list-item>
              <text:list-item text:style-override="id1-3-2-2-13-5">
                <text:number>4.</text:number>
                <text:p text:style-name="al">Als het college toestemming geeft voor het vormen van een egalisatiereserve, dan bedraagt deze voor de subsidieperiode maximaal 20% van het gemiddelde subsidiebedrag per jaar zoals dat in het laatste verleningsbesluit staat.</text:p>
              </text:list-item>
              <text:list-item text:style-override="id1-3-2-2-13-6">
                <text:number>5.</text:number>
                <text:p text:style-name="al">Als de subsidie wordt verlaagd, dan wordt de maximaal toegestane egalisatiereserve berekend op basis van de verlaagde subsidie.</text:p>
              </text:list-item>
              <text:list-item text:style-override="id1-3-2-2-13-7">
                <text:number>6.</text:number>
                <text:p text:style-name="al">Als een egalisatiereserve is opgebouwd, moet de subsidieontvanger deze egalisatiereserve gebruiken volgens de voorwaarden uit het verleningsbesluit:</text:p>
                <text:list text:style-name="id1-3-2-2-13-7-3">
                  <text:list-item text:style-override="id1-3-2-2-13-7-3-1">
                    <text:number>a.</text:number>
                    <text:p text:style-name="al">om eventuele exploitatietekorten op te vangen; en</text:p>
                  </text:list-item>
                  <text:list-item text:style-override="id1-3-2-2-13-7-3-2">
                    <text:number>b.</text:number>
                    <text:p text:style-name="al">voor de activiteiten waarvoor de subsidie is verleend en die niet kunnen worden bekostigd uit de subsidie; en</text:p>
                  </text:list-item>
                  <text:list-item text:style-override="id1-3-2-2-13-7-3-3">
                    <text:number>c.</text:number>
                    <text:p text:style-name="al">de subsidieontvanger dient deze reserve gedurende de lopende en indien van toepassing zijnde daaropvolgende subsidieperiode aan te wenden.</text:p>
                  </text:list-item>
                </text:list>
              </text:list-item>
              <text:list-item text:style-override="id1-3-2-2-13-8">
                <text:number>7.</text:number>
                <text:p text:style-name="al">Blijkt uit de financiële verantwoording bij het verzoek tot definitieve vaststelling dat een subsidieontvanger een hogere egalisatiereserve heeft dan is toegestaan, dan wordt de subsidie bij de vaststelling verlaagd.</text:p>
              </text:list-item>
              <text:list-item text:style-override="id1-3-2-2-13-9">
                <text:number>8.</text:number>
                <text:p text:style-name="al">Bij het niet volledig aanwenden van de subsidie in de periode als genoemd in de verleningsbeschikking bij gehele of gedeeltelijke beëindiging van de meerjarige subsidierelatie, of bij faillissement, surseance van betaling, ontbinding, opheffing of liquidatie betaalt de subsidieontvanger het bedrag van de egalisatiereserve en de bestemmingsreserve direct aan de gemeente terug.</text:p>
              </text:list-item>
              <text:list-item text:style-override="id1-3-2-2-13-10">
                <text:number>9.</text:number>
                <text:p text:style-name="al">Als een subsidieontvanger een positief resultaat behaalt, wordt bepaald hoe groot het aandeel gemeentelijke subsidie daarvan is. Dit wordt bepaald op basis van het percentage gemeentelijke subsidie (de meerjarige subsidie onder deze Subsidieverordening Cultuur) van het subsidiejaar ten opzichte van de totale baten van de subsidieontvanger in dat jaar. Voor het gemeentelijke aandeel in het uiteindelijke resultaat vraagt de subsidieontvanger toestemming bij het college voor het eventueel bestemmen hiervan.</text:p>
              </text:list-item>
            </text:list>
          </text:section>
          <text:section text:name="artikel_id1-3-2-2-14" text:style-name="artikel">
            <text:p text:style-name="artikel_kop_titel"><text:span text:style-name="artikel_kop_label">Artikel</text:span> <text:span text:style-name="artikel_kop_nr">14</text:span> Verantwoording subsidies tot en met € 10.000</text:p>
            <text:list text:style-name="id1-3-2-2-14-2">
              <text:list-item text:style-override="id1-3-2-2-14-2">
                <text:number>1.</text:number>
                <text:p text:style-name="al">Subsidies tot en met € 10.000 worden direct vastgesteld.</text:p>
              </text:list-item>
              <text:list-item text:style-override="id1-3-2-2-14-3">
                <text:number>2.</text:number>
                <text:p text:style-name="al">Het college kan binnen 5 jaar na de vaststelling, bepalen dat de volgende gegevens en documenten worden ingeleverd:</text:p>
                <text:list text:style-name="id1-3-2-2-14-3-3">
                  <text:list-item text:style-override="id1-3-2-2-14-3-3-1">
                    <text:number>a.</text:number>
                    <text:p text:style-name="al">een verslag waaruit blijkt dat de activiteiten zijn uitgevoerd;</text:p>
                  </text:list-item>
                  <text:list-item text:style-override="id1-3-2-2-14-3-3-2">
                    <text:number>b.</text:number>
                    <text:p text:style-name="al">een overzicht van de uitgaven en inkomsten op de onderdelen die ook in de begroting bij de subsidieaanvraag stonden en de facturen die daarbij horen;</text:p>
                  </text:list-item>
                  <text:list-item text:style-override="id1-3-2-2-14-3-3-3">
                    <text:number>c.</text:number>
                    <text:p text:style-name="al">documenten waaruit blijkt dat de subsidieontvanger zich aan de verplichtingen heeft gehouden.</text:p>
                  </text:list-item>
                </text:list>
              </text:list-item>
            </text:list>
          </text:section>
          <text:section text:name="artikel_id1-3-2-2-15" text:style-name="artikel">
            <text:p text:style-name="artikel_kop_titel"><text:span text:style-name="artikel_kop_label">Artikel</text:span> <text:span text:style-name="artikel_kop_nr">15</text:span> Verantwoording subsidies van meer dan € 10.000</text:p>
            <text:list text:style-name="id1-3-2-2-15-2">
              <text:list-item text:style-override="id1-3-2-2-15-2">
                <text:number>1.</text:number>
                <text:p text:style-name="al">Bij subsidies van meer dan € 10.000 levert de subsidieontvanger een aanvraag tot vaststelling in:</text:p>
                <text:list text:style-name="id1-3-2-2-15-2-3">
                  <text:list-item text:style-override="id1-3-2-2-15-2-3-1">
                    <text:number>a.</text:number>
                    <text:p text:style-name="al">vóór 1 juni van het jaar dat volgt op de subsidieperiode wanneer de subsidie voor 1 of meer kalenderjaren is verleend;</text:p>
                  </text:list-item>
                  <text:list-item text:style-override="id1-3-2-2-15-2-3-2">
                    <text:number>b.</text:number>
                    <text:p text:style-name="al">binnen 13 weken nadat de activiteiten waarvoor subsidie is gekregen zijn uitgevoerd in alle andere gevallen.</text:p>
                  </text:list-item>
                </text:list>
              </text:list-item>
              <text:list-item text:style-override="id1-3-2-2-15-3">
                <text:number>2.</text:number>
                <text:p text:style-name="al">Bij de aanvraag tot vaststelling zit:</text:p>
                <text:list text:style-name="id1-3-2-2-15-3-3">
                  <text:list-item text:style-override="id1-3-2-2-15-3-3-1">
                    <text:number>a.</text:number>
                    <text:p text:style-name="al">een verslag waaruit blijkt:</text:p>
                    <text:list text:style-name="id1-3-2-2-15-3-3-1-3">
                      <text:list-item text:style-override="id1-3-2-2-15-3-3-1-3-1">
                        <text:number>i.</text:number>
                        <text:p text:style-name="al">welke onderdelen van het ingediende plan zijn uitgevoerd en welke zijn gewijzigd en niet zijn uitgevoerd met een uitleg;</text:p>
                      </text:list-item>
                      <text:list-item text:style-override="id1-3-2-2-15-3-3-1-3-2">
                        <text:number>ii.</text:number>
                        <text:p text:style-name="al">dat de subsidieontvanger zich aan de verplichtingen heeft gehouden.</text:p>
                      </text:list-item>
                    </text:list>
                  </text:list-item>
                  <text:list-item text:style-override="id1-3-2-2-15-3-3-2">
                    <text:number>b.</text:number>
                    <text:p text:style-name="al">een financieel verslag dat is ingericht op dezelfde manier als de begroting die bij de subsidieaanvraag zat waarin alle uitgaven en inkomsten staan;</text:p>
                  </text:list-item>
                  <text:list-item text:style-override="id1-3-2-2-15-3-3-3">
                    <text:number>c.</text:number>
                    <text:p text:style-name="al">Balans met daarop de stand van de bestemmingsreserve en de egalisatiereserve Gemeente Breda, als daarvoor toestemming is verleend in de verleningsbeschikking.</text:p>
                  </text:list-item>
                </text:list>
              </text:list-item>
              <text:list-item text:style-override="id1-3-2-2-15-4">
                <text:number>3.</text:number>
                <text:p text:style-name="al">Bij een gemiddeld subsidiebedrag van € 125.000 of meer per jaar zit bij de aanvraag tot vaststelling ook een rapportage van een accountant waarbij wordt voldaan aan het accountantsprotocol.</text:p>
              </text:list-item>
            </text:list>
          </text:section>
          <text:section text:name="artikel_id1-3-2-2-16" text:style-name="artikel">
            <text:p text:style-name="artikel_kop_titel"><text:span text:style-name="artikel_kop_label">Artikel</text:span> <text:span text:style-name="artikel_kop_nr">16</text:span> Verantwoording bij meerdere subsidies </text:p>
            <text:p text:style-name="al">Als een subsidieontvanger meerdere subsidies ontvangt, dan kan het college de verantwoordingsregels toepassen voor het totaalbedrag van alle subsidies die zijn verstrekt door Gemeente Breda.</text:p>
          </text:section>
          <text:section text:name="artikel_id1-3-2-2-17" text:style-name="artikel">
            <text:p text:style-name="artikel_kop_titel"><text:span text:style-name="artikel_kop_label">Artikel</text:span> <text:span text:style-name="artikel_kop_nr">17</text:span> Beslistermijn vaststelling subsidies</text:p>
            <text:list text:style-name="id1-3-2-2-17-2">
              <text:list-item text:style-override="id1-3-2-2-17-2">
                <text:number>1.</text:number>
                <text:p text:style-name="al">Het college beslist op een aanvraag tot vaststelling binnen 13 weken na de ontvangst.</text:p>
              </text:list-item>
              <text:list-item text:style-override="id1-3-2-2-17-3">
                <text:number>2.</text:number>
                <text:p text:style-name="al">Het college mag zijn beslissing één keer voor maximaal 13 weken verlengen.</text:p>
              </text:list-item>
            </text:list>
          </text:section>
          <text:section text:name="artikel_id1-3-2-2-18" text:style-name="artikel">
            <text:p text:style-name="artikel_kop_titel"><text:span text:style-name="artikel_kop_label">Artikel</text:span> <text:span text:style-name="artikel_kop_nr">18</text:span> Terugbetaling van subsidie</text:p>
            <text:list text:style-name="id1-3-2-2-18-2">
              <text:list-item text:style-override="id1-3-2-2-18-2">
                <text:number>1.</text:number>
                <text:p text:style-name="al">Het college kan besluiten de onterecht betaalde subsidiebedragen terug te vorderen. Daarbij geldt de regel uit artikel 4:57 van de wet.</text:p>
              </text:list-item>
              <text:list-item text:style-override="id1-3-2-2-18-3">
                <text:number>2.</text:number>
                <text:p text:style-name="al">Het college trekt de subsidieverlening of -vaststelling in en vordert terugbetaling van het subsidiebedrag met rente, als dit nodig is om een terugvorderingsbesluit van de Europese Commissie of om een definitief vaststaande rechterlijke uitspraak uit te voeren. De subsidieaanvrager moet de ontvangen subsidie terugbetalen als er een besluit is van de Europese Commissie waarin staat dat de steun tegen de regels was.</text:p>
              </text:list-item>
            </text:list>
          </text:section>
          <text:section text:name="artikel_id1-3-2-2-19" text:style-name="artikel">
            <text:p text:style-name="artikel_kop_titel"><text:span text:style-name="artikel_kop_label">Artikel</text:span> <text:span text:style-name="artikel_kop_nr">19</text:span> Vergoeding voor vermogensvorming</text:p>
            <text:list text:style-name="id1-3-2-2-19-2">
              <text:list-item text:style-override="id1-3-2-2-19-2">
                <text:number>1.</text:number>
                <text:p text:style-name="al">De subsidieontvanger moet de gemeente Breda een vergoeding betalen als hij vermogen heeft opgebouwd met de subsidie van de gemeente.</text:p>
              </text:list-item>
              <text:list-item text:style-override="id1-3-2-2-19-3">
                <text:number>2.</text:number>
                <text:p text:style-name="al">Een vergoeding is alleen verschuldigd in de gevallen als bedoeld in artikel 4:41 lid 2 van de wet.</text:p>
              </text:list-item>
              <text:list-item text:style-override="id1-3-2-2-19-4">
                <text:number>3.</text:number>
                <text:p text:style-name="al">De hoogte van de vergoeding wordt als volgt berekend. De waarde van:</text:p>
                <text:list text:style-name="id1-3-2-2-19-4-3">
                  <text:list-item text:style-override="id1-3-2-2-19-4-3-1">
                    <text:number>a.</text:number>
                    <text:p text:style-name="al">de bezittingen worden berekend op hun actuele waarde in het economisch verkeer;</text:p>
                  </text:list-item>
                  <text:list-item text:style-override="id1-3-2-2-19-4-3-2">
                    <text:number>b.</text:number>
                    <text:p text:style-name="al">onroerende zaken wordt berekend op basis van de waarde die hieraan is gegeven volgens de Wet waardering onroerende zaken.</text:p>
                  </text:list-item>
                </text:list>
              </text:list-item>
              <text:list-item text:style-override="id1-3-2-2-19-5">
                <text:number>4.</text:number>
                <text:p text:style-name="al">Bij ontbinding van de rechtspersoon die subsidie ontvangt, komt het positieve bedrag van de liquidatierekening toe aan de gemeente, tot maximaal het bedrag dat opgebouwd is met gemeentelijke subsidie.</text:p>
              </text:list-item>
            </text:list>
          </text:section>
          <text:section text:name="artikel_id1-3-2-2-20" text:style-name="artikel">
            <text:p text:style-name="artikel_kop_titel"><text:span text:style-name="artikel_kop_label">Artikel</text:span> <text:span text:style-name="artikel_kop_nr">20</text:span> Slotbepalingen</text:p>
            <text:list text:style-name="id1-3-2-2-20-2">
              <text:list-item text:style-override="id1-3-2-2-20-2">
                <text:number>1.</text:number>
                <text:p text:style-name="al">Deze verordening heet Verordening voor meerjarige subsidies Cultuur Breda 2025.</text:p>
              </text:list-item>
              <text:list-item text:style-override="id1-3-2-2-20-3">
                <text:number>2.</text:number>
                <text:p text:style-name="al">Deze verordening geldt vanaf de dag na de bekendmaking daarvan en is van toepassing op aanvragen voor subsidie vanaf 2025.</text:p>
                <text:p text:style-name="al"/>
              </text:list-item>
            </text:list>
          </text:section>
        </text:section>
        <text:section text:name="regeling-sluiting_id1-3-2-3" text:style-name="regeling-sluiting">
          <text:section text:name="ondertekening_id1-3-2-3-1">
            <text:p><text:span text:style-name="functie">Vastgesteld in de openbare vergadering d.d. 21 december 2023</text:span></text:p>
          </text:section>
          <text:section text:name="ondertekening_id1-3-2-3-2">
            <text:p><text:span text:style-name="functie"/></text:p>
            <text:p><text:span text:style-name="functie">De raad van Breda,</text:span></text:p>
          </text:section>
          <text:section text:name="ondertekening_id1-3-2-3-3">
            <text:p><text:span text:style-name="functie"/></text:p>
            <text:p><text:span text:style-name="functie">, voorzitter</text:span></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365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5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5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artikel 156, eerste lid, van de Gemeentewet]|[1.0:c:BWBR0005416&amp;artikel=156&amp;lid=1&amp;g=2023-04-01</meta:user-defined>
    <meta:user-defined meta:name="DC.source">titel 4.2 van de Algemene wet bestuursrecht]|[1.0:c:BWBR0005537&amp;titeldeel=4.2&amp;g=2023-08-01</meta:user-defined>
    <meta:user-defined meta:name="DCTERMS.alternative">Verordening voor meerjarige subsidies Cultuur Breda 2025</meta:user-defined>
    <dc:language>nl</dc:language>
    <meta:user-defined meta:name="OVERHEIDop.locatietype/OVERHEIDop.gebiedsmarkering">Gemeente</meta:user-defined>
    <meta:user-defined meta:name="DC.title">Verordening voor meerjarige subsidies Cultuur Breda 2025</meta:user-defined>
    <meta:user-defined meta:name="DCTERMS.W3CDTF/DCTERMS.available">2023-12-28</meta:user-defined>
    <meta:user-defined meta:name="DCTERMS.W3CDTF/OVERHEIDop.jaargang">2023</meta:user-defined>
    <meta:user-defined meta:name="OVERHEIDop.publicationIssue">563657</meta:user-defined>
    <meta:user-defined meta:name="OVERHEIDop.betreftRegeling">CVDR711617_1</meta:user-defined>
    <meta:user-defined meta:name="xs:date/OVERHEIDop.startdatum">2023-12-29</meta:user-defined>
    <meta:user-defined meta:name="OVERHEIDop.GmbID/DC.identifier">gmb-2023-563657</meta:user-defined>
    <meta:user-defined meta:name="OVERHEIDop.versieInformatie"/>
  </office:meta>
</office:document-meta>
</file>