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t oprichten van een paardenstal aan Kapelaan Verdonschotstraat 27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Kapelaan Verdonschotstraat 27, 6104 BL te Koningsbosch / Echt-Susteren / ingekomen 21 december 2023 / het oprichten van een paardenstal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6365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65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65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het oprichten van een paardenstal aan Kapelaan Verdonschotstraat 27 te Koningsbosch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656</meta:user-defined>
    <meta:user-defined meta:name="OVERHEIDop.GmbID/DC.identifier">gmb-2023-563656</meta:user-defined>
    <meta:user-defined meta:name="OVERHEIDop.versieInformatie"/>
  </office:meta>
</office:document-meta>
</file>