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artikel 15.33 van de Wet milieubeheer;</text:p>
            <text:p text:style-name="al"/>
            <text:p text:style-name="al">b e s l u i t :</text:p>
            <text:p text:style-name="al"/>
            <text:p text:style-name="al">vast te stellen de navolgende: </text:p>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zoals is bedoeld in artikel 15.33 van de Wet milieubeheer.</text:p>
              </text:list-item>
              <text:list-item text:style-override="id1-3-2-2-1-3">
                <text:number>2.</text:number>
                <text:p text:style-name="al">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text:p>
            <text:list text:style-name="id1-3-2-2-3-3">
              <text:list-item text:style-override="id1-3-2-2-3-3-1">
                <text:number>a.</text:number>
                <text:p text:style-name="al">als dat perceel wordt gebruikt door één persoon: € 179,88; </text:p>
              </text:list-item>
              <text:list-item text:style-override="id1-3-2-2-3-3-2">
                <text:number>b.</text:number>
                <text:p text:style-name="al">als dat perceel wordt gebruikt door twee personen: € 214,68;</text:p>
              </text:list-item>
              <text:list-item text:style-override="id1-3-2-2-3-3-3">
                <text:number>c.</text:number>
                <text:p text:style-name="al">als dat perceel wordt gebruikt door meer dan twee personen: € 249,96;</text:p>
              </text:list-item>
              <text:list-item text:style-override="id1-3-2-2-3-3-4">
                <text:number>d.</text:number>
                <text:p text:style-name="al">als dat perceel recreatief wordt gebruikt en een recreatieve bestemming heeft: € 179,88.</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duur</text:p>
            <text:list text:style-name="id1-3-2-2-6-2">
              <text:list-item text:style-override="id1-3-2-2-6-2">
                <text:number>1.</text:number>
                <text:p text:style-name="al">De belasting is verschuldigd bij het begin van het belastingjaar of, als dit later is, bij het be-gin van de belastingplicht.</text:p>
              </text:list-item>
              <text:list-item text:style-override="id1-3-2-2-6-3">
                <text:number>2.</text:number>
                <text:p text:style-name="al">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6-4">
                <text:number>3.</text:number>
                <text:p text:style-name="al">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incasseer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afvalstoffenheffing</text:p>
            <text:p text:style-name="al">Bij de invordering van de afvalstoffenheffing kan kwijtschelding worden verleend. Bij de bepaling van de hoogte van de kwijtschelding wordt rekening gehouden met de bepalingen in de Uitvoe-ringsregeling Invorderingswet 1990.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afvalstoffenheffing 2023', vastgesteld 22 december 2022, wordt ingetrokken met ingang van 1 januari 2024. Die verordening blijft echter wel van toepassing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besloten in de openbare vergadering van de gemeenteraad van Nunspeet op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3655</meta:user-defined>
    <meta:user-defined meta:name="OVERHEIDop.betreftRegeling">CVDR711616_1</meta:user-defined>
    <meta:user-defined meta:name="xs:date/OVERHEIDop.startdatum">2023-12-29</meta:user-defined>
    <meta:user-defined meta:name="OVERHEIDop.GmbID/DC.identifier">gmb-2023-563655</meta:user-defined>
    <meta:user-defined meta:name="OVERHEIDop.versieInformatie"/>
  </office:meta>
</office:document-meta>
</file>