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onhuis, Heihorst 14, 5768X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23 een aanvraag omgevingsvergunning ontvangen voor nieuwbouw woonhuis op locatie Heihorst 14, 5768XK Meijel. De aanvraag is geregistreerd onder zaaknummer Z2023-0000171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6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15</meta:user-defined>
    <meta:user-defined meta:name="DCTERMS.abstract">Betreft: Aanvraag op locatie Heihorst 14, 5768XK Meijel</meta:user-defined>
    <dc:language>nl</dc:language>
    <meta:user-defined meta:name="OVERHEIDop.locatietype/OVERHEIDop.gebiedsmarkering">Punt</meta:user-defined>
    <meta:user-defined meta:name="DC.title">Aanvraag omgevingsvergunning voor nieuwbouw woonhuis, Heihorst 14, 5768XK Meij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51</meta:user-defined>
    <meta:user-defined meta:name="OVERHEIDop.GmbID/DC.identifier">gmb-2023-563651</meta:user-defined>
    <meta:user-defined meta:name="OVERHEIDop.versieInformatie"/>
  </office:meta>
</office:document-meta>
</file>