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twee levensloopbestendige woningen aan van Baexenstraat kadastraal sectie K perceelnummer 765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an Baexenstraat, kadastraal sectie K perceelnummer 7652 te Echt / Echt-Susteren / ingekomen 21 december 2023 / het oprichten van twee levensloopbestendige woning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van twee levensloopbestendige woningen aan van Baexenstraat kadastraal sectie K perceelnummer 7652 te 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48</meta:user-defined>
    <meta:user-defined meta:name="OVERHEIDop.GmbID/DC.identifier">gmb-2023-563648</meta:user-defined>
    <meta:user-defined meta:name="OVERHEIDop.versieInformatie"/>
  </office:meta>
</office:document-meta>
</file>