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eluidsscherm aan Egmondhof kadastraal sectie P perceelnummers 547 en 785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gmondhof, kadastraal sectie P perceelnummers 547 en 785 te Koningsbosch / Echt-Susteren / ingekomen 20 december 2023 / het realiseren van een geluidsscherm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<text:span text:style-name="nadrukondlijn">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364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4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4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realiseren van een geluidsscherm aan Egmondhof kadastraal sectie P perceelnummers 547 en 785 te Koningsbosch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646</meta:user-defined>
    <meta:user-defined meta:name="OVERHEIDop.GmbID/DC.identifier">gmb-2023-563646</meta:user-defined>
    <meta:user-defined meta:name="OVERHEIDop.versieInformatie"/>
  </office:meta>
</office:document-meta>
</file>