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1-1-1">
      <style:table-column-properties style:rel-column-width="39*"/>
    </style:style>
    <style:style style:family="table-column" style:parent-style-name="colspec" style:name="id1-3-2-2-1-21-1-2">
      <style:table-column-properties style:rel-column-width="55*"/>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
      <style:table-column-properties style:rel-column-width="35*"/>
    </style:style>
    <style:style style:family="table-column" style:parent-style-name="colspec" style:name="id1-3-2-2-1-62-1-2">
      <style:table-column-properties style:rel-column-width="21*"/>
    </style:style>
    <style:style style:family="table-column" style:parent-style-name="colspec" style:name="id1-3-2-2-1-62-1-3">
      <style:table-column-properties style:rel-column-width="16*"/>
    </style:style>
    <style:style style:family="table-column" style:parent-style-name="colspec" style:name="id1-3-2-2-1-62-1-4">
      <style:table-column-properties style:rel-column-width="25*"/>
    </style:style>
  </office:automatic-styles>
  <office:body>
    <office:text>
      <text:p text:style-name="new_page_staatscourant"/>
      <text:p text:style-name="single-kop-titel">Mandaatregeling en machtiging Jeugdhulp aan de samenwerkingsverbanden Kracht en RondomJou Den Ha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ingang van 1 januari 2024 wordt de toegang tot jeugdhulp verzorgd door externe partijen, die samenwerken in twee samenwerkingsverbanden: RondomJou en Kracht. Binnen die samenwerking worden de partijen die verantwoordelijk worden voor de verlening van toegang tot jeugdhulp gemandateerd door het college. Met dit besluit wordt aan de partijen binnen de samenwerkingsverbanden die de toegang verzorgen mandaat en machtiging verleend om deze taken uit te voeren en voorzieningen toe te kennen. In dat verband moeten de huidige mandaten wijzig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160 van de Gemeentewet;</text:p>
              </text:list-item>
            </text:list>
            <text:list text:style-name="id1-3-2-2-1-13">
              <text:list-item text:style-override="id1-3-2-2-1-13-1">
                <text:number>-</text:number>
                <text:p text:style-name="al">artikel 10:1 tot en met 10:12 van de Algemene wet bestuursrecht;</text:p>
              </text:list-item>
            </text:list>
            <text:p text:style-name="al"/>
            <text:p text:style-name="al">besluit vast te stellen de Mandaatregeling en machtiging Jeugdhulp Den Haag 2024: </text:p>
            <text:p text:style-name="al"/>
            <text:p text:style-name="al">
            <text:span text:style-name="nadrukvet">Hoofdstuk 1 Algemeen</text:span>
          </text:p>
            <text:p text:style-name="al"/>
            <text:p text:style-name="al">
            <text:span text:style-name="nadrukvet">Artikel 1 Begripsomschrijvingen</text:span>
          </text:p>
            <text:p text:style-name="al">In deze regeling wordt verstaan onder:</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Incluzio Kracht: </text:p>
                  </table:table-cell>
                  <table:table-cell table:style-name="entry" table:number-rows-spanned="1" table:number-columns-spanned="1">
                    <text:p text:style-name="table_al">de directeur van Incluzio Kracht, bij de besloten vennootschap Incluzio Randstad B.V.;</text:p>
                  </table:table-cell>
                </table:table-row>
                <table:table-row table:style-name="row">
                  <table:table-cell table:style-name="entry" table:number-rows-spanned="1" table:number-columns-spanned="1">
                    <text:p text:style-name="table_al">Regeling Jeugdhulp:</text:p>
                  </table:table-cell>
                  <table:table-cell table:style-name="entry" table:number-rows-spanned="1" table:number-columns-spanned="1">
                    <text:p text:style-name="table_al">Regeling Jeugdhulp Den Haag 2024;</text:p>
                  </table:table-cell>
                </table:table-row>
                <table:table-row table:style-name="row">
                  <table:table-cell table:style-name="entry" table:number-rows-spanned="1" table:number-columns-spanned="1">
                    <text:p text:style-name="table_al">RondomJou:</text:p>
                  </table:table-cell>
                  <table:table-cell table:style-name="entry" table:number-rows-spanned="1" table:number-columns-spanned="1">
                    <text:p text:style-name="table_al">de directeur van de coöperatie RondomJou U.A.;</text:p>
                  </table:table-cell>
                </table:table-row>
                <table:table-row table:style-name="row">
                  <table:table-cell table:style-name="entry" table:number-rows-spanned="1" table:number-columns-spanned="1">
                    <text:p text:style-name="table_al">Verordening Jeugdhulp:</text:p>
                  </table:table-cell>
                  <table:table-cell table:style-name="entry" table:number-rows-spanned="1" table:number-columns-spanned="1">
                    <text:p text:style-name="table_al">Verordening Jeugdhulp Den Haag 2024.</text:p>
                  </table:table-cell>
                </table:table-row>
              </table:table>
              <text:p text:style-name="table_bottom"/>
            </text:section>
            <text:p text:style-name="al"/>
            <text:p text:style-name="al">
            <text:span text:style-name="nadrukvet">Hoofdstuk 2 Mandaat en machtiging</text:span>
          </text:p>
            <text:p text:style-name="al"/>
            <text:p text:style-name="al">
            <text:span text:style-name="nadrukvet">Artikel 2 Mandaat en machtiging</text:span>
          </text:p>
            <text:list text:style-name="id1-3-2-2-1-26">
              <text:list-item text:style-override="id1-3-2-2-1-26-1">
                <text:number>1.</text:number>
                <text:p text:style-name="al"> Het college verleent mandaat en machtiging aan Incluzio Kracht en RondomJou om namens het college besluiten te nemen, respectievelijk feitelijke handelingen te verrichten ter uitvoering van de bevoegdheden als vermeld in bijlage I bij dit besluit. </text:p>
              </text:list-item>
            </text:list>
            <text:list text:style-name="id1-3-2-2-1-27">
              <text:list-item text:style-override="id1-3-2-2-1-27-1">
                <text:number>2.</text:number>
                <text:p text:style-name="al"> Het mandaat en de machtiging worden verleend overeenkomstig de looptijd van de overeenkomst Jeugdhulp 2024-2031, tot en met de afwikkeling van de eindverantwoording.</text:p>
              </text:list-item>
            </text:list>
            <text:list text:style-name="id1-3-2-2-1-28">
              <text:list-item text:style-override="id1-3-2-2-1-28-1">
                <text:number>3.</text:number>
                <text:p text:style-name="al"> Incluzio Kracht en RondomJou maken geen gebruik van het mandaat en machtiging als het college de bevoegdheid zelf wil uitoefenen.</text:p>
              </text:list-item>
            </text:list>
            <text:list text:style-name="id1-3-2-2-1-29">
              <text:list-item text:style-override="id1-3-2-2-1-29-1">
                <text:number>4.</text:number>
                <text:p text:style-name="al"> Incluzio Kracht en RondomJou zijn als gemandateerden bevoegd om het aan hen verleende mandaat en machtiging in ondermandaat te geven aan medewerkers, werkzaam voor hun organisatie, na voorafgaande goedkeuring van de directeur uitvoeringsorganisatie JMO en VTH van de gemeente Den Haag van het besluit tot ondermandaat.</text:p>
              </text:list-item>
            </text:list>
            <text:list text:style-name="id1-3-2-2-1-30">
              <text:list-item text:style-override="id1-3-2-2-1-30-1">
                <text:number>5.</text:number>
                <text:p text:style-name="al"> De ingevolge het vierde lid ondergemandateerde personen zijn niet bevoegd het ondermandaat aan anderen te verlenen.</text:p>
              </text:list-item>
            </text:list>
            <text:list text:style-name="id1-3-2-2-1-31">
              <text:list-item text:style-override="id1-3-2-2-1-31-1">
                <text:number>6.</text:number>
                <text:p text:style-name="al"> Minimaal één keer per zes maanden vindt er overleg plaats tussen (een vertegenwoordiger van) Incluzio Kracht en RondomJou de en (een vertegenwoordiger) van het college over de uitvoering van de verleende mandaat en machtiging. </text:p>
              </text:list-item>
            </text:list>
            <text:p text:style-name="al"/>
            <text:p text:style-name="al">
            <text:span text:style-name="nadrukvet">Artikel 3 Bevoegdheden gemandateerden</text:span>
          </text:p>
            <text:list text:style-name="id1-3-2-2-1-34">
              <text:list-item text:style-override="id1-3-2-2-1-34-1">
                <text:number>1.</text:number>
                <text:p text:style-name="al"> Naast het nemen van besluiten zijn gemandateerden tevens bevoegd correspondentie te voeren met betrekking tot de onderwerpen waarvoor zij zijn gemandateerd. </text:p>
              </text:list-item>
            </text:list>
            <text:list text:style-name="id1-3-2-2-1-35">
              <text:list-item text:style-override="id1-3-2-2-1-35-1">
                <text:number>2.</text:number>
                <text:p text:style-name="al"> Elk mandaat bestaat slechts binnen de grenzen van niet in mandaat genomen besluiten van het college van burgemeester en wethouders zelf. De gemandateerden zijn niet bevoegd om van dergelijke door het college zelf genomen bestuurlijke besluiten af te wijken, noch zijn gemandateerden bevoegd om deze besluiten te wijzigen.</text:p>
              </text:list-item>
            </text:list>
            <text:p text:style-name="al"/>
            <text:p text:style-name="al">
            <text:span text:style-name="nadrukvet">Artikel 4</text:span>
            <text:span text:style-name="nadrukvet">Vorm ondertekening bestuurlijk stuk in mandaat</text:span>
          </text:p>
            <text:list text:style-name="id1-3-2-2-1-38">
              <text:list-item text:style-override="id1-3-2-2-1-38-1">
                <text:number>1.</text:number>
                <text:p text:style-name="al"> Een met toepassing van het mandaat opgemaakt stuk wordt als volgt ondertekend: Burgemeester en wethouders van Den Haag, namens dezen: (functie) (handtekening) (naam).</text:p>
              </text:list-item>
            </text:list>
            <text:list text:style-name="id1-3-2-2-1-39">
              <text:list-item text:style-override="id1-3-2-2-1-39-1">
                <text:number>2.</text:number>
                <text:p text:style-name="al"> Een in mandaat opgemaakt bestuurlijk stuk wordt niet ondertekend door het plaatsen van een handtekeningstempel. </text:p>
              </text:list-item>
            </text:list>
            <text:list text:style-name="id1-3-2-2-1-40">
              <text:list-item text:style-override="id1-3-2-2-1-40-1">
                <text:number>3.</text:number>
                <text:p text:style-name="al"> Degene die bevoegd is tot het ondertekenen van stukken is ook bevoegd tot het digitaal ondertekenen van stukken.</text:p>
              </text:list-item>
            </text:list>
            <text:p text:style-name="al"/>
            <text:p text:style-name="al">
            <text:span text:style-name="nadrukvet">Hoofdstuk 3 Slotbepaling</text:span>
          </text:p>
            <text:p text:style-name="al"/>
            <text:p text:style-name="al">
            <text:span text:style-name="nadrukvet">Artikel 5 Inwerkingtreding</text:span>
          </text:p>
            <text:p text:style-name="al">Deze regeling treedt in werking met ingang van 1 januari 2024.</text:p>
            <text:p text:style-name="al"/>
            <text:p text:style-name="al">Den Haag, 19 dec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ijlage I Behorende bij de mandaatregeling en machtiging Jeugdhulp aan de samenwerkingsverbanden Kracht en RondomJou Den Haag 2024 </text:p>
            <text:p text:style-name="al"/>
            <text:p text:style-name="al"/>
            <text:p text:style-name="al">Bijlage I behorende bij het mandaatbesluit samenwerkingsverbanden Kracht en RondomJou Den Haag 2024 </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ext:p text:style-name="table_al">
                      <text:span text:style-name="nadrukvet">Omschrijving bevoegdheid </text:span>
                    </text:p>
                  </table:table-cell>
                  <table:table-cell table:style-name="entry" table:number-rows-spanned="1" table:number-columns-spanned="1">
                    <text:p text:style-name="table_al">
                      <text:span text:style-name="nadrukvet">Wet- en regelge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row>
                <table:table-row table:style-name="row">
                  <table:table-cell table:style-name="entry" table:number-rows-spanned="1" table:number-columns-spanned="1">
                    <text:p text:style-name="table_al">Het afwijzen van een herhaalde aanvraag bij het ontbreken van nieuw gebleken feiten of veranderde omstandighed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t reageren op en het afhandelen van ingebrekestelling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t doen van onderzoek, het in overleg treden met relevante partijen daarbij en het besluiten op aanvragen jeugdhulpverlening in natura en in de vorm van een persoonsgebonden budget (pgb).</text:p>
                  </table:table-cell>
                  <table:table-cell table:style-name="entry" table:number-rows-spanned="1" table:number-columns-spanned="1">
                    <text:p text:style-name="table_al">Jeugdwet, Verordening jeugdhulp en Regeling jeugdhulp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rziening, intrekking en beëindiging van een jeugdhulpvoorziening (in natura en persoonsgebonden budget).</text:p>
                  </table:table-cell>
                  <table:table-cell table:style-name="entry" table:number-rows-spanned="1" table:number-columns-spanned="1">
                    <text:p text:style-name="table_al">Jeugdwet, Verordening jeugdhulp en Regeling jeugdhulp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Overige uitvoeringsbevoegdheden op cliënt-niveau in het kader van de beoordeling van een aanvraag jeugdhulp en jeugdhulpverlening. </text:p>
                  </table:table-cell>
                  <table:table-cell table:style-name="entry" table:number-rows-spanned="1" table:number-columns-spanned="1">
                    <text:p text:style-name="table_al">Jeugdwet, Verordening jeugdhulp en Regeling jeugdhulp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t indienen van een verzoek (tot onderzoek) bij de Raad voor de Kinderbescherming als bedoeld in artikel 2.4 eerste lid Jeugdwet.</text:p>
                  </table:table-cell>
                  <table:table-cell table:style-name="entry" table:number-rows-spanned="1" table:number-columns-spanned="1">
                    <text:p text:style-name="table_al"> Jeugdwet, Verordening jeugdhulp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t indienen van een verzoek tot (onderzoek) naar de noodzaak voor het treffen van een kinderbeschermingsmaatregel als bedoeld in artikel 3.1 eerste lid Jeugdwet.</text:p>
                  </table:table-cell>
                  <table:table-cell table:style-name="entry" table:number-rows-spanned="1" table:number-columns-spanned="1">
                    <text:p text:style-name="table_al">Jeugdwet, Verordening jeugdhulp en Regeling jeugdhulp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ext:p text:style-name="table_al"/>
                  </table:table-cell>
                </table:table-row>
                <table:table-row table:style-name="row">
                  <table:table-cell table:style-name="entry" table:number-rows-spanned="1" table:number-columns-spanned="1">
                    <text:p text:style-name="table_al">Melden in de verwijsindex en nagaan of contact is opgenomen na een melding in de verwijsindex. </text:p>
                  </table:table-cell>
                  <table:table-cell table:style-name="entry" table:number-rows-spanned="1" table:number-columns-spanned="1">
                    <text:p text:style-name="table_al">Jeugdwet, Verordening jeugdhulp en Regeling jeugdhulp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Vaststellen protocol met de Raad voor de Kinderbescherming en met de gecertificeerde instelling als bedoeld in artikel 3.1 lid 5 en 3.5 lid 3 Jeugdwet</text:p>
                    <text:p text:style-name="table_al"/>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t nemen van een beslissing ingevolge de Jeugdwet anders dan een individuele voorziening.</text:p>
                    <text:p text:style-name="table_al"/>
                    <text:p text:style-name="table_al"/>
                  </table:table-cell>
                  <table:table-cell table:style-name="entry" table:number-rows-spanned="1" table:number-columns-spanned="1">
                    <text:p text:style-name="table_al">Jeugdwet, Verordening jeugdhulp en Regeling jeugdhulp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Het indienen van een verzoek bij de kinderrechter strekkende tot het verlenen van een machtiging om een jeugdige in het vrijwillige kader in een gesloten accommodatie te doen opnemen en te doen verblijven als bedoeld in de artikelen 6.1.2, 6.1.3, 6.1.4 en 6.1.8 van de Jeugdwet</text:p>
                    <text:p text:style-name="table_al"/>
                  </table:table-cell>
                  <table:table-cell table:style-name="entry" table:number-rows-spanned="1" table:number-columns-spanned="1">
                    <text:p text:style-name="table_al">Jeugdwet, Verordening jeugdhulp en Regeling jeugdhulp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row table:style-name="row">
                  <table:table-cell table:style-name="entry" table:number-rows-spanned="1" table:number-columns-spanned="1">
                    <text:p text:style-name="table_al">Bevoegdheden voor zover betrekking hebbend op het informeren van betrokkene over de verwerking van de persoonsgegeven; het verwijderen van persoonsgegevens na afronding taak of zoals vastgelegd in de Archiefwet 1995; besluit nemen over een inzageverzoek van betrokkene; het overdragen van persoonsgegevens aan een andere verwerkingsverantwoordelijke, als bedoeld in de 11 Algemene verordening gegevensbescherming en uitvoeringswet AVG </text:p>
                    <text:p text:style-name="table_al">En alle overige bevoegdheden die vallen binnen de gemaakte afspraken betreffende de verwerkingsverantwoordelijkheid.</text:p>
                    <text:p text:style-name="table_al"/>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ncluzio Kracht en directeur RondomJou </text:p>
                    <text:p text:style-name="table_al"/>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6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0:1 van de Algemene wet bestuursrecht]|[1.0:c:BWBR0005537&amp;artikel=10%3A1&amp;g=2023-08-01</meta:user-defined>
    <meta:user-defined meta:name="DC.source">artikel 10:2 van de Algemene wet bestuursrecht]|[1.0:c:BWBR0005537&amp;artikel=10%3A2&amp;g=2023-08-01</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DC.source">artikel 10:5 van de Algemene wet bestuursrecht]|[1.0:c:BWBR0005537&amp;artikel=10%3A5&amp;g=2023-08-01</meta:user-defined>
    <meta:user-defined meta:name="DC.source">artikel 10:6 van de Algemene wet bestuursrecht]|[1.0:c:BWBR0005537&amp;artikel=10%3A6&amp;g=2023-08-01</meta:user-defined>
    <meta:user-defined meta:name="DC.source">artikel 10:7 van de Algemene wet bestuursrecht]|[1.0:c:BWBR0005537&amp;artikel=10%3A7&amp;g=2023-08-01</meta:user-defined>
    <meta:user-defined meta:name="DC.source">artikel 10:8 van de Algemene wet bestuursrecht]|[1.0:c:BWBR0005537&amp;artikel=10%3A8&amp;g=2023-08-01</meta:user-defined>
    <meta:user-defined meta:name="DC.source">artikel 10:9 van de Algemene wet bestuursrecht]|[1.0:c:BWBR0005537&amp;artikel=10%3A9&amp;g=2023-08-01</meta:user-defined>
    <meta:user-defined meta:name="DC.source">artikel 10:10 van de Algemene wet bestuursrecht]|[1.0:c:BWBR0005537&amp;artikel=10%3A10&amp;g=2023-08-01</meta:user-defined>
    <meta:user-defined meta:name="DC.source">artikel 10:11 van de Algemene wet bestuursrecht]|[1.0:c:BWBR0005537&amp;artikel=10%3A11&amp;g=2023-08-01</meta:user-defined>
    <meta:user-defined meta:name="DC.source">artikel 10:12 van de Algemene wet bestuursrecht]|[1.0:c:BWBR0005537&amp;artikel=10%3A12&amp;g=2023-08-01</meta:user-defined>
    <meta:user-defined meta:name="OVERHEIDop.referentienummer">RIS317391  OCW/10652628</meta:user-defined>
    <meta:user-defined meta:name="DCTERMS.alternative">Mandaatregeling en machtiging Jeugdhulp Den Haag 2024</meta:user-defined>
    <dc:language>nl</dc:language>
    <meta:user-defined meta:name="OVERHEIDop.locatietype/OVERHEIDop.gebiedsmarkering">Gemeente</meta:user-defined>
    <meta:user-defined meta:name="DC.title">Mandaatregeling en machtiging Jeugdhulp aan de samenwerkingsverbanden Kracht en RondomJou Den Haag</meta:user-defined>
    <meta:user-defined meta:name="DCTERMS.W3CDTF/DCTERMS.available">2023-12-28</meta:user-defined>
    <meta:user-defined meta:name="DCTERMS.W3CDTF/OVERHEIDop.jaargang">2023</meta:user-defined>
    <meta:user-defined meta:name="OVERHEIDop.publicationIssue">563645</meta:user-defined>
    <meta:user-defined meta:name="OVERHEIDop.betreftRegeling">CVDR711613_1</meta:user-defined>
    <meta:user-defined meta:name="OVERHEIDop.GmbID/DC.identifier">gmb-2023-563645</meta:user-defined>
    <meta:user-defined meta:name="xs:date/OVERHEIDop.startdatum">2024-01-01</meta:user-defined>
    <meta:user-defined meta:name="OVERHEIDop.versieInformatie"/>
  </office:meta>
</office:document-meta>
</file>