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nieuwe appartementen aan Chatelainplein ong kadastraal sectie K perceelnummer 2874  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Chatelainplein ong., kadastraal sectie K perceelnummer 2874   te Echt / Echt-Susteren / ingekomen 20 december 2023 / het bouwen van nieuwe appartementen.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6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nieuwe appartementen aan Chatelainplein ong kadastraal sectie K perceelnummer 2874   te E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41</meta:user-defined>
    <meta:user-defined meta:name="OVERHEIDop.GmbID/DC.identifier">gmb-2023-563641</meta:user-defined>
    <meta:user-defined meta:name="OVERHEIDop.versieInformatie"/>
  </office:meta>
</office:document-meta>
</file>