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 Amsterdamsebuurt, 2023-00537, het kappen van twee bomen i.v.m. slechte conditie, boomnummers 46446 en 46952, ingekomen op 2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Oude Amsterdamsebuurt, 2023-00537, het kappen van twee bomen i.v.m. slechte conditie, boomnummers 46446 en 46952, ingekomen op 26 januari 2023</meta:user-defined>
    <meta:user-defined meta:name="DCTERMS.W3CDTF/DCTERMS.available">2023-02-08</meta:user-defined>
    <meta:user-defined meta:name="DCTERMS.W3CDTF/OVERHEIDop.jaargang">2023</meta:user-defined>
    <meta:user-defined meta:name="OVERHEIDop.publicationIssue">56364</meta:user-defined>
    <meta:user-defined meta:name="OVERHEIDop.GmbID/DC.identifier">gmb-2023-56364</meta:user-defined>
    <meta:user-defined meta:name="OVERHEIDop.versieInformatie"/>
  </office:meta>
</office:document-meta>
</file>