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tot 4 woningen aan Passtraat 2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sstraat 26, 6116 AZ te Roosteren / Echt-Susteren / ingekomen 20 december 2023 / het verbouwen van een woning tot 4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tot 4 woningen aan Passtraat 26 te Roost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39</meta:user-defined>
    <meta:user-defined meta:name="OVERHEIDop.GmbID/DC.identifier">gmb-2023-563639</meta:user-defined>
    <meta:user-defined meta:name="OVERHEIDop.versieInformatie"/>
  </office:meta>
</office:document-meta>
</file>