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leunwoning aan Relindisstraat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elindisstraat 10, 6114 HB te Susteren / Echt-Susteren / ingekomen 19 december 2023 / het realiseren van een aanleun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leunwoning aan Relindisstraat 10 te Suste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33</meta:user-defined>
    <meta:user-defined meta:name="OVERHEIDop.GmbID/DC.identifier">gmb-2023-563633</meta:user-defined>
    <meta:user-defined meta:name="OVERHEIDop.versieInformatie"/>
  </office:meta>
</office:document-meta>
</file>